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6.6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ableColumn15" style:family="table-column">
      <style:table-column-properties style:column-width="0.5604in"/>
    </style:style>
    <style:style style:name="TableColumn16" style:family="table-column">
      <style:table-column-properties style:column-width="1.3562in"/>
    </style:style>
    <style:style style:name="TableColumn17" style:family="table-column">
      <style:table-column-properties style:column-width="5.0381in"/>
    </style:style>
    <style:style style:name="TableColumn18" style:family="table-column">
      <style:table-column-properties style:column-width="2.0326in"/>
    </style:style>
    <style:style style:name="TableColumn19" style:family="table-column">
      <style:table-column-properties style:column-width="1.4902in"/>
    </style:style>
    <style:style style:name="Table14" style:family="table">
      <style:table-properties style:width="10.4777in" style:rel-width="98.18%" fo:margin-left="0in" table:align="center"/>
    </style:style>
    <style:style style:name="TableRow20" style:family="table-row">
      <style:table-row-properties style:min-row-height="0.6493in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31" style:family="table-row">
      <style:table-row-properties style:min-row-height="0.5152in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fo:font-size="13.5pt" style:font-size-asian="13.5pt" style:font-size-complex="13.5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42" style:family="table-row">
      <style:table-row-properties style:min-row-height="0.5152in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fo:font-size="13.5pt" style:font-size-asian="13.5pt" style:font-size-complex="13.5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53" style:family="table-row">
      <style:table-row-properties style:min-row-height="0.5152in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 fo:font-size="13.5pt" style:font-size-asian="13.5pt" style:font-size-complex="13.5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64" style:family="table-row">
      <style:table-row-properties style:min-row-height="0.5152in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 fo:font-size="13.5pt" style:font-size-asian="13.5pt" style:font-size-complex="13.5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75" style:family="table-row">
      <style:table-row-properties style:min-row-height="0.5152in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 fo:font-size="13.5pt" style:font-size-asian="13.5pt" style:font-size-complex="13.5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86" style:family="table-row">
      <style:table-row-properties style:min-row-height="0.5152in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 fo:font-size="13.5pt" style:font-size-asian="13.5pt" style:font-size-complex="13.5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97" style:family="table-row">
      <style:table-row-properties style:min-row-height="0.5152in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Arial" style:font-name-asian="標楷體" style:font-name-complex="Arial" fo:font-size="13.5pt" style:font-size-asian="13.5pt" style:font-size-complex="13.5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08" style:family="table-row">
      <style:table-row-properties style:min-row-height="0.5152in"/>
    </style:style>
    <style:style style:name="TableCell1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Arial" style:font-name-asian="標楷體" style:font-name-complex="Arial" fo:font-size="13.5pt" style:font-size-asian="13.5pt" style:font-size-complex="13.5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19" style:family="table-row">
      <style:table-row-properties style:min-row-height="0.5152in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Arial" style:font-name-asian="標楷體" style:font-name-complex="Arial" fo:font-size="13.5pt" style:font-size-asian="13.5pt" style:font-size-complex="13.5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30" style:family="table-row">
      <style:table-row-properties style:min-row-height="0.5152in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Arial" style:font-name-asian="標楷體" style:font-name-complex="Arial" fo:font-size="13.5pt" style:font-size-asian="13.5pt" style:font-size-complex="13.5pt"/>
    </style:style>
    <style:style style:name="TableCell1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</text:span><text:span text:style-name="T3">曆</text:span><text:span text:style-name="T4">臺北護理健康大學傑出校友推薦連署表</text:span></text:p>
      <text:p text:style-name="P5"><text:span text:style-name="T6"><text:s text:c="39"/></text:span><text:span text:style-name="T7">填表日期：</text:span><text:span text:style-name="T8"><text:s text:c="5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推薦人姓名</text:p>
          </table:table-cell>
          <table:table-cell table:style-name="TableCell25">
            <text:p text:style-name="P26">推薦人服務單位與職稱</text:p>
          </table:table-cell>
          <table:table-cell table:style-name="TableCell27">
            <text:p text:style-name="P28">電話</text:p>
          </table:table-cell>
          <table:table-cell table:style-name="TableCell29">
            <text:p text:style-name="P30">推薦人簽章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7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8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9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uine</meta:initial-creator>
    <dc:creator>user</dc:creator>
    <meta:creation-date>2021-05-27T01:14:00Z</meta:creation-date>
    <dc:date>2021-05-27T01:14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