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bottom="0.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1.8944in" style:use-optimal-column-width="false"/>
    </style:style>
    <style:style style:name="Table4" style:family="table">
      <style:table-properties style:width="7.175in" fo:margin-left="0in" table:align="left"/>
    </style:style>
    <style:style style:name="TableRow12" style:family="table-row">
      <style:table-row-properties style:row-height="0.5125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320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3194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617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82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38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7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Row76" style:family="table-row">
      <style:table-row-properties style:row-height="0.4986in" style:use-optimal-row-height="false" fo:keep-together="always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text-indent="0.1666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text-indent="0.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Row91" style:family="table-row">
      <style:table-row-properties style:row-height="1.431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1" style:family="paragraph">
      <style:paragraph-properties fo:text-align="justify" fo:margin-top="0.12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list-style-name="LFO1" style:family="paragraph">
      <style:paragraph-properties fo:text-align="justify" fo:margin-top="0.12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125in" fo:margin-bottom="0.125in" fo:line-height="0.1666in">
        <style:tab-stops>
          <style:tab-stop style:type="left" style:position="2in"/>
        </style:tab-stops>
      </style:paragraph-properties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ableRow127" style:family="table-row">
      <style:table-row-properties style:row-height="2.223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line-height="0.1388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1944in" fo:text-indent="0.1111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margin-bottom="0.125in" fo:line-height="0.2083in" fo:text-indent="3.3333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真理大學管理與資訊學院院長遴選推薦人資料表</text:p>
      <text:p text:style-name="P3">(適用各大學院校推薦、本學院院長遴選委員推薦或本校教授自我推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</text:span><text:span text:style-name="T16"><text:s/></text:span><text:span text:style-name="T17">推薦人基本資料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 text:c="5"/>名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<text:span text:style-name="T28">身分證字號或護照號碼</text:span></text:p>
          </table:table-cell>
          <table:table-cell table:style-name="TableCell29">
            <text:p text:style-name="P30">被推薦人姓名(正楷)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電話：</text:span><text:span text:style-name="T49">(</text:span><text:span text:style-name="T50">公</text:span><text:span text:style-name="T51">) <text:s text:c="16"/>(</text:span><text:span text:style-name="T52">宅</text:span><text:span text:style-name="T53">)<text:s/></text:span><text:span text:style-name="T54"><text:s text:c="17"/>(</text:span><text:span text:style-name="T55">行動電話</text:span><text:span text:style-name="T56">)</text:span></text:p>
            <text:p text:style-name="P57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現職</text:p>
          </table:table-cell>
          <table:table-cell table:style-name="TableCell61" table:number-columns-spanned="2">
            <text:p text:style-name="P62"><text:span text:style-name="T63">服務單位名稱</text:span></text:p>
          </table:table-cell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<text:span text:style-name="T68">到職年月日</text:span></text:p>
          </table:table-cell>
          <table:covered-table-cell/>
          <table:table-cell table:style-name="TableCell69">
            <text:p text:style-name="P70"><text:span text:style-name="T71">教授</text:span><text:span text:style-name="T72">(</text:span><text:span text:style-name="T73">研究員</text:span><text:span text:style-name="T74">)</text:span><text:span text:style-name="T75">證書字號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年　月　日</text:span></text:p>
          </table:table-cell>
          <table:covered-table-cell/>
          <table:table-cell table:style-name="TableCell85">
            <text:p text:style-name="P86">　<text:s text:c="4"/>年　　　　<text:s/>月</text:p>
            <text:p text:style-name="P87"><text:span text:style-name="T88">字第</text:span><text:span text:style-name="T89"><text:s text:c="7"/></text:span><text:span text:style-name="T90">號</text:span></text:p>
          </table:table-cell>
        </table:table-row>
        <table:table-row table:style-name="TableRow91">
          <table:table-cell table:style-name="TableCell92">
            <text:p text:style-name="P93"><text:span text:style-name="T94">現職</text:span><text:span text:style-name="T95">證明</text:span></text:p>
            <text:p text:style-name="P96"><text:span text:style-name="T97">文件</text:span></text:p>
          </table:table-cell>
          <table:table-cell table:style-name="TableCell98" table:number-columns-spanned="6">
            <text:list text:style-name="LFO1" text:continue-numbering="true">
              <text:list-item>
                <text:p text:style-name="P99">本學院院長遴選委員推薦請附委員聘書影本一份。</text:p>
              </text:list-item>
              <text:list-item>
                <text:p text:style-name="P100"><text:span text:style-name="T101">本校教授自我推薦請附本人</text:span><text:span text:style-name="T102">教授證書影本一份。</text:span></text:p>
              </text:list-item>
              <text:list-item>
                <text:p text:style-name="P103"><text:span text:style-name="T104">各大學院校推薦請附推薦人</text:span><text:span text:style-name="T105">現職</text:span><text:span text:style-name="T106">證明文件</text:span><text:span text:style-name="T107">(</text:span><text:span text:style-name="T108">擇一</text:span><text:span text:style-name="T109">)</text:span><text:span text:style-name="T110">影本一份</text:span></text:p>
              </text:list-item>
            </text:list>
            <text:p text:style-name="P111"><text:span text:style-name="T112">□</text:span><text:span text:style-name="T113">聘書</text:span><text:span text:style-name="T114"><text:s text:c="2"/>□</text:span><text:span text:style-name="T115">服務單位證明書</text:span><text:span text:style-name="T116"><text:s text:c="2"/></text:span><text:span text:style-name="T117">□</text:span><text:span text:style-name="T118">其他</text:span></text:p>
            <text:p text:style-name="P119"><text:span text:style-name="T120">註：未附現職</text:span><text:span text:style-name="T121">證明文件者請</text:span><text:span text:style-name="T122">加蓋服務單位戳</text:span><text:span text:style-name="T123">(</text:span><text:span text:style-name="T124">或單位主管簽章</text:span><text:span text:style-name="T125">)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推</text:p>
            <text:p text:style-name="P130">薦</text:p>
            <text:p text:style-name="P131">理</text:p>
            <text:p text:style-name="P132">由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本表若不敷使用，請自行影印接附。</text:p>
      <text:p text:style-name="P136"/>
      <text:p text:style-name="P137"><text:span text:style-name="T138"><text:s text:c="69"/></text:span></text:p>
      <text:p text:style-name="P139"><text:span text:style-name="T140">服務單位戳章</text:span><text:span text:style-name="T141">(</text:span><text:span text:style-name="T142">或單位主管簽章</text:span><text:span text:style-name="T143">)</text:span><text:span text:style-name="T144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管院院長遴選</dc:title>
    <dc:description/>
    <dc:subject>真理管院院長遴選推薦人資料表_非院教師</dc:subject>
    <meta:initial-creator>fanechi</meta:initial-creator>
    <dc:creator>user</dc:creator>
    <meta:creation-date>2021-05-20T11:06:00Z</meta:creation-date>
    <dc:date>2021-05-20T11:0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