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Textbody" style:family="paragraph">
      <style:paragraph-properties style:snap-to-layout-grid="false" fo:margin-top="0.2083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5" style:parent-style-name="清單段落" style:list-style-name="LFO1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6" style:parent-style-name="清單段落" style:list-style-name="LFO1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7" style:parent-style-name="清單段落" style:list-style-name="LFO1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8" style:parent-style-name="Textbody" style:family="paragraph">
      <style:paragraph-properties style:snap-to-layout-grid="false" fo:margin-top="0.2083in"/>
      <style:text-properties style:font-name="微軟正黑體" style:font-name-asian="微軟正黑體" fo:font-weight="bold" style:font-weight-asian="bold" fo:font-size="14pt" style:font-size-asian="14pt"/>
    </style:style>
    <style:style style:name="P9" style:parent-style-name="清單段落" style:list-style-name="LFO2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0" style:parent-style-name="清單段落" style:list-style-name="LFO2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1" style:parent-style-name="清單段落" style:list-style-name="LFO2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2" style:parent-style-name="清單段落" style:list-style-name="LFO2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3" style:parent-style-name="Textbody" style:family="paragraph">
      <style:paragraph-properties style:snap-to-layout-grid="false" fo:margin-top="0.2083in"/>
      <style:text-properties style:font-name="微軟正黑體" style:font-name-asian="微軟正黑體" fo:font-weight="bold" style:font-weight-asian="bold" fo:font-size="14pt" style:font-size-asian="14pt"/>
    </style:style>
    <style:style style:name="P14" style:parent-style-name="清單段落" style:list-style-name="LFO3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5" style:parent-style-name="清單段落" style:list-style-name="LFO3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6" style:parent-style-name="清單段落" style:list-style-name="LFO3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7" style:parent-style-name="清單段落" style:list-style-name="LFO3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8" style:parent-style-name="清單段落" style:list-style-name="LFO3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19" style:parent-style-name="清單段落" style:list-style-name="LFO3" style:family="paragraph">
      <style:paragraph-properties style:snap-to-layout-grid="false" fo:margin-left="0.4909in" fo:text-indent="-0.1576in">
        <style:tab-stops/>
      </style:paragraph-properties>
      <style:text-properties style:font-name="微軟正黑體" style:font-name-asian="微軟正黑體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校園節能小撇步</text:p>
      <text:p text:style-name="P3">一、照明：</text:p>
      <text:list text:style-name="LFO1" text:continue-numbering="true">
        <text:list-item>
          <text:p text:style-name="P4">燈具更換成LED燈。</text:p>
        </text:list-item>
        <text:list-item>
          <text:p text:style-name="P5">夜間部分區域裝設感應燈。</text:p>
        </text:list-item>
        <text:list-item>
          <text:p text:style-name="P6">寒暑假期間部分路燈關閉。</text:p>
        </text:list-item>
        <text:list-item>
          <text:p text:style-name="P7">白天照度足夠下室內燈具開啟數量不一定要全開。</text:p>
        </text:list-item>
      </text:list>
      <text:p text:style-name="P8">二、空調：</text:p>
      <text:list text:style-name="LFO2" text:continue-numbering="true">
        <text:list-item>
          <text:p text:style-name="P9">原則上9年以上冷氣定期汰換為變頻式冷氣及定期保養冷氣。</text:p>
        </text:list-item>
        <text:list-item>
          <text:p text:style-name="P10">空調溫度要設到26~28度並配合電風扇使用。</text:p>
        </text:list-item>
        <text:list-item>
          <text:p text:style-name="P11">中央空調管路包覆要確實以降低壓縮機啟動頻繁達到用電量降低。</text:p>
        </text:list-item>
        <text:list-item>
          <text:p text:style-name="P12">學生宿舍加裝冷氣電表系統或是儲值卡系統。</text:p>
        </text:list-item>
      </text:list>
      <text:p text:style-name="P13">三、其他節能措施：</text:p>
      <text:list text:style-name="LFO3" text:continue-numbering="true">
        <text:list-item>
          <text:p text:style-name="P14">離開辦公室及教室等場所應關燈、冷氣及電腦等電器用品。</text:p>
        </text:list-item>
        <text:list-item>
          <text:p text:style-name="P15">發現有漏水情形立即通報相關單位。</text:p>
        </text:list-item>
        <text:list-item>
          <text:p text:style-name="P16">進出冷氣房須注意門窗是否關閉。</text:p>
        </text:list-item>
        <text:list-item>
          <text:p text:style-name="P17">培養隨手關燈的好習慣，並在各電源開關張貼隨手關燈的標語。</text:p>
        </text:list-item>
        <text:list-item>
          <text:p text:style-name="P18">利用各式集會宣導節能觀念及做法，並且邀請專家學者提供新的節能知識，平時多派員參加各式節能訓練。</text:p>
        </text:list-item>
        <text:list-item>
          <text:p text:style-name="P19">秉持當用則用當省則省的觀念。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0年04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承 邱</dc:creator>
    <meta:creation-date>2021-04-30T05:56:00Z</meta:creation-date>
    <dc:date>2021-05-03T06:47:00Z</dc:date>
    <meta:template xlink:href="Normal.dotm" xlink:type="simple"/>
    <meta:editing-cycles>7</meta:editing-cycles>
    <meta:editing-duration>PT720S</meta:editing-duration>
    <meta:document-statistic meta:page-count="1" meta:paragraph-count="1" meta:word-count="51" meta:character-count="344" meta:row-count="2" meta:non-whitespace-character-count="294"/>
  </office:meta>
</office:document-meta>
</file>