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margin-bottom="0.25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1.769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5111in" style:use-optimal-column-width="false"/>
    </style:style>
    <style:style style:name="TableColumn11" style:family="table-column">
      <style:table-column-properties style:column-width="1.8944in" style:use-optimal-column-width="false"/>
    </style:style>
    <style:style style:name="Table6" style:family="table">
      <style:table-properties style:width="7.175in" fo:margin-left="0in" table:align="left"/>
    </style:style>
    <style:style style:name="TableRow12" style:family="table-row">
      <style:table-row-properties style:row-height="0.5125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19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20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0.3194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6173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olumn50" style:family="table-column">
      <style:table-column-properties style:column-width="0.4131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1.9777in" style:use-optimal-column-width="false"/>
    </style:style>
    <style:style style:name="TableColumn53" style:family="table-column">
      <style:table-column-properties style:column-width="1.5111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49" style:family="table">
      <style:table-properties style:width="7.175in" fo:margin-left="0in" table:align="left"/>
    </style:style>
    <style:style style:name="TableRow55" style:family="table-row">
      <style:table-row-properties style:row-height="0.6173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617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194in"/>
      <style:text-properties style:font-name="標楷體" style:font-name-asian="標楷體"/>
    </style:style>
    <style:style style:name="TableRow77" style:family="table-row">
      <style:table-row-properties style:row-height="0.617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  <style:text-properties style:font-name="標楷體" style:font-name-asian="標楷體"/>
    </style:style>
    <style:style style:name="TableRow88" style:family="table-row">
      <style:table-row-properties style:row-height="0.617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="標楷體" style:font-name-asian="標楷體"/>
    </style:style>
    <style:style style:name="TableRow99" style:family="table-row">
      <style:table-row-properties style:row-height="0.617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="標楷體" style:font-name-asian="標楷體"/>
    </style:style>
    <style:style style:name="TableRow110" style:family="table-row">
      <style:table-row-properties style:row-height="0.617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="標楷體" style:font-name-asian="標楷體"/>
    </style:style>
    <style:style style:name="TableRow121" style:family="table-row">
      <style:table-row-properties style:row-height="0.580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text-indent="0.0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olumn128" style:family="table-column">
      <style:table-column-properties style:column-width="7.1069in" style:use-optimal-column-width="false"/>
    </style:style>
    <style:style style:name="Table127" style:family="table">
      <style:table-properties style:width="7.1069in" fo:margin-left="0in" table:align="left"/>
    </style:style>
    <style:style style:name="TableRow129" style:family="table-row">
      <style:table-row-properties style:row-height="2.052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line-height="0.1388in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真理大學人文學院院長遴選推薦人資料表</text:p>
      <text:p text:style-name="P5"><text:s/>(適用校內專任教師五人以上聯名推薦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一、</text:span><text:span text:style-name="T16"><text:s/></text:span><text:span text:style-name="T17">被推薦人基本資料</text:span><text:span text:style-name="T18"><text:s text:c="27"/></text:span></text:p>
          </table:table-cell>
          <table:covered-table-cell/>
          <table:covered-table-cell/>
          <table:table-cell table:style-name="TableCell19" table:number-columns-spanned="2"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姓<text:s text:c="5"/>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<text:span text:style-name="T32">身分證字號或護照號碼</text:span></text:p>
          </table:table-cell>
          <table:table-cell table:style-name="TableCell33">
            <text:p text:style-name="P34">服務單位及現職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二、</text:span><text:span text:style-name="T47"><text:s/></text:span><text:span text:style-name="T48">推薦人基本資料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姓<text:s/>名</text:p>
          </table:table-cell>
          <table:table-cell table:style-name="TableCell60">
            <text:p text:style-name="P61">服務單位名稱</text:p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>簽名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現職</text:span><text:span text:style-name="T125">證明文件：教師證書及聘書影本各一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>三、推薦理由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</table:table>
      <text:p text:style-name="P132"><text:span text:style-name="T133">本表若不敷使用，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</dc:title>
    <dc:subject>院長遴選推薦人</dc:subject>
    <meta:initial-creator>fanechi</meta:initial-creator>
    <dc:creator>user</dc:creator>
    <meta:creation-date>2021-04-29T14:17:00Z</meta:creation-date>
    <dc:date>2021-04-29T14:17:00Z</dc:date>
    <meta:print-date>2021-04-13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