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8777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006in" style:use-optimal-column-width="false"/>
    </style:style>
    <style:style style:name="Table8" style:family="table">
      <style:table-properties style:width="7.0034in" fo:margin-left="0.0194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729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18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18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18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2777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5555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2777in"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277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2.2222in" style:use-optimal-column-width="false"/>
    </style:style>
    <style:style style:name="TableColumn111" style:family="table-column">
      <style:table-column-properties style:column-width="0.4583in" style:use-optimal-column-width="false"/>
    </style:style>
    <style:style style:name="TableColumn112" style:family="table-column">
      <style:table-column-properties style:column-width="1.9166in" style:use-optimal-column-width="false"/>
    </style:style>
    <style:style style:name="TableColumn113" style:family="table-column">
      <style:table-column-properties style:column-width="0.4722in" style:use-optimal-column-width="false"/>
    </style:style>
    <style:style style:name="TableColumn114" style:family="table-column">
      <style:table-column-properties style:column-width="1.9305in" style:use-optimal-column-width="false"/>
    </style:style>
    <style:style style:name="Table109" style:family="table">
      <style:table-properties style:width="7in" fo:margin-left="0.0194in" table:align="lef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055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0.3055in"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8" style:parent-style-name="內文" style:list-style-name="LFO3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2.2222in" style:use-optimal-column-width="false"/>
    </style:style>
    <style:style style:name="TableColumn184" style:family="table-column">
      <style:table-column-properties style:column-width="2.0972in" style:use-optimal-column-width="false"/>
    </style:style>
    <style:style style:name="TableColumn185" style:family="table-column">
      <style:table-column-properties style:column-width="0.7638in" style:use-optimal-column-width="false"/>
    </style:style>
    <style:style style:name="TableColumn186" style:family="table-column">
      <style:table-column-properties style:column-width="1.9166in" style:use-optimal-column-width="false"/>
    </style:style>
    <style:style style:name="Table182" style:family="table">
      <style:table-properties style:width="7in" fo:margin-left="0.0194in" table:align="left"/>
    </style:style>
    <style:style style:name="TableRow187" style:family="table-row">
      <style:table-row-properties style:row-height="0.3055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055in" style:use-optimal-row-height="false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row-height="0.3055in"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row-height="0.3055in"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row-height="0.3055in"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row-height="0.3055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row-height="0.3055in"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row-height="0.3055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row-height="0.3055in" style:use-optimal-row-height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3055in" style:use-optimal-row-height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row-height="0.3055in" style:use-optimal-row-height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row-height="0.3055in" style:use-optimal-row-height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Default" style:family="paragraph">
      <style:text-properties fo:font-size="16pt" style:font-size-asian="16pt"/>
    </style:style>
    <style:style style:name="TableColumn301" style:family="table-column">
      <style:table-column-properties style:column-width="7.0875in" style:use-optimal-column-width="false"/>
    </style:style>
    <style:style style:name="Table300" style:family="table">
      <style:table-properties style:width="7.0875in" fo:margin-left="0.1444in" table:align="left"/>
    </style:style>
    <style:style style:name="TableRow302" style:family="table-row">
      <style:table-row-properties style:min-row-height="9.227in" style:use-optimal-row-height="false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P305" style:parent-style-name="Default" style:master-page-name="MP1" style:family="paragraph">
      <style:paragraph-properties fo:break-before="page" fo:margin-bottom="0.0833in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/>
    </style:style>
    <style:style style:name="T313" style:parent-style-name="預設段落字型" style:family="text">
      <style:text-properties fo:font-size="16pt" style:font-size-asian="16pt"/>
    </style:style>
    <style:style style:name="T314" style:parent-style-name="預設段落字型" style:family="text">
      <style:text-properties fo:font-size="16pt" style:font-size-asian="16pt"/>
    </style:style>
    <style:style style:name="TableColumn316" style:family="table-column">
      <style:table-column-properties style:column-width="7.0875in" style:use-optimal-column-width="false"/>
    </style:style>
    <style:style style:name="Table315" style:family="table">
      <style:table-properties style:width="7.0875in" fo:margin-left="0.1444in" table:align="left"/>
    </style:style>
    <style:style style:name="TableRow317" style:family="table-row">
      <style:table-row-properties style:min-row-height="8.7652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margin-top="0.0833in" fo:line-height="0.2777in"/>
    </style:style>
    <style:style style:name="P321" style:parent-style-name="Default" style:family="paragraph">
      <style:paragraph-properties fo:break-before="page" fo:margin-bottom="0.0833in"/>
    </style:style>
    <style:style style:name="T322" style:parent-style-name="預設段落字型" style:family="text">
      <style:text-properties fo:font-size="16pt" style:font-size-asian="16pt"/>
    </style:style>
    <style:style style:name="TableColumn324" style:family="table-column">
      <style:table-column-properties style:column-width="7.0875in" style:use-optimal-column-width="false"/>
    </style:style>
    <style:style style:name="Table323" style:family="table">
      <style:table-properties style:width="7.0875in" fo:margin-left="0.1444in" table:align="left"/>
    </style:style>
    <style:style style:name="TableRow325" style:family="table-row">
      <style:table-row-properties style:min-row-height="8.7652in" style:use-optimal-row-height="false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05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.305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833in" fo:line-height="0.2777in"/>
    </style:style>
  </office:automatic-styles>
  <office:body>
    <office:text text:use-soft-page-breaks="true">
      <text:p text:style-name="P1">真理大學人文學院院長候選人資料表</text:p>
      <text:p text:style-name="P5"/>
      <text:list text:style-name="LFO1" text:continue-numbering="true">
        <text:list-item>
          <text:p text:style-name="P6"><text:span text:style-name="T7">候選人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身份證號碼</text:span><text:span text:style-name="T32"><text:s text:c="28"/></text:span><text:span text:style-name="T33">簽</text:span><text:span text:style-name="T34"><text:s text:c="4"/></text:span><text:span text:style-name="T35">名：</text:span><text:span text:style-name="T36"><text:s/></text:span><text:span text:style-name="T37"><text:s text:c="17"/></text:span><text:span text:style-name="T38">身份證號碼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5">
            <text:p text:style-name="P60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20 <text:s text:c="3"/>/ <text:s text:c="3"/>/ <text:s text:c="4"/></text:p>
          </table:table-cell>
        </table:table-row>
        <table:table-row table:style-name="TableRow63">
          <table:table-cell table:style-name="TableCell64">
            <text:p text:style-name="P65">中文姓名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英文姓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國籍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性別</text:p>
          </table:table-cell>
          <table:covered-table-cell/>
          <table:covered-table-cell/>
          <table:table-cell table:style-name="TableCell79" table:number-columns-spanned="3">
            <text:p text:style-name="P80">□男<text:s/>□女</text:p>
          </table:table-cell>
          <table:covered-table-cell/>
          <table:covered-table-cell/>
          <table:table-cell table:style-name="TableCell81">
            <text:p text:style-name="P82">出生日期</text:p>
          </table:table-cell>
          <table:table-cell table:style-name="TableCell83">
            <text:p text:style-name="P84"><text:s text:c="3"/>年<text:s text:c="3"/>月<text:s text:c="3"/>日</text:p>
          </table:table-cell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18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15">
            <text:p text:style-name="P94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(宅).<text:s/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傳真號碼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list text:style-name="LFO2" text:continue-numbering="true">
        <text:list-item>
          <text:p text:style-name="P106"><text:span text:style-name="T107">候選人</text:span><text:span text:style-name="T108">主要學歷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畢業學校</text:p>
          </table:table-cell>
          <table:table-cell table:style-name="TableCell118">
            <text:p text:style-name="P119">國籍</text:p>
          </table:table-cell>
          <table:table-cell table:style-name="TableCell120">
            <text:p text:style-name="P121">主修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(公元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/</text:span><text:span text:style-name="T138"><text:s text:c="3"/></text:span><text:span text:style-name="T139">至</text:span><text:span text:style-name="T140">　</text:span><text:span text:style-name="T141"><text:s/></text:span><text:span text:style-name="T142">/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/</text:span><text:span text:style-name="T155"><text:s text:c="3"/></text:span><text:span text:style-name="T156">至</text:span><text:span text:style-name="T157">　</text:span><text:span text:style-name="T158"><text:s/></text:span><text:span text:style-name="T159">/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/</text:span><text:span text:style-name="T172"><text:s text:c="3"/></text:span><text:span text:style-name="T173">至</text:span><text:span text:style-name="T174">　</text:span><text:span text:style-name="T175"><text:s/></text:span><text:span text:style-name="T176">/</text:span></text:p>
          </table:table-cell>
        </table:table-row>
      </table:table>
      <text:p text:style-name="P177"/>
      <text:list text:style-name="LFO3" text:continue-numbering="true">
        <text:list-item>
          <text:p text:style-name="P178"><text:span text:style-name="T179">候選人</text:span><text:span text:style-name="T180">現職與經歷</text:span><text:span text:style-name="T181"><text:s/>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服務機關</text:p>
          </table:table-cell>
          <table:table-cell table:style-name="TableCell190">
            <text:p text:style-name="P191">服務部門／系所</text:p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>起訖年月(公元)</text:p>
          </table:table-cell>
        </table:table-row>
        <table:table-row table:style-name="TableRow196">
          <table:table-cell table:style-name="TableCell197">
            <text:p text:style-name="P198">現職：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　</text:span><text:span text:style-name="T206"><text:s/></text:span><text:span text:style-name="T207">/</text:span><text:span text:style-name="T208"><text:s text:c="3"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經歷：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　<text:s/>/ <text:s text:c="2"/>至　<text:s/>/　<text:s/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　<text:s/>/ <text:s text:c="2"/>至　<text:s/>/　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　<text:s/>/ <text:s text:c="2"/>至　<text:s/>/　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　<text:s/>/ <text:s text:c="2"/>至　<text:s/>/　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　<text:s/>/ <text:s text:c="2"/>至　<text:s/>/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　<text:s/>/ <text:s text:c="2"/>至　<text:s/>/　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　<text:s/>/ <text:s text:c="2"/>至　<text:s/>/　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　<text:s/>/ <text:s text:c="2"/>至　<text:s/>/　<text:s/></text:p>
          </table:table-cell>
        </table:table-row>
      </table:table>
      <text:soft-page-break/>
      <text:p text:style-name="P299">四、學術行政經歷<text:s/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soft-page-break/>
      <text:p text:style-name="P305"><text:span text:style-name="T309"><text:s/></text:span><text:span text:style-name="T310">五、學術</text:span><text:span text:style-name="T311">(</text:span><text:span text:style-name="T312">含著作</text:span><text:span text:style-name="T313">)</text:span><text:span text:style-name="T314">成就及獲獎事蹟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<text:s/><text:span text:style-name="T322">六、經營本院之理念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>附註：</text:p>
      <text:soft-page-break/>
      <text:p text:style-name="P330">一、表格各欄若不敷使用，請自行影印接附。</text:p>
      <text:p text:style-name="P331">二、請附學經歷證明文件影本：</text:p>
      <text:p text:style-name="P332">1.<text:s/>教授證書影本。</text:p>
      <text:p text:style-name="P333">2.<text:s/>最高學位證書影本。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25in"/>
      </style:footer-style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/>
    </style:style>
    <style:style style:name="P30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06"><text:span text:style-name="T307"><text:page-number text:fixed="false">3</text:page-number></text:span></text:p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</dc:title>
    <dc:subject>院長候選人推薦書</dc:subject>
    <meta:initial-creator>fanechi</meta:initial-creator>
    <dc:creator>user</dc:creator>
    <meta:creation-date>2021-04-29T14:13:00Z</meta:creation-date>
    <dc:date>2021-04-29T14:13:00Z</dc:date>
    <meta:print-date>2021-04-13T01:1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4" meta:character-count="633" meta:row-count="4" meta:non-whitespace-character-count="540"/>
  </office:meta>
</office:document-meta>
</file>