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paragraph-properties style:snap-to-layout-grid="false" fo:margin-top="0.0833in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margin-top="0.0416in"/>
    </style:style>
    <style:style style:name="T5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208in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line-break="normal" style:snap-to-layout-grid="false" fo:text-align="end" style:line-height-at-least="0.2777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P63" style:parent-style-name="內文" style:family="paragraph">
      <style:paragraph-properties fo:margin-top="0.0416in" style:line-height-at-least="0.25in"/>
    </style:style>
  </office:automatic-styles>
  <office:body>
    <office:text text:use-soft-page-breaks="true">
      <text:p text:style-name="P1">真理大學人文學院院長候選人應繳證件清單</text:p>
      <text:p text:style-name="P2"/>
      <text:p text:style-name="P3"/>
      <text:p text:style-name="P4">姓名：<text:s text:c="15"/>現職單位及職稱：</text:p>
      <text:p text:style-name="P5"/>
      <text:p text:style-name="P6"><text:span text:style-name="T7">應繳資料</text:span><text:span text:style-name="T8">(</text:span><text:span text:style-name="T9">請依序整理，所送影本均請候選人簽章以資確認</text:span><text:span text:style-name="T10">)</text:span></text:p>
      <text:list text:style-name="LFO1" text:continue-numbering="true">
        <text:list-item>
          <text:p text:style-name="P11"><text:span text:style-name="T12">身分證影本</text:span><text:span text:style-name="T13"><text:s/></text:span><text:span text:style-name="T14"><text:s text:c="4"/></text:span><text:span text:style-name="T15">張</text:span></text:p>
        </text:list-item>
        <text:list-item>
          <text:p text:style-name="P16"><text:span text:style-name="T17">教授證書影本</text:span><text:span text:style-name="T18"><text:s/></text:span><text:span text:style-name="T19"><text:s text:c="4"/></text:span><text:span text:style-name="T20">張</text:span></text:p>
        </text:list-item>
        <text:list-item>
          <text:p text:style-name="P21"><text:span text:style-name="T22">學歷證明</text:span><text:span text:style-name="T23">影本</text:span><text:span text:style-name="T24"><text:s/></text:span><text:span text:style-name="T25"><text:s text:c="4"/></text:span><text:span text:style-name="T26">張</text:span></text:p>
        </text:list-item>
        <text:list-item>
          <text:p text:style-name="P27"><text:span text:style-name="T28">現職證明文件</text:span><text:span text:style-name="T29">影本</text:span><text:span text:style-name="T30"><text:s/></text:span><text:span text:style-name="T31"><text:s text:c="4"/></text:span><text:span text:style-name="T32">張</text:span><text:span text:style-name="T33">（聘書影本）</text:span></text:p>
        </text:list-item>
        <text:list-item>
          <text:p text:style-name="P34"><text:span text:style-name="T35">院長候選人資料表</text:span><text:span text:style-name="T36"><text:s/></text:span><text:span text:style-name="T37"><text:s text:c="4"/></text:span><text:span text:style-name="T38">張</text:span></text:p>
        </text:list-item>
        <text:list-item>
          <text:p text:style-name="P39"><text:span text:style-name="T40">院長候選人推薦資料表</text:span><text:span text:style-name="T41"><text:s/></text:span><text:span text:style-name="T42"><text:s text:c="4"/></text:span><text:span text:style-name="T43">張</text:span><text:span text:style-name="T44">（自行登記參選者免附推薦表）</text:span></text:p>
        </text:list-item>
        <text:list-item>
          <text:p text:style-name="P45"><text:span text:style-name="T46">其他有助於審查資格之資料</text:span><text:span text:style-name="T47"><text:s/></text:span><text:span text:style-name="T48"><text:s text:c="4"/></text:span><text:span text:style-name="T49">張</text:span>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text:s text:c="6"/></text:span><text:span text:style-name="T59">候選人簽名：</text:span><text:span text:style-name="T60"><text:s text:c="16"/></text:span></text:p>
      <text:p text:style-name="P61"/>
      <text:p text:style-name="P62">年<text:s text:c="4"/>月<text:s text:c="4"/>日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.Y. Jan</meta:initial-creator>
    <dc:creator>user</dc:creator>
    <meta:creation-date>2021-04-29T14:13:00Z</meta:creation-date>
    <dc:date>2021-04-29T14:14:00Z</dc:date>
    <meta:print-date>2011-11-07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