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166in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0.6263in" style:use-optimal-column-width="false"/>
    </style:style>
    <style:style style:name="TableColumn7" style:family="table-column">
      <style:table-column-properties style:column-width="1.4986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2409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819in" style:use-optimal-column-width="false"/>
    </style:style>
    <style:style style:name="Table4" style:family="table">
      <style:table-properties style:width="5.806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margin-bottom="0.1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bottom="0.1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text-align="center" fo:margin-top="0.125in" fo:margin-bottom="0.125in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5in" fo:margin-bottom="0.1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15in" fo:margin-bottom="0.15in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125in" fo:margin-bottom="0.12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15in" fo:margin-bottom="0.15in" fo:text-indent="0.91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6423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fo:margin-bottom="0.125in"/>
    </style:style>
    <style:style style:name="T142" style:parent-style-name="預設段落字型" style:family="text">
      <style:text-properties style:font-name-asian="標楷體" fo:letter-spacing="0.0138in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/>
    </style:style>
    <style:style style:name="T145" style:parent-style-name="預設段落字型" style:family="text">
      <style:text-properties style:font-name-asian="標楷體" fo:letter-spacing="0.0138in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style:snap-to-layout-grid="false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break="normal" style:snap-to-layout-grid="false" fo:text-align="end" fo:margin-top="0.125in" fo:margin-bottom="0.12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break-before="page" style:snap-to-layout-grid="false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olumn188" style:family="table-column">
      <style:table-column-properties style:column-width="5.4861in"/>
    </style:style>
    <style:style style:name="Table187" style:family="table">
      <style:table-properties style:width="5.4861in" fo:margin-left="0.32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indent="0.3201in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margin-left="0.625in" fo:text-indent="-0.3034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margin-left="0.625in" fo:text-indent="-0.125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 fo:margin-left="0.625in" fo:text-indent="-0.125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style:snap-to-layout-grid="false" fo:margin-left="0.625in" fo:text-indent="-0.125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letter-spacing="0.0208in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letter-spacing="0.0208in" fo:font-size="14pt" style:font-size-asian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<text:span text:style-name="T2">真理大學財經學院院長候選人資料表</text:span></text:p>
      <text:p text:style-name="內文"><text:span text:style-name="T3">壹、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</text:span><text:span text:style-name="T18"><text:s text:c="3"/></text:span><text:span text:style-name="T19">名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</text:span><text:span text:style-name="T25"><text:s text:c="2"/></text:span><text:span text:style-name="T26">別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4">
            <text:p text:style-name="P30"><text:span text:style-name="T31">請貼</text:span><text:span text:style-name="T32">2</text:span><text:span text:style-name="T33">吋</text:span></text:p>
            <text:p text:style-name="P34"><text:span text:style-name="T35">半身照片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出</text:span><text:span text:style-name="T40"><text:s/></text:span><text:span text:style-name="T41">生</text:span><text:span text:style-name="T42"><text:s/></text:span><text:span text:style-name="T43">年</text:span><text:span text:style-name="T44"><text:s/></text:span><text:span text:style-name="T45">月</text:span><text:span text:style-name="T46"><text:s/></text:span><text:span text:style-name="T47">日</text:span></text:p>
          </table:table-cell>
          <table:covered-table-cell/>
          <table:table-cell table:style-name="TableCell48" table:number-columns-spanned="6">
      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教育部核發之教授證書字號</text:span>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span text:style-name="T68">教授年資起計</text:span></text:p>
          </table:table-cell>
          <table:covered-table-cell/>
          <table:table-cell table:style-name="TableCell69" table:number-columns-spanned="6">
            <text:p text:style-name="P70"><text:span text:style-name="T71">年</text:span><text:span text:style-name="T72"><text:s text:c="8"/></text:span><text:span text:style-name="T7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處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電話</text:span></text:p>
          </table:table-cell>
          <table:table-cell table:style-name="TableCell85" table:number-columns-spanned="4">
            <text:p text:style-name="P86">公：</text:p>
            <text:p text:style-name="P87">宅：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手機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傳真</text:p>
          </table:table-cell>
          <table:table-cell table:style-name="TableCell93" table:number-columns-spanned="8">
            <text:p text:style-name="P94">公：</text:p>
            <text:p text:style-name="P95"><text:span text:style-name="T96">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電子信箱</text:span>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國</text:span><text:span text:style-name="T107"><text:s text:c="2"/></text:span><text:span text:style-name="T108">籍</text:span></text:p>
          </table:table-cell>
          <table:table-cell table:style-name="TableCell109" table:number-columns-spanned="8">
            <text:p text:style-name="P110"><text:span text:style-name="T111">□</text:span><text:span text:style-name="T112">是，中華民國國籍（身分證字號：</text:span><text:span text:style-name="T113"><text:s text:c="12"/></text:span><text:span text:style-name="T114">）</text:span></text:p>
            <text:p text:style-name="P115"><text:span text:style-name="T116">□</text:span><text:span text:style-name="T117">否，（國籍</text:span><text:span text:style-name="T118">: <text:s text:c="6"/>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最高學歷</text:span></text:p>
          </table:table-cell>
          <table:table-cell table:style-name="TableCell124" table:number-columns-spanned="2">
            <text:p text:style-name="P125"><text:span text:style-name="T126">學校：</text:span></text:p>
            <text:p text:style-name="P127"><text:span text:style-name="T128">科系：</text:span></text:p>
          </table:table-cell>
          <table:covered-table-cell/>
          <table:table-cell table:style-name="TableCell129" table:number-columns-spanned="4">
            <text:p text:style-name="P130"><text:span text:style-name="T131">學位名稱及畢業年月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rows-spanned="7">
            <text:p text:style-name="P136"><text:span text:style-name="T137">經</text:span><text:span text:style-name="T138"><text:s text:c="2"/></text:span><text:span text:style-name="T139">歷</text:span></text:p>
          </table:table-cell>
          <table:table-cell table:style-name="TableCell140" table:number-columns-spanned="2">
            <text:p text:style-name="P141"><text:span text:style-name="T142">服務單位及職稱</text:span></text:p>
          </table:table-cell>
          <table:covered-table-cell/>
          <table:table-cell table:style-name="TableCell143" table:number-columns-spanned="6">
            <text:p text:style-name="P144"><text:span text:style-name="T145">服務期間起迄年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8">
            <text:p text:style-name="P179"><text:span text:style-name="T180">合計</text:span><text:span text:style-name="T181"><text:s text:c="7"/></text:span><text:span text:style-name="T182">年</text:span><text:span text:style-name="T183"><text:s text:c="7"/></text:span><text:span text:style-name="T18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85"><text:span text:style-name="T186">貳、候選人之著作、作品、學術獎勵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191"><text:span text:style-name="T192">附註：</text:span></text:p>
      <text:p text:style-name="P193"><text:span text:style-name="T194">一、表格各欄若不敷使用，請另紙黏貼。</text:span></text:p>
      <text:p text:style-name="P195"><text:span text:style-name="T196">二、請附學經歷證明文件影本：</text:span></text:p>
      <text:p text:style-name="P197">1.<text:s/>教授證書影本。</text:p>
      <text:p text:style-name="P198">2.<text:s/>最高學位證書影本。</text:p>
      <text:p text:style-name="P199">3.<text:s/>學術及行政經歷影本。</text:p>
      <text:p text:style-name="P200"><text:span text:style-name="T201"><text:s text:c="13"/></text:span><text:span text:style-name="T202">候選人簽名：</text:span><text:span text:style-name="T203"><text:s text:c="9"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1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校長履歷表暨就任同意書</dc:title>
    <dc:description/>
    <dc:subject/>
    <meta:initial-creator>au</meta:initial-creator>
    <dc:creator>user</dc:creator>
    <meta:creation-date>2021-04-16T11:07:00Z</meta:creation-date>
    <dc:date>2021-04-16T11:07:00Z</dc:date>
    <meta:print-date>2012-03-06T08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