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25in" fo:margin-bottom="0.125in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清單段落" style:list-style-name="LFO5" style:family="paragraph">
      <style:paragraph-properties style:snap-to-layout-grid="false" fo:margin-top="0.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清單段落" style:family="paragraph">
      <style:paragraph-properties style:snap-to-layout-grid="false" fo:margin-top="0.25in" fo:margin-bottom="0.12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style:snap-to-layout-grid="false" fo:margin-top="0.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6" style:family="table-column">
      <style:table-column-properties style:column-width="1.9958in"/>
    </style:style>
    <style:style style:name="TableColumn27" style:family="table-column">
      <style:table-column-properties style:column-width="4.75in"/>
    </style:style>
    <style:style style:name="Table25" style:family="table">
      <style:table-properties style:width="6.7458in" fo:margin-left="0.333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2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style:snap-to-layout-grid="false" fo:margin-top="0in" fo:margin-bottom="0in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3" style:parent-style-name="清單段落" style:list-style-name="LFO5" style:family="paragraph">
      <style:paragraph-properties style:snap-to-layout-grid="false" fo:margin-top="0.25in" fo:margin-bottom="0.1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85" style:family="table-column">
      <style:table-column-properties style:column-width="0.3756in"/>
    </style:style>
    <style:style style:name="TableColumn86" style:family="table-column">
      <style:table-column-properties style:column-width="1.127in"/>
    </style:style>
    <style:style style:name="TableColumn87" style:family="table-column">
      <style:table-column-properties style:column-width="5.0041in"/>
    </style:style>
    <style:style style:name="Table84" style:family="table">
      <style:table-properties style:width="6.5069in" style:rel-width="91.92%" fo:margin-left="0.370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97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7F7F7F"/>
    </style:style>
    <style:style style:name="P106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margin-top="0.125in" fo:margin-bottom="0.1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122" style:parent-style-name="清單段落" style:list-style-name="LFO5" style:family="paragraph">
      <style:paragraph-properties style:snap-to-layout-grid="false" fo:margin-top="0.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3" style:parent-style-name="清單段落" style:list-style-name="LFO5" style:family="paragraph">
      <style:paragraph-properties style:snap-to-layout-grid="false" fo:margin-top="0.25in" fo:margin-bottom="0.125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125" style:family="table-column">
      <style:table-column-properties style:column-width="0.5861in"/>
    </style:style>
    <style:style style:name="TableColumn126" style:family="table-column">
      <style:table-column-properties style:column-width="1.5041in"/>
    </style:style>
    <style:style style:name="TableColumn127" style:family="table-column">
      <style:table-column-properties style:column-width="4.1194in"/>
    </style:style>
    <style:style style:name="Table124" style:family="table">
      <style:table-properties style:width="6.2097in" style:rel-width="87.72%" fo:margin-left="0.4451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5" style:family="paragraph">
      <style:paragraph-properties style:snap-to-layout-grid="false" fo:margin-top="0.25in" fo:margin-bottom="0.125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151" style:family="table-column">
      <style:table-column-properties style:column-width="0.6111in"/>
    </style:style>
    <style:style style:name="TableColumn152" style:family="table-column">
      <style:table-column-properties style:column-width="1.1611in"/>
    </style:style>
    <style:style style:name="TableColumn153" style:family="table-column">
      <style:table-column-properties style:column-width="4.725in"/>
    </style:style>
    <style:style style:name="Table150" style:family="table">
      <style:table-properties style:width="6.4972in" fo:margin-left="0.468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 style:min-row-height="0.5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margin-top="0.125in"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snap-to-layout-grid="false" fo:margin-top="0.25in" fo:margin-bottom="0.125in" fo:margin-left="0.333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3" style:parent-style-name="清單段落" style:list-style-name="LFO5" style:family="paragraph">
      <style:paragraph-properties style:snap-to-layout-grid="false" fo:margin-top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bottom="0.125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bottom="0.125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margin-top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P197" style:parent-style-name="內文" style:family="paragraph">
      <style:paragraph-properties style:snap-to-layout-grid="false" fo:margin-bottom="0.125in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P201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TableColumn203" style:family="table-column">
      <style:table-column-properties style:column-width="0.8437in"/>
    </style:style>
    <style:style style:name="TableColumn204" style:family="table-column">
      <style:table-column-properties style:column-width="1.0881in"/>
    </style:style>
    <style:style style:name="TableColumn205" style:family="table-column">
      <style:table-column-properties style:column-width="1.0131in"/>
    </style:style>
    <style:style style:name="TableColumn206" style:family="table-column">
      <style:table-column-properties style:column-width="0.7951in"/>
    </style:style>
    <style:style style:name="TableColumn207" style:family="table-column">
      <style:table-column-properties style:column-width="0.2111in"/>
    </style:style>
    <style:style style:name="TableColumn208" style:family="table-column">
      <style:table-column-properties style:column-width="0.6333in"/>
    </style:style>
    <style:style style:name="TableColumn209" style:family="table-column">
      <style:table-column-properties style:column-width="0.7097in"/>
    </style:style>
    <style:style style:name="TableColumn210" style:family="table-column">
      <style:table-column-properties style:column-width="1.7916in"/>
    </style:style>
    <style:style style:name="Table202" style:family="table">
      <style:table-properties style:width="7.0861in" style:rel-width="100%" fo:margin-left="0in" table:align="left"/>
    </style:style>
    <style:style style:name="TableRow211" style:family="table-row">
      <style:table-row-properties style:min-row-height="0.4118in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3.5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231" style:family="table-row">
      <style:table-row-properties style:min-row-height="0.6118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240" style:family="table-row">
      <style:table-row-properties style:min-row-height="0.386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 fo:background-color="#FFFFFF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248" style:family="table-row">
      <style:table-row-properties style:min-row-height="0.4645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259" style:family="table-row">
      <style:table-row-properties style:min-row-height="0.371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3.5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371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276" style:family="table-row">
      <style:table-row-properties style:min-row-height="0.464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287" style:family="table-row">
      <style:table-row-properties style:min-row-height="0.371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3.5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71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303" style:family="table-row">
      <style:table-row-properties style:min-row-height="0.4645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314" style:family="table-row">
      <style:table-row-properties style:min-row-height="0.4131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3.5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131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326" style:family="table-row">
      <style:table-row-properties style:min-row-height="0.3152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330" style:family="table-row">
      <style:table-row-properties style:min-row-height="0.645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3.5pt"/>
    </style:style>
    <style:style style:name="T334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335" style:family="table-row">
      <style:table-row-properties style:min-row-height="0.441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341" style:parent-style-name="內文" style:family="paragraph">
      <style:paragraph-properties style:snap-to-layout-grid="false" fo:text-align="end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P342" style:parent-style-name="內文" style:family="paragraph">
      <style:paragraph-properties fo:break-before="page" style:snap-to-layout-grid="false" fo:margin-top="0.25in" fo:margin-bottom="0.125in"/>
    </style:style>
    <style:style style:name="P343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TableColumn345" style:family="table-column">
      <style:table-column-properties style:column-width="1.0111in"/>
    </style:style>
    <style:style style:name="TableColumn346" style:family="table-column">
      <style:table-column-properties style:column-width="1.8402in"/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0.8333in"/>
    </style:style>
    <style:style style:name="TableColumn349" style:family="table-column">
      <style:table-column-properties style:column-width="1.4in"/>
    </style:style>
    <style:style style:name="TableColumn350" style:family="table-column">
      <style:table-column-properties style:column-width="0.6104in"/>
    </style:style>
    <style:style style:name="Table344" style:family="table">
      <style:table-properties style:width="7.2701in" style:rel-width="102.7%" fo:margin-left="0in" table:align="center"/>
    </style:style>
    <style:style style:name="TableRow351" style:family="table-row">
      <style:table-row-properties style:min-row-height="0.379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357" style:family="table-row">
      <style:table-row-properties style:min-row-height="0.37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367" style:family="table-row">
      <style:table-row-properties style:min-row-height="0.37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372" style:family="table-row">
      <style:table-row-properties style:min-row-height="0.379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3.5pt"/>
    </style:style>
    <style:style style:name="TableRow387" style:family="table-row">
      <style:table-row-properties style:min-row-height="0.3791i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00" style:family="table-row">
      <style:table-row-properties style:min-row-height="0.379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13" style:family="table-row">
      <style:table-row-properties style:min-row-height="0.3791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26" style:family="table-row">
      <style:table-row-properties style:min-row-height="0.3791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39" style:family="table-row">
      <style:table-row-properties style:min-row-height="0.3791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52" style:family="table-row">
      <style:table-row-properties style:min-row-height="0.3791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Row465" style:family="table-row">
      <style:table-row-properties style:min-row-height="0.3791in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3.5pt"/>
    </style:style>
    <style:style style:name="P478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 fo:background-color="#FFFFFF"/>
    </style:style>
    <style:style style:name="P479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P480" style:parent-style-name="內文" style:family="paragraph">
      <style:paragraph-properties fo:break-before="page"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P481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TableColumn483" style:family="table-column">
      <style:table-column-properties style:column-width="0.9513in"/>
    </style:style>
    <style:style style:name="TableColumn484" style:family="table-column">
      <style:table-column-properties style:column-width="1.6465in"/>
    </style:style>
    <style:style style:name="TableColumn485" style:family="table-column">
      <style:table-column-properties style:column-width="0.8388in"/>
    </style:style>
    <style:style style:name="TableColumn486" style:family="table-column">
      <style:table-column-properties style:column-width="0.8333in"/>
    </style:style>
    <style:style style:name="TableColumn487" style:family="table-column">
      <style:table-column-properties style:column-width="2.0604in"/>
    </style:style>
    <style:style style:name="TableColumn488" style:family="table-column">
      <style:table-column-properties style:column-width="0.7555in"/>
    </style:style>
    <style:style style:name="Table482" style:family="table">
      <style:table-properties style:width="7.0861in" style:rel-width="100%" fo:margin-left="0in" table:align="center"/>
    </style:style>
    <style:style style:name="TableRow489" style:family="table-row">
      <style:table-row-properties style:min-row-height="0.4027in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3.5pt"/>
    </style:style>
    <style:style style:name="TableRow493" style:family="table-row">
      <style:table-row-properties style:min-row-height="0.3229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499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00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01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02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503" style:family="table-row">
      <style:table-row-properties style:min-row-height="0.322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13" style:family="table-row">
      <style:table-row-properties style:min-row-height="0.7986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24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25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26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527" style:parent-style-name="預設段落字型" style:family="text">
      <style:text-properties style:font-name="標楷體" style:font-name-asian="標楷體" style:font-name-complex="Times New Roman" fo:color="#7F7F7F" style:font-size-complex="13.5pt"/>
    </style:style>
    <style:style style:name="TableRow528" style:family="table-row">
      <style:table-row-properties style:min-row-height="0.4763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37" style:family="table-row">
      <style:table-row-properties style:min-row-height="0.25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F7F7F" style:font-size-complex="13.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3.5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A6A6A6" style:font-size-complex="13.5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A6A6A6" style:font-size-complex="13.5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A6A6A6" style:font-size-complex="13.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A6A6A6" style:font-size-complex="13.5pt"/>
    </style:style>
    <style:style style:name="P627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P628" style:parent-style-name="內文" style:family="paragraph">
      <style:paragraph-properties style:snap-to-layout-grid="false" fo:margin-top="0.25in" fo:margin-bottom="0.125in"/>
      <style:text-properties style:font-name="標楷體" style:font-name-asian="標楷體" style:font-name-complex="Times New Roman" fo:color="#000000" style:font-size-complex="13.5pt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fo:font-size="18pt" style:font-size-asian="18pt" style:font-size-complex="20pt"/>
    </style:style>
  </office:automatic-styles>
  <office:body>
    <office:text text:use-soft-page-breaks="true">
      <text:h text:style-name="P1" text:outline-level="1"><text:span text:style-name="T2">110</text:span><text:span text:style-name="T3">年度</text:span><text:span text:style-name="T4">-</text:span><text:span text:style-name="T5">起飛家族及家族輔導經費說明</text:span></text:h>
      <text:list text:style-name="LFO5" text:continue-numbering="true">
        <text:list-item>
          <text:p text:style-name="P6">起飛家族：</text:p>
        </text:list-item>
      </text:list>
      <text:p text:style-name="P7"><text:span text:style-name="T8"><text:s text:c="4"/>對於</text:span><text:span text:style-name="T9">主動關懷及輔導</text:span><text:span text:style-name="T10">本校起飛學生</text:span><text:span text:style-name="T11">的</text:span><text:span text:style-name="T12">教師</text:span><text:span text:style-name="T13">機制，</text:span><text:span text:style-name="T14">由深耕起飛提供各系起飛學生名單及輔導經費，邀請各院系所共同協助安排起飛導師，以生活輔導為主，主動關懷起飛</text:span><text:span text:style-name="T15">學生</text:span><text:span text:style-name="T16">學習概況</text:span><text:span text:style-name="T17">、經濟</text:span><text:span text:style-name="T18">生活協助</text:span><text:span text:style-name="T19">與諮商轉介</text:span><text:span text:style-name="T20">等輔導，可選擇個別、團體或</text:span><text:span text:style-name="T21">配合導生聚</text:span><text:span text:style-name="T22">等方式執行</text:span><text:span text:style-name="T23">。</text:span></text:p>
      <text:list text:style-name="LFO5" text:continue-numbering="true">
        <text:list-item>
          <text:p text:style-name="P24">執行程序及時間：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/執行項目</text:p>
          </table:table-cell>
          <table:table-cell table:style-name="TableCell31">
            <text:p text:style-name="P32">執行細項</text:p>
          </table:table-cell>
        </table:table-row>
        <table:table-row table:style-name="TableRow33">
          <table:table-cell table:style-name="TableCell34">
            <text:p text:style-name="P35">4/23(五)</text:p>
            <text:p text:style-name="P36">寄送起飛學生名單</text:p>
          </table:table-cell>
          <table:table-cell table:style-name="TableCell37">
            <text:p text:style-name="P38"><text:span text:style-name="T39">將於</text:span><text:span text:style-name="T40">4</text:span><text:span text:style-name="T41">/</text:span><text:span text:style-name="T42">23</text:span><text:span text:style-name="T43">(五)寄送各系</text:span><text:span text:style-name="T44">起飛學生名單</text:span><text:span text:style-name="T45">至各系所助理信箱</text:span></text:p>
          </table:table-cell>
        </table:table-row>
        <table:table-row table:style-name="TableRow46">
          <table:table-cell table:style-name="TableCell47">
            <text:p text:style-name="P48">4/26(一)~6/18(五)</text:p>
            <text:p text:style-name="P49">起飛家族輔導執行</text:p>
          </table:table-cell>
          <table:table-cell table:style-name="TableCell50">
            <text:p text:style-name="P51">(1)由系所邀請系上老師成為起飛導師，並安排各導師所輔導的起飛學生。</text:p>
            <text:p text:style-name="P52"><text:span text:style-name="T53">(2)煩請系所助理於</text:span><text:span text:style-name="T54">4</text:span><text:span text:style-name="T55">/30(五)前</text:span><text:span text:style-name="T56">將</text:span><text:span text:style-name="T57">起飛學生名單</text:span><text:span text:style-name="T58">中「起飛導師」欄位填寫完畢後，以電子檔回傳至承辦人信箱：</text:span><text:a xlink:href="mailto:ting@gms.ndhu.edu.tw" office:target-frame-name="_top" xlink:show="replace"><text:span text:style-name="超連結">t</text:span><text:span text:style-name="超連結">ing@gms.ndhu.edu.tw</text:span></text:a></text:p>
            <text:p text:style-name="P59"><text:span text:style-name="T60">(3)起飛導師可透過個別輔導、家族聚會、活動講座或</text:span><text:span text:style-name="T61">配合導生聚</text:span><text:span text:style-name="T62">方式進行起飛學生輔導，並依輔導概況填寫輔導紀錄表及提供輔導照片(</text:span><text:span text:style-name="T63">附件一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6/23(三)前</text:p>
            <text:p text:style-name="P68">輔導及核銷文件繳交</text:p>
          </table:table-cell>
          <table:table-cell table:style-name="TableCell69">
            <text:p text:style-name="P70"><text:span text:style-name="T71">請系所將該系</text:span><text:span text:style-name="T72">「起飛家族附件資料</text:span><text:span text:style-name="T73">及</text:span><text:span text:style-name="T74">經費核銷單據正本」</text:span><text:span text:style-name="T75">繳交</text:span><text:span text:style-name="T76">至行政大樓202室深耕起飛助理(課外活動組，分機6</text:span><text:span text:style-name="T77">215</text:span><text:span text:style-name="T78">)；為避免繳交資料及單據遺失，深耕起飛助理收到資料及單據後，會再以E</text:span><text:span text:style-name="T79">-mail</text:span><text:span text:style-name="T80">方式回覆確認繳交情形，</text:span></text:p>
            <text:p text:style-name="P81"><text:span text:style-name="T82">※如配合系所導生聚餐費使用，則須將核銷單據分別提供</text:span></text:p>
          </table:table-cell>
        </table:table-row>
      </table:table>
      <text:list text:style-name="LFO5" text:continue-numbering="true">
        <text:list-item>
          <text:p text:style-name="P83">注意事項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起飛導師分配</text:p>
          </table:table-cell>
          <table:table-cell table:style-name="TableCell93">
            <text:p text:style-name="P94">每位導師至多帶領20位起飛生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輔導經費</text:p>
          </table:table-cell>
          <table:table-cell table:style-name="TableCell100">
            <text:p text:style-name="P101"><text:span text:style-name="T102">1.每系可申請輔導經費，總額度依據貴系提供之輔導紀錄表上所輔導起飛學生總人數，以每人</text:span><text:span text:style-name="T103">300元</text:span><text:span text:style-name="T104">為上限</text:span><text:span text:style-name="T105">(如各系輔導紀錄表填寫後總學生人數為3位，則輔導金額上限為900元)</text:span></text:p>
            <text:p text:style-name="P106"><text:span text:style-name="T107">2.輔導經費僅提供核銷項目為</text:span><text:span text:style-name="T108">「餐費」或「文具費」</text:span></text:p>
            <text:p text:style-name="P109"><text:span text:style-name="T110">3.輔導經費核銷須提供</text:span><text:span text:style-name="T111">正本</text:span><text:span text:style-name="T112">收據，以實際支用經費收據核銷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核銷單據</text:p>
          </table:table-cell>
          <table:table-cell table:style-name="TableCell118">
            <text:p text:style-name="P119">1.餐費限制：80元/人為限(午或晚餐)，須附上簽到表(如附件三，可為影本)</text:p>
            <text:p text:style-name="P120">2.文具費限制：每人以300元為限</text:p>
            <text:p text:style-name="P121">3.本計畫無法核銷各式禮券及書籍雜誌</text:p>
          </table:table-cell>
        </table:table-row>
      </table:table>
      <text:list text:style-name="LFO5" text:continue-numbering="true">
        <text:list-item>
          <text:p text:style-name="P122">執行方法：</text:p>
          <text:list text:continue-numbering="true">
            <text:list-item>
              <text:p text:style-name="P123">起飛導師分配方式：</text:p>
            </text:list-item>
          </text:list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編號</text:p>
          </table:table-cell>
          <table:table-cell table:style-name="TableCell131">
            <text:p text:style-name="P132">方式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獨立分配起飛導師</text:p>
          </table:table-cell>
          <table:table-cell table:style-name="TableCell140">
            <text:p text:style-name="P141">依照該系所起飛學生人數分配起飛導師，每位導師至多輔導20名起飛學生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由原班導師輔導</text:p>
          </table:table-cell>
          <table:table-cell table:style-name="TableCell147">
            <text:p text:style-name="P148">由原班導師直接輔導自己班上之起飛學生</text:p>
          </table:table-cell>
        </table:table-row>
      </table:table>
      <text:list text:style-name="LFO5" text:continue-numbering="true">
        <text:list-item>
          <text:list>
            <text:list-item>
              <text:p text:style-name="P149">起飛家族輔導方式：</text:p>
            </text:list-item>
          </text:list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編號</text:p>
          </table:table-cell>
          <table:table-cell table:style-name="TableCell157">
            <text:p text:style-name="P158">方式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個別輔導</text:p>
          </table:table-cell>
          <table:table-cell table:style-name="TableCell166">
            <text:p text:style-name="P167">個別約談起飛學生諮詢輔導，並依輔導概況填寫輔導紀錄表及提供輔導照片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團體輔導</text:p>
          </table:table-cell>
          <table:table-cell table:style-name="TableCell173">
            <text:p text:style-name="P174">邀請整個家族的起飛學生共同聚會輔導，並依輔導概況填寫輔導紀錄表及提供輔導照片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配合導生聚</text:p>
          </table:table-cell>
          <table:table-cell table:style-name="TableCell180">
            <text:p text:style-name="P181">配合各系導生聚活動辦理，並填寫輔導紀錄表及提供輔導照片</text:p>
          </table:table-cell>
        </table:table-row>
      </table:table>
      <text:p text:style-name="P182">※以上方式執行方式僅供參考，各系起飛家族可自行安排執行方式。</text:p>
      <text:list text:style-name="LFO5" text:continue-numbering="true">
        <text:list-item>
          <text:p text:style-name="P183">起飛家族附件資料：</text:p>
        </text:list-item>
      </text:list>
      <text:p text:style-name="P184">(一)附件一-國立東華大學起飛家族導師輔導紀錄表(必要繳交資料)</text:p>
      <text:p text:style-name="P185">(二)附件二-代墊帳戶資料填寫表(必要繳交資料，須附上核銷使用收據)</text:p>
      <text:p text:style-name="P186">(三)附件三-活動簽到表(非必要文件，此為核銷餐費收據必檢附之文件)</text:p>
      <text:p text:style-name="P187"><text:span text:style-name="T188">※</text:span><text:span text:style-name="T189">若有任何問題，</text:span><text:span text:style-name="T190">敬請</text:span><text:span text:style-name="T191">聯絡深耕起飛計畫承辦人員</text:span><text:span text:style-name="T192">※</text:span><text:span text:style-name="T193"><text:line-break/>國立東華大學學務處</text:span><text:span text:style-name="T194"><text:s/></text:span><text:span text:style-name="T195">深耕計畫助理<text:s/></text:span><text:span text:style-name="T196">鄭淑亭</text:span></text:p>
      <text:p text:style-name="P197"><text:span text:style-name="T198">聯絡電話：(03)89062</text:span><text:span text:style-name="T199">15</text:span><text:span text:style-name="T200"><text:line-break/>電子信箱：</text:span><text:a xlink:href="mailto:ting@gms.ndhu.edu.tw" office:target-frame-name="_top" xlink:show="replace"><text:span text:style-name="超連結">t</text:span><text:span text:style-name="超連結">ing@gms.ndhu.edu.tw</text:span></text:a></text:p>
      <text:soft-page-break/>
      <text:p text:style-name="P201">附件一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8">
            <text:p text:style-name="P213"><text:span text:style-name="T214">國立東華大學『</text:span><text:span text:style-name="T215"><text:s/></text:span><text:span text:style-name="T216"><text:s text:c="11"/></text:span><text:span text:style-name="T217"><text:s text:c="3"/></text:span><text:span text:style-name="T218">系起飛家族』導師輔導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起飛導師資訊</text:p>
          </table:table-cell>
          <table:table-cell table:style-name="TableCell222">
            <text:p text:style-name="P223">導師姓名<text:s/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連絡電話</text:p>
          </table:table-cell>
          <table:covered-table-cell/>
          <table:table-cell table:style-name="TableCell228" table:number-columns-spanned="2">
            <text:p text:style-name="P229"><text:span text:style-name="T230">(手機或校內分機)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輔導時間</text:p>
          </table:table-cell>
          <table:table-cell table:style-name="TableCell235" table:number-columns-spanned="6">
            <text:p text:style-name="P236"><text:span text:style-name="T237">____年____月____日 <text:s/>____時____分 至 ____時____分</text:span><text:span text:style-name="T238"><text:line-break/></text:span><text:span text:style-name="T239">(若需核銷餐費，用餐時間需「橫跨12:00」或「18:00以後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起飛</text:span><text:span text:style-name="T244">學生</text:span><text:span text:style-name="T245">紀錄(</text:span><text:span text:style-name="T246">可自行增列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輔導1</text:p>
          </table:table-cell>
          <table:table-cell table:style-name="TableCell251">
            <text:p text:style-name="P252">姓名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學號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7">
            <text:p text:style-name="P262">1.輔導內容輔導方向：(可複選)</text:p>
            <text:p text:style-name="P263"><text:span text:style-name="T264">□學習相關　□生活相關　□升學相關　□就業相關　□其他</text:span><text:span text:style-name="T26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7">
            <text:p text:style-name="P269"><text:span text:style-name="T270">2.輔導各面向之輔導狀況：</text:span><text:span text:style-name="T271">(如學生的生活近況、學業狀況、心理狀況及給予輔導的手段，如：輔導建議、轉介心理師、提供工讀機會等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>3.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輔導2</text:p>
          </table:table-cell>
          <table:table-cell table:style-name="TableCell279">
            <text:p text:style-name="P280">姓名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學號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7">
            <text:p text:style-name="P290">1.輔導內容輔導方向：(可複選)</text:p>
            <text:p text:style-name="P291"><text:span text:style-name="T292">□學習相關　□生活相關　□升學相關　□就業相關　□其他</text:span><text:span text:style-name="T29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>2.輔導各面向之輔導狀況：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>3.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輔導3</text:p>
          </table:table-cell>
          <table:table-cell table:style-name="TableCell306">
            <text:p text:style-name="P307">姓名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學號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>1.輔導內容輔導方向：(可複選)</text:p>
            <text:p text:style-name="P318"><text:span text:style-name="T319">□學習相關　□生活相關　□升學相關　□就業相關　□其他</text:span><text:span text:style-name="T32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7">
            <text:p text:style-name="P324">2.輔導各面向之輔導狀況：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7">
            <text:p text:style-name="P329">3.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<text:span text:style-name="T333">整體輔導狀況：</text:span><text:span text:style-name="T334">(如起飛學生整體學習狀況、起飛家族執行模式建議等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導師簽名</text:span></text:p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</table:table>
      <text:p text:style-name="P341">109.10版</text:p>
      <text:p text:style-name="P342"/>
      <text:soft-page-break/>
      <text:p text:style-name="P343">附件二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6">
            <text:p text:style-name="P353">郵 <text:s text:c="10"/>局</text:p>
            <text:p text:style-name="P354">國立東華大學 <text:s/>委託 <text:s text:c="28"/>辦理各項經費劃撥清冊</text:p>
            <text:p text:style-name="P355"><text:span text:style-name="T356">存 <text:s/>簿 <text:s text:c="2"/>儲 <text:s/>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填報單位：</text:p>
          </table:table-cell>
          <table:table-cell table:style-name="TableCell360" table:number-columns-spanned="5">
            <text:p text:style-name="P361">學務處深耕起飛計畫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經費來源：</text:p>
          </table:table-cell>
          <table:table-cell table:style-name="TableCell365" table:number-columns-spanned="5">
            <text:p text:style-name="P366">110C1101-4.4 高教深耕計畫3.4起飛翻轉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填報日期： <text:s text:c="14"/></text:p>
          </table:table-cell>
          <table:table-cell table:style-name="TableCell370" table:number-columns-spanned="5">
            <text:p text:style-name="P371"><text:s text:c="5"/>年 <text:s text:c="6"/>月 <text:s text:c="6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戶名</text:p>
          </table:table-cell>
          <table:table-cell table:style-name="TableCell375">
            <text:p text:style-name="P376"><text:span text:style-name="T377">局號</text:span><text:span text:style-name="T378">(銀行+分行名稱)</text:span></text:p>
          </table:table-cell>
          <table:table-cell table:style-name="TableCell379">
            <text:p text:style-name="P380">帳號</text:p>
          </table:table-cell>
          <table:table-cell table:style-name="TableCell381">
            <text:p text:style-name="P382">金額</text:p>
          </table:table-cell>
          <table:table-cell table:style-name="TableCell383">
            <text:p text:style-name="P384">身份證統一編號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</table:table-row>
        <table:table-row table:style-name="TableRow400"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</table:table-row>
        <table:table-row table:style-name="TableRow452"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合計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</table:table-row>
      </table:table>
      <text:p text:style-name="P478">＊請提供郵局帳戶，如無法提供郵局帳戶者，請於「局號」欄位註明銀行及分行名稱，謝謝！</text:p>
      <text:p text:style-name="P479">經辦人</text:p>
      <text:p text:style-name="P480"/>
      <text:soft-page-break/>
      <text:p text:style-name="P481">附件三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p text:style-name="P491"><text:span text:style-name="T492">核銷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活動名稱</text:p>
          </table:table-cell>
          <table:table-cell table:style-name="TableCell496" table:number-columns-spanned="5">
            <text:p text:style-name="P497"><text:span text:style-name="T498">範例：OO系導生聚</text:span><text:span text:style-name="T499">/</text:span><text:span text:style-name="T500">OO系起飛學生聚會/</text:span><text:span text:style-name="T501">OO</text:span><text:span text:style-name="T502">系起飛導師個別輔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所屬單位</text:p>
          </table:table-cell>
          <table:table-cell table:style-name="TableCell506">
            <text:p text:style-name="P507"><text:span text:style-name="T508">系所單位</text:span></text:p>
          </table:table-cell>
          <table:table-cell table:style-name="TableCell509" table:number-columns-spanned="2">
            <text:p text:style-name="P510">活動日期</text:p>
          </table:table-cell>
          <table:covered-table-cell/>
          <table:table-cell table:style-name="TableCell511" table:number-columns-spanned="2">
            <text:p text:style-name="P512">____年____月____日</text:p>
          </table:table-cell>
          <table:covered-table-cell/>
        </table:table-row>
        <table:table-row table:style-name="TableRow513">
          <table:table-cell table:style-name="TableCell514">
            <text:p text:style-name="P515">活動地點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活動時間</text:p>
          </table:table-cell>
          <table:covered-table-cell/>
          <table:table-cell table:style-name="TableCell520" table:number-columns-spanned="2">
            <text:p text:style-name="P521">___時___分 至___時___分</text:p>
            <text:p text:style-name="P522"><text:span text:style-name="T523">(餐費</text:span><text:span text:style-name="T524">核銷</text:span><text:span text:style-name="T525">用餐時間</text:span><text:span text:style-name="T526">須</text:span><text:span text:style-name="T527">「橫跨12:00」或「18:00以後」)</text:span></text:p>
          </table:table-cell>
          <table:covered-table-cell/>
        </table:table-row>
        <table:table-row table:style-name="TableRow528">
          <table:table-cell table:style-name="TableCell529">
            <text:p text:style-name="P530">導師姓名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導師連絡電話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學號</text:p>
          </table:table-cell>
          <table:table-cell table:style-name="TableCell542" table:number-columns-spanned="2">
            <text:p text:style-name="P543">姓名</text:p>
          </table:table-cell>
          <table:covered-table-cell/>
          <table:table-cell table:style-name="TableCell544">
            <text:p text:style-name="P545">簽到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(請自行新增欄位)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6">
            <text:p text:style-name="P616">活動照片(2-4)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活動照片1</text:p>
          </table:table-cell>
          <table:covered-table-cell/>
          <table:covered-table-cell/>
          <table:table-cell table:style-name="TableCell620" table:number-columns-spanned="3">
            <text:p text:style-name="P621">活動照片2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活動照片3</text:p>
          </table:table-cell>
          <table:covered-table-cell/>
          <table:covered-table-cell/>
          <table:table-cell table:style-name="TableCell625" table:number-columns-spanned="3">
            <text:p text:style-name="P626">活動照片4</text:p>
          </table:table-cell>
          <table:covered-table-cell/>
          <table:covered-table-cell/>
        </table:table-row>
      </table:table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</dc:creator>
    <meta:creation-date>2021-04-14T08:12:00Z</meta:creation-date>
    <dc:date>2021-04-14T08:12:00Z</dc:date>
    <meta:print-date>2021-04-14T03:1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0" meta:character-count="2541" meta:row-count="18" meta:non-whitespace-character-count="2166"/>
  </office:meta>
</office:document-meta>
</file>