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 style:parent-style-name="內文" style:family="paragraph">
      <style:paragraph-properties fo:line-height="0.3055in" fo:margin-left="0.428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8368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8368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8368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402in" fo:text-indent="-0.340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3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37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margin-left="0.37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3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3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3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end" fo:margin-right="0.6666in"/>
      <style:text-properties style:font-name="標楷體" style:font-name-asian="標楷體"/>
    </style:style>
    <style:style style:name="P35" style:parent-style-name="內文" style:family="paragraph">
      <style:paragraph-properties fo:text-align="end" fo:margin-right="0.666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office:automatic-styles>
  <office:body>
    <office:text text:use-soft-page-breaks="true">
      <text:p text:style-name="P1"><text:bookmark-start text:name="_Hlk66711532"/>國立暨南國際大學教育學院</text:p>
      <text:p text:style-name="P2">公開徵求第5任院長候選人啟事</text:p>
      <text:p text:style-name="P3">一、本院依據「國立暨南國際大學教育學院院長遴選暨連任辦法」自即日起公開徵求第5任院長候選人，聘期自110年6月1日起至113年5月31日止，任期三年。</text:p>
      <text:p text:style-name="P4">二、本院院長候選人應具下列資格：</text:p>
      <text:p text:style-name="P5">(一)校內、外教授或相當職級學術工作者。</text:p>
      <text:p text:style-name="P6">(二)具中華民國國籍者。</text:p>
      <text:p text:style-name="P7">(三)年齡未滿六十二歲(計算至新任院長就任日之前一日)者。</text:p>
      <text:p text:style-name="P8">(四)經推薦為院長候選人如非本校教授，應先依其學術專長經由本院所屬系、所、中心之同意，以確認其獲遴選為院長時，應聘為該系、所、中心之專任教授。</text:p>
      <text:p text:style-name="P9">三、本院院長候選人由下列方式之一產生：</text:p>
      <text:p text:style-name="P10">(一)自薦。</text:p>
      <text:p text:style-name="P11">(二)教授、副教授、助理教授或相當職級學術工作者五人以上推薦，應先取得被推薦人之書面同意。</text:p>
      <text:p text:style-name="P12">四、候選人請備妥個人學經歷基本資料、代表性著作目錄、學術獎勵與榮譽事蹟及對本院未來院務發展理念和推動計畫等相關資料。</text:p>
      <text:p text:style-name="P13"><text:span text:style-name="T14">截止收件日期：</text:span><text:span text:style-name="T15">110</text:span><text:span text:style-name="T16">年</text:span><text:span text:style-name="T17">4</text:span><text:span text:style-name="T18">月</text:span><text:span text:style-name="T19">29</text:span><text:span text:style-name="T20">日</text:span><text:span text:style-name="T21">，以郵戳為憑、雙掛號郵寄至：南投縣埔里鎮大學路</text:span><text:span text:style-name="T22">1</text:span><text:span text:style-name="T23">號，國立暨南國際大學教育學院院長遴選委員會收。</text:span></text:p>
      <text:p text:style-name="P24">五、相關表格請至國立暨南國際大學暨教育學院網站首頁下載。</text:p>
      <text:p text:style-name="P25"><text:span text:style-name="T26">國立暨南國際大學網址：</text:span>https://www.ncnu.edu.tw/ncnuweb/</text:p>
      <text:p text:style-name="P27"><text:span text:style-name="T28">教育學院網址：</text:span>https://www.cedu.ncnu.edu.tw/</text:p>
      <text:p text:style-name="P29">聯絡人：賴美貞祕書</text:p>
      <text:p text:style-name="P30">電話：(049)2910960轉3601。</text:p>
      <text:p text:style-name="P31">傳真：(049)2915890</text:p>
      <text:p text:style-name="P32">E-mail：mjlay@ncnu.edu.tw</text:p>
      <text:p text:style-name="P33"/>
      <text:p text:style-name="P34">教育學院第5任院長遴選委員會</text:p>
      <text:p text:style-name="P35"><text:span text:style-name="T36">民國</text:span><text:span text:style-name="T37">110</text:span><text:span text:style-name="T38">年</text:span><text:span text:style-name="T39">3</text:span><text:span text:style-name="T40">月</text:span><text:span text:style-name="T41">2</text:span><text:span text:style-name="T42">9</text:span><text:span text:style-name="T43">日</text:span><text:bookmark-end text:name="_Hlk667115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2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人文學院公開徵求院長啟事</dc:title>
    <dc:subject/>
    <meta:initial-creator>yychen</meta:initial-creator>
    <dc:creator>user</dc:creator>
    <meta:creation-date>2021-04-14T06:27:00Z</meta:creation-date>
    <dc:date>2021-04-14T06:27:00Z</dc:date>
    <meta:print-date>2021-03-15T06:34:00Z</meta:print-date>
    <meta:template xlink:href="Normal" xlink:type="simple"/>
    <meta:editing-cycles>2</meta:editing-cycles>
    <meta:editing-duration>PT60S</meta:editing-duration>
    <meta:document-statistic meta:page-count="1" meta:paragraph-count="1" meta:word-count="99" meta:character-count="663" meta:row-count="4" meta:non-whitespace-character-count="565"/>
  </office:meta>
</office:document-meta>
</file>