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Arial" fo:font-size="18pt" style:font-size-asian="18pt" style:font-size-complex="20pt"/>
    </style:style>
    <style:style style:name="TableColumn3" style:family="table-column">
      <style:table-column-properties style:column-width="0.6208in"/>
    </style:style>
    <style:style style:name="TableColumn4" style:family="table-column">
      <style:table-column-properties style:column-width="0.4513in"/>
    </style:style>
    <style:style style:name="TableColumn5" style:family="table-column">
      <style:table-column-properties style:column-width="0.4611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1.1111in"/>
    </style:style>
    <style:style style:name="TableColumn9" style:family="table-column">
      <style:table-column-properties style:column-width="0.7763in"/>
    </style:style>
    <style:style style:name="TableColumn10" style:family="table-column">
      <style:table-column-properties style:column-width="0.334in"/>
    </style:style>
    <style:style style:name="TableColumn11" style:family="table-column">
      <style:table-column-properties style:column-width="1.9062in"/>
    </style:style>
    <style:style style:name="Table2" style:family="table">
      <style:table-properties style:width="7.2319in" style:rel-width="102.36%" fo:margin-left="-0.0791in" table:align="left"/>
    </style:style>
    <style:style style:name="TableRow12" style:family="table-row">
      <style:table-row-properties style:min-row-height="0.4416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1944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TableRow34" style:family="table-row">
      <style:table-row-properties style:min-row-height="0.3881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3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2pt"/>
    </style:style>
    <style:style style:name="TableRow59" style:family="table-row">
      <style:table-row-properties style:min-row-height="0.380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95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5in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8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8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8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TableRow87" style:family="table-row">
      <style:table-row-properties style:min-row-height="0.4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ableRow94" style:family="table-row">
      <style:table-row-properties style:min-row-height="0.4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Helvetica" fo:color="#262626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101" style:parent-style-name="內文" style:family="paragraph">
      <style:paragraph-properties style:snap-to-layout-grid="false" fo:text-align="justify" fo:line-height="0.1666in"/>
    </style:style>
    <style:style style:name="T102" style:parent-style-name="預設段落字型" style:family="text">
      <style:text-properties style:font-name="標楷體" style:font-name-asian="標楷體" style:font-name-complex="Helvetica" fo:color="#262626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Helvetica" fo:color="#262626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Helvetica" fo:color="#262626" fo:font-size="11pt" style:font-size-asian="11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ableRow106" style:family="table-row">
      <style:table-row-properties style:min-row-height="0.7173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Row132" style:family="table-row">
      <style:table-row-properties style:min-row-height="1.1027in"/>
    </style:style>
    <style:style style:name="TableCell1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46" style:parent-style-name="內文" style:family="paragraph">
      <style:paragraph-properties style:snap-to-layout-grid="false" fo:text-align="justify" fo:text-indent="0.3055in"/>
      <style:text-properties style:font-name="標楷體" style:font-name-asian="標楷體" fo:color="#000000" fo:font-size="11pt" style:font-size-asian="11pt" style:font-size-complex="10pt"/>
    </style:style>
    <style:style style:name="P147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54" style:parent-style-name="內文" style:family="paragraph">
      <style:paragraph-properties style:snap-to-layout-grid="false" fo:text-align="justify" fo:text-indent="0.3055in"/>
      <style:text-properties style:font-name="標楷體" style:font-name-asian="標楷體" fo:color="#000000" fo:font-size="11pt" style:font-size-asian="11pt" style:font-size-complex="10pt"/>
    </style:style>
    <style:style style:name="TableRow155" style:family="table-row">
      <style:table-row-properties style:min-row-height="1.0791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25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Row182" style:family="table-row">
      <style:table-row-properties style:min-row-height="0.9409in"/>
    </style:style>
    <style:style style:name="TableCell18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93" style:parent-style-name="內文" style:family="paragraph">
      <style:paragraph-properties style:snap-to-layout-grid="false" fo:text-indent="0.3055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204" style:family="table-row">
      <style:table-row-properties style:min-row-height="0.7277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 fo:margin-bottom="0.125in"/>
      <style:text-properties style:font-name="標楷體" style:font-name-asian="標楷體" fo:font-size="21pt" style:font-size-asian="21pt" style:font-size-complex="21pt"/>
    </style:style>
  </office:automatic-styles>
  <office:body>
    <office:text text:use-soft-page-breaks="true">
      <text:p text:style-name="P1">深耕起飛之起飛學生個人資料表(身份申請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/></text:span><text:span text:style-name="T17">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性 別</text:span></text:p>
          </table:table-cell>
          <table:table-cell table:style-name="TableCell23">
            <text:p text:style-name="P24"><text:span text:style-name="T25">□</text:span><text:span text:style-name="T26">男<text:s/></text:span><text:span text:style-name="T27">□</text:span><text:span text:style-name="T28">女</text:span></text:p>
          </table:table-cell>
          <table:table-cell table:style-name="TableCell29" table:number-columns-spanned="2">
            <text:p text:style-name="P30"><text:span text:style-name="T31">身分證字號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系 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年<text:s/>級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學</text:span><text:span text:style-name="T46"><text:s/></text:span><text:span text:style-name="T47">號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手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信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7">
            <text:p text:style-name="P63"><text:span text:style-name="T6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身分類別</text:p>
          </table:table-cell>
          <table:covered-table-cell/>
          <table:covered-table-cell/>
          <table:table-cell table:style-name="TableCell68" table:number-columns-spanned="6">
            <text:p text:style-name="P69"><text:span text:style-name="T70">各類別</text:span><text:span text:style-name="T71">必須</text:span><text:span text:style-name="T72">提供之身分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經濟弱勢類別</text:p>
          </table:table-cell>
          <table:table-cell table:style-name="TableCell76" table:number-columns-spanned="2">
            <text:p text:style-name="P77">具學雜費減免資格</text:p>
            <text:p text:style-name="P78">(當學期須有申請學雜費減免者)</text:p>
          </table:table-cell>
          <table:covered-table-cell/>
          <table:table-cell table:style-name="TableCell79" table:number-columns-spanned="4">
            <text:p text:style-name="P80">・低收入戶學生</text:p>
            <text:p text:style-name="P81">・中低收入戶學生</text:p>
            <text:p text:style-name="P82">・身心障礙學生及身心障礙人士之子女</text:p>
            <text:p text:style-name="P83">・特殊境遇家庭子女孫子女</text:p>
            <text:p text:style-name="P84">・原住民學生</text:p>
          </table:table-cell>
          <table:covered-table-cell/>
          <table:covered-table-cell/>
          <table:covered-table-cell/>
          <table:table-cell table:style-name="TableCell85" table:number-columns-spanned="2" table:number-rows-spanned="3">
            <text:p text:style-name="P86">具學雜費減免資格、教育部弱勢助學類別、家庭突遭變故經學校審核通過者之學生無需提出申請，將依據學務處生輔組提供資料辦理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教育部弱勢助學</text:p>
          </table:table-cell>
          <table:covered-table-cell/>
          <table:table-cell table:style-name="TableCell91" table:number-columns-spanned="4">
            <text:p text:style-name="P92">・「大專校院弱勢學生助學計畫」學生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家庭突遭變故經學校審核通過者</text:span></text:p>
          </table:table-cell>
          <table:covered-table-cell/>
          <table:table-cell table:style-name="TableCell99" table:number-columns-spanned="4">
            <text:p text:style-name="P100">・家庭突遭變故個案之學生</text:p>
            <text:p text:style-name="P101"><text:span text:style-name="T102">(</text:span><text:span text:style-name="T103">請</text:span><text:span text:style-name="T104">至學務處生輔組辦理)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懷孕學生</text:span><text:span text:style-name="T111">、扶養未滿3歲子女學生</text:span></text:p>
          </table:table-cell>
          <table:covered-table-cell/>
          <table:table-cell table:style-name="TableCell112" table:number-columns-spanned="6">
            <text:p text:style-name="P113"><text:span text:style-name="T114">→</text:span><text:span text:style-name="T115">□</text:span><text:span text:style-name="T116">新式戶口名簿</text:span><text:span text:style-name="T117">或</text:span><text:span text:style-name="T118">戶籍謄本</text:span></text:p>
            <text:p text:style-name="P119"><text:span text:style-name="T120">→</text:span><text:span text:style-name="T121">□財力證明-當年度年收入所得清單(□</text:span><text:span text:style-name="T122">父母</text:span><text:span text:style-name="T123">、</text:span><text:span text:style-name="T124">□</text:span><text:span text:style-name="T125">配偶</text:span><text:span text:style-name="T126">、</text:span><text:span text:style-name="T127">□學生本人)</text:span></text:p>
            <text:p text:style-name="P128"><text:span text:style-name="T129">→</text:span><text:span text:style-name="T130">□</text:span><text:span text:style-name="T131">產前檢查紀錄表或產檢檢查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不同教育資歷且入大學機會較少類別</text:p>
          </table:table-cell>
          <table:table-cell table:style-name="TableCell135" table:number-columns-spanned="2">
            <text:p text:style-name="P136">新住民及其子女者</text:p>
          </table:table-cell>
          <table:covered-table-cell/>
          <table:table-cell table:style-name="TableCell137" table:number-columns-spanned="6">
            <text:p text:style-name="P138"><text:span text:style-name="T139">・新住民之學生</text:span></text:p>
            <text:p text:style-name="P140"><text:span text:style-name="T141">→</text:span><text:span text:style-name="T142">□</text:span><text:span text:style-name="T143">新式戶口名簿</text:span><text:span text:style-name="T144">或</text:span><text:span text:style-name="T145">戶籍謄本<text:s/></text:span></text:p>
            <text:p text:style-name="P146">備註:須具註記欄位之新住民</text:p>
            <text:p text:style-name="P147">・新住民二代之學生</text:p>
            <text:p text:style-name="P148"><text:span text:style-name="T149">→</text:span><text:span text:style-name="T150">□</text:span><text:span text:style-name="T151">新式戶口名簿</text:span><text:span text:style-name="T152">或</text:span><text:span text:style-name="T153">戶籍謄本</text:span></text:p>
            <text:p text:style-name="P154">備註:須具註記欄位。(父母其中一方為新住民人士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三代家庭第一位上大學者</text:p>
          </table:table-cell>
          <table:covered-table-cell/>
          <table:table-cell table:style-name="TableCell159" table:number-columns-spanned="6">
            <text:p text:style-name="P160"><text:span text:style-name="T161">・三代家庭第一位上大學者</text:span><text:span text:style-name="T162">(指</text:span><text:span text:style-name="T163">曾祖父母</text:span><text:span text:style-name="T164">、</text:span><text:span text:style-name="T165">祖父母</text:span><text:span text:style-name="T166">、</text:span><text:span text:style-name="T167">父母</text:span><text:span text:style-name="T168">均無人上過大學或具同等學力者，</text:span><text:span text:style-name="T169">學生本人為家庭第四代)</text:span></text:p>
            <text:p text:style-name="P170"><text:span text:style-name="T171">→</text:span><text:span text:style-name="T172">□</text:span><text:span text:style-name="T173">三代家庭第一位上大學者之切結書(須為正本</text:span><text:span text:style-name="T174">，請至官網下載簽立</text:span><text:span text:style-name="T175">)</text:span></text:p>
            <text:p text:style-name="P176"><text:span text:style-name="T177">→</text:span><text:span text:style-name="T178">□</text:span><text:span text:style-name="T179">前三代手抄戶籍謄本(86年以前紙本，有教育程度欄位</text:span><text:span text:style-name="T180">，請至戶政機關辦理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※統一必要</text:p>
            <text:p text:style-name="P185">檢附資料</text:p>
          </table:table-cell>
          <table:covered-table-cell/>
          <table:covered-table-cell/>
          <table:table-cell table:style-name="TableCell186" table:number-columns-spanned="6">
            <text:p text:style-name="P187"><text:span text:style-name="T188">→</text:span><text:span text:style-name="T189">□身分證影本(正、反面)</text:span></text:p>
            <text:p text:style-name="P190"><text:span text:style-name="T191">→</text:span><text:span text:style-name="T192">□當學期在學證明(就學貸款者須將已辦理就學貸款資料繳交至生輔組完成相關手</text:span></text:p>
            <text:p text:style-name="P193"><text:span text:style-name="T194">續後</text:span><text:span text:style-name="T195">，始</text:span><text:span text:style-name="T196">可</text:span><text:span text:style-name="T197">線上</text:span><text:span text:style-name="T198">或至</text:span><text:span text:style-name="T199">註冊組</text:span><text:span text:style-name="T200">列印)</text:span></text:p>
            <text:p text:style-name="P201"><text:span text:style-name="T202">→</text:span><text:span text:style-name="T203">□學生本人帳戶存摺影本(郵局、台銀、台企銀為佳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※109-2學年度</text:p>
            <text:p text:style-name="P207">收件資訊</text:p>
          </table:table-cell>
          <table:covered-table-cell/>
          <table:covered-table-cell/>
          <table:table-cell table:style-name="TableCell208" table:number-columns-spanned="6">
            <text:p text:style-name="P209"><text:span text:style-name="T210">於本學期申請期限</text:span><text:span text:style-name="T211">110.04.09</text:span><text:span text:style-name="T212">(</text:span><text:span text:style-name="T213">五</text:span><text:span text:style-name="T214">)下午</text:span><text:span text:style-name="T215">1</text:span><text:span text:style-name="T216">6:00</text:span><text:span text:style-name="T217">前</text:span><text:span text:style-name="T218">繳交至學務處課外活動組深耕起飛服務台(行政大樓2樓202辦公室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110.03月版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9T06:32:00Z</meta:creation-date>
    <dc:date>2021-03-19T06:32:00Z</dc:date>
    <meta:print-date>2021-03-18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