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1pt" style:font-size-asian="21pt" style:font-size-complex="21pt"/>
    </style:style>
    <style:style style:name="P2" style:parent-style-name="內文" style:family="paragraph">
      <style:paragraph-properties fo:text-align="center" fo:margin-bottom="0.25in"/>
      <style:text-properties style:font-name="標楷體" style:font-name-asian="標楷體" fo:font-size="21pt" style:font-size-asian="21pt" style:font-size-complex="21pt"/>
    </style:style>
    <style:style style:name="P3" style:parent-style-name="內文" style:family="paragraph">
      <style:paragraph-properties style:snap-to-layout-grid="false" fo:margin-top="0.25in" fo:line-height="115%" fo:margin-left="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" style:parent-style-name="內文" style:list-style-name="LFO4" style:family="paragraph">
      <style:paragraph-properties style:snap-to-layout-grid="false" fo:line-height="115%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olumn9" style:family="table-column">
      <style:table-column-properties style:column-width="1.275in"/>
    </style:style>
    <style:style style:name="TableColumn10" style:family="table-column">
      <style:table-column-properties style:column-width="1.9347in"/>
    </style:style>
    <style:style style:name="TableColumn11" style:family="table-column">
      <style:table-column-properties style:column-width="1.9354in"/>
    </style:style>
    <style:style style:name="TableColumn12" style:family="table-column">
      <style:table-column-properties style:column-width="1.934in"/>
    </style:style>
    <style:style style:name="Table8" style:family="table">
      <style:table-properties style:width="7.0791in" style:rel-width="100%" fo:margin-left="0in" table:align="left"/>
    </style:style>
    <style:style style:name="TableRow13" style:family="table-row">
      <style:table-row-properties style:min-row-height="0.480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Row22" style:family="table-row">
      <style:table-row-properties style:min-row-height="0.504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Row31" style:family="table-row">
      <style:table-row-properties style:min-row-height="0.480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Row40" style:family="table-row">
      <style:table-row-properties style:min-row-height="0.480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Row49" style:family="table-row">
      <style:table-row-properties style:min-row-height="0.480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Row58" style:family="table-row">
      <style:table-row-properties style:min-row-height="0.480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67" style:parent-style-name="內文" style:family="paragraph">
      <style:paragraph-properties style:snap-to-layout-grid="false" fo:line-height="115%" fo:margin-left="0.247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8" style:parent-style-name="內文" style:list-style-name="LFO4" style:family="paragraph">
      <style:paragraph-properties style:snap-to-layout-grid="false" fo:margin-top="0.125in" fo:line-height="115%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9" style:parent-style-name="內文" style:list-style-name="LFO4" style:family="paragraph">
      <style:paragraph-properties style:snap-to-layout-grid="false" fo:margin-top="0.125in" fo:line-height="115%" fo:margin-left="0.2479in" fo:text-indent="-0.247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3" style:parent-style-name="內文" style:list-style-name="LFO4" style:family="paragraph">
      <style:paragraph-properties style:snap-to-layout-grid="false" fo:margin-top="0.125in" fo:line-height="115%" fo:margin-left="0.2479in" fo:text-indent="-0.247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margin-top="0.1666in" fo:line-height="115%" fo:margin-left="0.247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77" style:parent-style-name="內文" style:family="paragraph">
      <style:paragraph-properties style:snap-to-layout-grid="false" fo:line-height="200%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200%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line-height="150%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center" fo:margin-top="0.25in" fo:margin-right="-0.0194in"/>
    </style:style>
    <style:style style:name="T105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</office:automatic-styles>
  <office:body>
    <office:text text:use-soft-page-breaks="true">
      <text:p text:style-name="P1">國立東華大學</text:p>
      <text:p text:style-name="P2">申請「三代家庭第一位上大學者」調查切結書暨申請書</text:p>
      <text:p text:style-name="P3"><text:span text:style-name="T4">本人<text:s/></text:span><text:span text:style-name="T5"><text:s text:c="15"/></text:span><text:span text:style-name="T6">申請三代家庭第一位上大學者調查，願依規定切結下列事項：</text:span></text:p>
      <text:list text:style-name="LFO4" text:continue-numbering="true">
        <text:list-item>
          <text:p text:style-name="P7">本人為家庭第四代，是三代家庭第1位上大學者(三代家庭係指學生直系血親曾祖父母、祖父母、父母)。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請填寫關係表</text:p>
          </table:table-cell>
          <table:table-cell table:style-name="TableCell16">
            <text:p text:style-name="P17">曾(外)祖父</text:p>
          </table:table-cell>
          <table:table-cell table:style-name="TableCell18">
            <text:p text:style-name="P19">(外)祖父</text:p>
          </table:table-cell>
          <table:table-cell table:style-name="TableCell20">
            <text:p text:style-name="P21">父親</text:p>
          </table:table-cell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歷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關係</text:p>
          </table:table-cell>
          <table:table-cell table:style-name="TableCell43">
            <text:p text:style-name="P44">曾(外)祖母</text:p>
          </table:table-cell>
          <table:table-cell table:style-name="TableCell45">
            <text:p text:style-name="P46">(外)祖母</text:p>
          </table:table-cell>
          <table:table-cell table:style-name="TableCell47">
            <text:p text:style-name="P48">母親</text:p>
          </table:table-cell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學歷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※備註：曾(外)祖父母、(外)祖父母資料可選擇提供父母其中一系三代資料</text:p>
      <text:list text:style-name="LFO4" text:continue-numbering="true">
        <text:list-item>
          <text:p text:style-name="P68">本人同意檢附本人身分證、戶政事務所之前三代教育程度證明、當年度收入所得(父母及學生本人)、及在學證明做為申請資料，並同意國立東華大學做相關業務使用。</text:p>
        </text:list-item>
        <text:list-item>
          <text:p text:style-name="P69"><text:span text:style-name="T70">本人以上</text:span><text:span text:style-name="T71">所敘述及提供之資料，如有隱匿或其他不實情事，本人同意放棄相關補助資格及全數繳還溢領之相關補助款項，並願負法律責任。</text:span><text:span text:style-name="T72"><text:s/></text:span></text:p>
        </text:list-item>
        <text:list-item>
          <text:p text:style-name="P73"><text:span text:style-name="T74">其他備註：</text:span><text:span text:style-name="T75"><text:s text:c="53"/></text:span></text:p>
        </text:list-item>
      </text:list>
      <text:p text:style-name="P76"/>
      <text:p text:style-name="P77"><text:span text:style-name="T78">學生簽名：</text:span><text:span text:style-name="T79"><text:s text:c="12"/></text:span><text:span text:style-name="T80"><text:s text:c="4"/></text:span><text:span text:style-name="T81"><text:s text:c="3"/></text:span><text:span text:style-name="T82"><text:s/></text:span><text:span text:style-name="T83"><text:s/></text:span><text:span text:style-name="T84">聯絡電話：</text:span><text:span text:style-name="T85"><text:s text:c="12"/></text:span><text:span text:style-name="T86"><text:s text:c="6"/></text:span><text:span text:style-name="T87"><text:s/></text:span></text:p>
      <text:p text:style-name="P88"><text:span text:style-name="T89">系</text:span><text:span text:style-name="T90"><text:s/></text:span><text:span text:style-name="T91"><text:s text:c="3"/></text:span><text:span text:style-name="T92">所：</text:span><text:span text:style-name="T93"><text:s text:c="19"/></text:span><text:span text:style-name="T94"><text:s text:c="2"/>學</text:span><text:span text:style-name="T95"><text:s/></text:span><text:span text:style-name="T96"><text:s text:c="2"/></text:span><text:span text:style-name="T97">號：</text:span><text:span text:style-name="T98"><text:s/></text:span><text:span text:style-name="T99"><text:s text:c="17"/></text:span></text:p>
      <text:p text:style-name="P100"><text:span text:style-name="T101">家長簽名：</text:span><text:span text:style-name="T102"><text:s text:c="19"/></text:span><text:span text:style-name="T103">(未滿20歲者請家長簽名)</text:span></text:p>
      <text:p text:style-name="P104"><text:span text:style-name="T105">中　　</text:span><text:span text:style-name="T106">華</text:span><text:span text:style-name="T107">　　</text:span><text:span text:style-name="T108">民</text:span><text:span text:style-name="T109">　　</text:span><text:span text:style-name="T110">國　　</text:span><text:span text:style-name="T111">　</text:span><text:span text:style-name="T112">　年　　　月</text:span><text:span text:style-name="T113"><text:s text:c="3"/></text:span><text:span text:style-name="T114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mfont-txtcont1" style:display-name="mfont-txtcont1" style:family="text" style:parent-style-name="預設段落字型">
      <style:text-properties style:font-name="微軟正黑體" style:font-name-asian="微軟正黑體" fo:color="#333333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19T06:21:00Z</meta:creation-date>
    <dc:date>2021-03-19T06:21:00Z</dc:date>
    <meta:print-date>2021-03-18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