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margin-left="0.963cm" fo:margin-right="0cm" fo:text-indent="-0.963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1">
      <style:paragraph-properties fo:margin-left="0.988cm" fo:margin-right="0cm" fo:text-indent="-0.988cm" style:auto-text-indent="false"/>
    </style:style>
    <style:style style:name="P9" style:family="paragraph" style:parent-style-name="Standard" style:list-style-name="WW8Num1">
      <style:paragraph-properties fo:margin-left="1cm" fo:margin-right="0cm" fo:text-indent="-1cm" style:auto-text-indent="false"/>
    </style:style>
    <style:style style:name="P10" style:family="paragraph" style:parent-style-name="Standard" style:list-style-name="WW8Num1">
      <style:paragraph-properties fo:margin-left="1cm" fo:margin-right="0cm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margin-left="0.494cm" fo:margin-right="0cm" fo:text-indent="-0.247cm" style:auto-text-indent="false"/>
    </style:style>
    <style:style style:name="P12" style:family="paragraph" style:parent-style-name="Standard" style:list-style-name="WW8Num1">
      <style:paragraph-properties fo:margin-left="1.251cm" fo:margin-right="0cm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.693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1">
      <style:paragraph-properties fo:margin-left="1.693cm" fo:margin-right="0cm" fo:text-indent="-1.443cm" style:auto-text-indent="false"/>
    </style:style>
    <style:style style:name="P15" style:family="paragraph" style:parent-style-name="Standard" style:list-style-name="WW8Num1">
      <style:paragraph-properties fo:margin-left="2.54cm" fo:margin-right="0cm" fo:text-indent="-0.54cm" style:auto-text-indent="false"/>
    </style:style>
    <style:style style:name="P16" style:family="paragraph" style:parent-style-name="Standard" style:list-style-name="WW8Num1">
      <style:paragraph-properties fo:margin-left="1.752cm" fo:margin-right="0cm" fo:text-indent="-1.499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8Num1">
      <style:paragraph-properties fo:margin-left="1.877cm" fo:margin-right="0cm" fo:text-indent="-1.425cm" style:auto-text-indent="false"/>
    </style:style>
    <style:style style:name="P18" style:family="paragraph" style:parent-style-name="Standard" style:list-style-name="WW8Num1">
      <style:paragraph-properties fo:margin-left="2.251cm" fo:margin-right="0cm" fo:text-indent="-1.499cm" style:auto-text-indent="false"/>
    </style:style>
    <style:style style:name="P19" style:family="paragraph" style:parent-style-name="Standard" style:list-style-name="WW8Num1">
      <style:paragraph-properties fo:margin-left="2.251cm" fo:margin-right="0cm" fo:text-indent="-1.499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12pt"/>
    </style:style>
    <style:style style:name="T8" style:family="text">
      <style:text-properties fo:font-size="6pt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臺南市政府文化局</text:span></text:p>
      <text:p text:style-name="P3"><text:span text:style-name="T4">110年博物館與地方文化</text:span><text:span text:style-name="T2">館暑期實習簡章</text:span></text:p>
      <text:p text:style-name="P4">110.1.26</text:p>
      <text:list xml:id="list1293840016" text:style-name="WW8Num1">
        <text:list-item>
          <text:p text:style-name="P6"><text:span text:style-name="T5">計畫理念<text:line-break/>本市擁有多元豐富的博物館及地方文化館資源，為使有志朝相關領域發展之學子習得實務經驗，同時讓各場館獲得人力與專業知識上的協助，藉此促進場館與學術單位的合作與交流，爰辦理110年博物館與地方文化館暑期實習計畫。<text:line-break/>本計畫由臺南市政府文化局辦理，彙整本市博物館與地方文化館實習需求，提供給各大專院校相關系所，並統一辦理後續媒合及面談，欲實習者請依本簡章內容提出申請。</text:span></text:p>
        </text:list-item>
      </text:list>
      <text:p text:style-name="P7"/>
      <text:list xml:id="list91853769686043" text:continue-numbering="true" text:style-name="WW8Num1">
        <text:list-item>
          <text:p text:style-name="P8"><text:span text:style-name="T5">申請對象<text:line-break/>博物館學、藝術管理、藝術教育、休閒觀光、其他相關系所或有興趣之</text:span><text:span text:style-name="T4">在校生(大學生及研究生)</text:span><text:span text:style-name="T5">均可提出申請。</text:span></text:p>
        </text:list-item>
      </text:list>
      <text:p text:style-name="P7"/>
      <text:list xml:id="list91853801875440" text:continue-numbering="true" text:style-name="WW8Num1">
        <text:list-item>
          <text:p text:style-name="P9"><text:span text:style-name="T5">實習期間與最低規定時數<text:line-break/>實習申請期間為110年7~8月，須完成</text:span><text:span text:style-name="T4">至少160小時</text:span><text:span text:style-name="T5">之實習工作。</text:span></text:p>
        </text:list-item>
      </text:list>
      <text:p text:style-name="P7"/>
      <text:list xml:id="list91853543160255" text:continue-numbering="true" text:style-name="WW8Num1">
        <text:list-item>
          <text:p text:style-name="P10">申請文件</text:p>
          <text:list>
            <text:list-item>
              <text:p text:style-name="P11"><text:span text:style-name="T5">實習申請書，請參閱附件二。</text:span></text:p>
            </text:list-item>
            <text:list-item>
              <text:p text:style-name="P12">一吋半身照片，請黏貼於申請書上。</text:p>
            </text:list-item>
            <text:list-item>
              <text:p text:style-name="P12">學生證影本，請黏貼於申請書上。</text:p>
            </text:list-item>
          </text:list>
        </text:list-item>
      </text:list>
      <text:p text:style-name="P13"/>
      <text:list xml:id="list91854160163846" text:continue-numbering="true" text:style-name="WW8Num1">
        <text:list-item>
          <text:p text:style-name="P10">申請辦法</text:p>
          <text:list>
            <text:list-item>
              <text:p text:style-name="P14"><text:span text:style-name="T5">寄送文件：紙本與電子檔並行</text:span></text:p>
              <text:list>
                <text:list-item>
                  <text:p text:style-name="P15"><text:span text:style-name="T5">紙本：自簡章公告起至110年4月6日(星期二)為止，將上述申請文件紙本資料郵寄至文化局承辦人，以郵戳為憑，逾時不候。</text:span></text:p>
                </text:list-item>
                <text:list-item>
                  <text:p text:style-name="P15"><text:span text:style-name="T5">電子檔：自簡章公告起至110年4月6日(星期二)下午5點整為止，將上述申請文件電子檔e-mail給文化局承辦人，標題請使用【申請110年暑期實習】○○○(申請人姓名)。</text:span></text:p>
                </text:list-item>
              </text:list>
            </text:list-item>
            <text:list-item>
              <text:p text:style-name="P16"><text:span text:style-name="T5">面談：預計於110年5月中前，由文化局召集相關單位辦理面談，確切時間與地點另行通知。</text:span></text:p>
            </text:list-item>
            <text:list-item>
              <text:p text:style-name="P14"><text:span text:style-name="T5">報到通知：預計於110年5月底前，由各館通知報到時間與地點。</text:span></text:p>
            </text:list-item>
          </text:list>
        </text:list-item>
      </text:list>
      <text:p text:style-name="P5"/>
      <text:list xml:id="list91853987745151" text:continue-numbering="true" text:style-name="WW8Num1">
        <text:list-item>
          <text:p text:style-name="P10">實習管理</text:p>
          <text:list>
            <text:list-item>
              <text:p text:style-name="P17"><text:span text:style-name="T5">差勤：實習者請依規定時間到館實習，採每日簽到、退方式，作為核發實習證明之依據；實際出勤時間與安排視各館館務情形而定。</text:span></text:p>
            </text:list-item>
            <text:list-item>
              <text:p text:style-name="P18"><text:soft-page-break/><text:span text:style-name="T5">請假：實習期間若須請假，請至少於三天前告知實習單位；若遇突發狀況須臨時請假，請務必及時告知，以便實習單位人力調度。</text:span></text:p>
            </text:list-item>
            <text:list-item>
              <text:p text:style-name="P18"><text:span text:style-name="T5">實習週記：實習生應每週撰寫實習週記，並於次週交予實習單位指導人。</text:span></text:p>
            </text:list-item>
            <text:list-item>
              <text:p text:style-name="P18"><text:span text:style-name="T5">實習單位指導人：參與實習計畫之館舍將安排一名實習單位指導人，協助實習生在實習期間內業務學習、執行及評鑑等事宜。</text:span></text:p>
            </text:list-item>
          </text:list>
        </text:list-item>
      </text:list>
      <text:p text:style-name="P7"/>
      <text:list xml:id="list91852935619401" text:continue-numbering="true" text:style-name="WW8Num1">
        <text:list-item>
          <text:p text:style-name="P9"><text:span text:style-name="T5">實習證明<text:line-break/>實習期間應完成最低規定時數，由文化局開立實習時數證明。</text:span></text:p>
        </text:list-item>
      </text:list>
      <text:p text:style-name="P7"/>
      <text:list xml:id="list91852913331911" text:continue-numbering="true" text:style-name="WW8Num1">
        <text:list-item>
          <text:p text:style-name="P10">其他</text:p>
          <text:list>
            <text:list-item>
              <text:p text:style-name="P19">實習者於實習期間內於各館取得之資料或文件，未獲各館同意即擅自公開發表者，經發現並查證屬實，各館或本局可依法追究責任。</text:p>
            </text:list-item>
            <text:list-item>
              <text:p text:style-name="P19">實習者於實習期間內，若有不適任或損害各館名譽之行為，經各館通報並查證屬實，本局有權終止實習並通知實習者所就讀之學校。</text:p>
            </text:list-item>
          </text:list>
        </text:list-item>
      </text:list>
      <text:p text:style-name="P7"/>
      <text:list xml:id="list91854352130065" text:continue-numbering="true" text:style-name="WW8Num1">
        <text:list-item>
          <text:p text:style-name="P9"><text:span text:style-name="T5">承辦人聯絡方式<text:line-break/>臺南市政府文化局</text:span><text:span text:style-name="T6"> <text:s/></text:span><text:span text:style-name="T5">文化資源科</text:span><text:span text:style-name="T6"> <text:s/></text:span><text:span text:style-name="T5">許小姐<text:line-break/>電話：(06)6320501、6321350<text:line-break/>E-mail：</text:span><text:a xlink:type="simple" xlink:href="mailto:w19889124@mail.tainan.gov.tw" text:style-name="Internet_20_link" text:visited-style-name="Visited_20_Internet_20_Link"><text:span text:style-name="Internet_20_link"><text:span text:style-name="T5">w19889124@mail.tainan.gov.tw</text:span></text:span></text:a><text:span text:style-name="T5"> <text:line-break/>地址：73049臺南市新營區中正路23號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MP2" style:family="paragraph" style:parent-style-name="Footer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南市政府文化局  107年博物館與地方文化館暑期實習計畫簡章</dc:title>
    <meta:initial-creator>edv</meta:initial-creator>
    <meta:creation-date>2021-01-26T09:54:00</meta:creation-date>
    <dc:date>2021-03-05T09:18:52.024000000</dc:date>
    <meta:print-date>2021-01-26T10:05:00</meta:print-date>
    <meta:editing-cycles>4</meta:editing-cycles>
    <meta:editing-duration>PT4M59S</meta:editing-duration>
    <meta:document-statistic meta:table-count="0" meta:image-count="0" meta:object-count="0" meta:page-count="2" meta:paragraph-count="27" meta:word-count="1017" meta:character-count="1121" meta:non-whitespace-character-count="1107"/>
    <meta:generator>LibreOffice/6.4.3.2$Windows_X86_64 LibreOffice_project/747b5d0ebf89f41c860ec2a39efd7cb15b54f2d8</meta:generator>
  </office:meta>
</office:document-meta>
</file>