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style:snap-to-layout-grid="false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3.3333in" style:use-optimal-column-width="false"/>
    </style:style>
    <style:style style:name="TableColumn16" style:family="table-column">
      <style:table-column-properties style:column-width="3.3402in" style:use-optimal-column-width="false"/>
    </style:style>
    <style:style style:name="Table14" style:family="table">
      <style:table-properties style:width="6.6736in" fo:margin-left="0.238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" style:parent-style-name="Standard" style:family="paragraph">
      <style:paragraph-properties fo:text-align="center" fo:margin-top="0.1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-asian="標楷體"/>
    </style:style>
    <style:style style:name="P28" style:parent-style-name="Standard" style:family="paragraph">
      <style:paragraph-properties fo:text-align="center" fo:margin-top="0.25in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25in" fo:margin-left="0.2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P44" style:parent-style-name="Standard" style:family="paragraph">
      <style:paragraph-properties style:snap-to-layout-grid="false" fo:margin-top="0.125in" fo:margin-bottom="0.125in" fo:margin-left="0.25in">
        <style:tab-stops/>
      </style:paragraph-properties>
      <style:text-properties style:font-name-asian="標楷體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2.075in" style:use-optimal-column-width="false"/>
    </style:style>
    <style:style style:name="TableColumn48" style:family="table-column">
      <style:table-column-properties style:column-width="1.8333in" style:use-optimal-column-width="false"/>
    </style:style>
    <style:style style:name="TableColumn49" style:family="table-column">
      <style:table-column-properties style:column-width="1.1666in" style:use-optimal-column-width="false"/>
    </style:style>
    <style:style style:name="TableColumn50" style:family="table-column">
      <style:table-column-properties style:column-width="1.0902in" style:use-optimal-column-width="false"/>
    </style:style>
    <style:style style:name="Table45" style:family="table">
      <style:table-properties style:width="7.3402in" fo:margin-left="0in" table:align="left"/>
    </style:style>
    <style:style style:name="TableRow51" style:family="table-row">
      <style:table-row-properties style:min-row-height="0.611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ableRow213" style:family="table-row">
      <style:table-row-properties style:min-row-height="0.538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P224" style:parent-style-name="Standard" style:master-page-name="MP1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style:snap-to-layout-grid="false" fo:line-height="0.25in" fo:margin-left="0.39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-asian="標楷體" fo:font-size="14pt" style:font-size-asian="14pt" style:font-size-complex="14pt"/>
    </style:style>
    <style:style style:name="P228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29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0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1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2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3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4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5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6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7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8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39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0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1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2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3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4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5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6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7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8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49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50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51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52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53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P254" style:parent-style-name="Standard" style:family="paragraph">
      <style:paragraph-properties style:snap-to-layout-grid="false" fo:line-height="0.2222in" fo:margin-left="0.5833in" fo:text-indent="-0.5833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Standard" style:family="paragraph">
      <style:paragraph-properties style:snap-to-layout-grid="false" fo:margin-top="0.05in" fo:line-height="0.2222in" fo:margin-left="0.5833in" fo:text-indent="-0.25in">
        <style:tab-stops/>
      </style:paragraph-properties>
      <style:text-properties style:font-name-asian="標楷體"/>
    </style:style>
    <style:style style:name="P262" style:parent-style-name="Standard" style:family="paragraph">
      <style:paragraph-properties style:snap-to-layout-grid="false" fo:text-align="justify" fo:margin-left="0.7763in" fo:text-indent="-0.3333in">
        <style:tab-stops>
          <style:tab-stop style:type="left" style:position="0.6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style:snap-to-layout-grid="false" fo:text-align="justify" fo:text-indent="0.436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style:snap-to-layout-grid="false" fo:text-align="justify" fo:text-indent="0.436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style:snap-to-layout-grid="false" fo:text-align="justify" fo:margin-left="0.9986in" fo:text-indent="-0.561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style:snap-to-layout-grid="false" fo:margin-top="0.05in" fo:line-height="0.2222in" fo:text-indent="0.3333in"/>
      <style:text-properties style:font-name-asian="標楷體"/>
    </style:style>
    <style:style style:name="P273" style:parent-style-name="Standard" style:family="paragraph">
      <style:paragraph-properties style:snap-to-layout-grid="false" fo:margin-top="0.05in" fo:line-height="0.2222in" fo:text-indent="0.3333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勤益科技大學人文創意學院院長候選人推薦人資料表</text:span></text:p>
      <text:p text:style-name="P4"><text:span text:style-name="T5">110</text:span><text:span text:style-name="T6">年</text:span><text:span text:style-name="T7">2</text:span><text:span text:style-name="T8">月</text:span><text:span text:style-name="T9">18</text:span><text:span text:style-name="T10">日人文創意學院院長遴選委員會第</text:span><text:span text:style-name="T11">1</text:span><text:span text:style-name="T12">次會議通過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被推薦之院長候選人姓名</text:p>
          </table:table-cell>
          <table:table-cell table:style-name="TableCell20">
            <text:p text:style-name="P21">被推薦人親筆簽名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  <text:p text:style-name="P28"><text:span text:style-name="T29"><text:s text:c="21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</table:table-row>
      </table:table>
      <text:p text:style-name="P35">一、基本資料</text:p>
      <text:p text:style-name="P36"><text:span text:style-name="T37">聯絡人姓名：</text:span><text:span text:style-name="T38"><text:tab/></text:span><text:span text:style-name="T39"><text:tab/><text:s text:c="16"/></text:span><text:span text:style-name="T40">電話：</text:span><text:span text:style-name="T41"><text:s text:c="18"/></text:span><text:span text:style-name="T42">傳真：</text:span><text:span text:style-name="T43"><text:s text:c="13"/></text:span></text:p>
      <text:p text:style-name="P44">E-Mail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推</text:span><text:span text:style-name="T55"><text:s text:c="2"/></text:span><text:span text:style-name="T56">薦</text:span><text:span text:style-name="T57"><text:s text:c="2"/></text:span><text:span text:style-name="T58">人</text:span></text:p>
            <text:p text:style-name="P59"><text:span text:style-name="T60">姓</text:span><text:span text:style-name="T61"><text:s text:c="6"/></text:span><text:span text:style-name="T62">名</text:span></text:p>
          </table:table-cell>
          <table:table-cell table:style-name="TableCell63">
            <text:p text:style-name="P64"><text:span text:style-name="T65">任</text:span><text:span text:style-name="T66"><text:s text:c="2"/></text:span><text:span text:style-name="T67">職</text:span><text:span text:style-name="T68"><text:s text:c="2"/></text:span><text:span text:style-name="T69">單</text:span><text:span text:style-name="T70"><text:s text:c="2"/></text:span><text:span text:style-name="T71">位</text:span></text:p>
            <text:p text:style-name="P72"><text:span text:style-name="T73">職</text:span><text:span text:style-name="T74"><text:s text:c="2"/></text:span><text:span text:style-name="T75">稱</text:span></text:p>
          </table:table-cell>
          <table:table-cell table:style-name="TableCell76">
            <text:p text:style-name="P77"><text:span text:style-name="T78">聯</text:span><text:span text:style-name="T79"><text:s text:c="2"/></text:span><text:span text:style-name="T80">絡</text:span><text:span text:style-name="T81"><text:s text:c="2"/></text:span><text:span text:style-name="T82">地</text:span><text:span text:style-name="T83"><text:s text:c="2"/></text:span><text:span text:style-name="T84">址</text:span></text:p>
          </table:table-cell>
          <table:table-cell table:style-name="TableCell85">
            <text:p text:style-name="P86"><text:span text:style-name="T87">電</text:span><text:span text:style-name="T88"><text:s text:c="2"/></text:span><text:span text:style-name="T89">話</text:span></text:p>
          </table:table-cell>
          <table:table-cell table:style-name="TableCell90">
            <text:p text:style-name="P91">親筆</text:p>
            <text:p text:style-name="P92">簽名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soft-page-break/>
      <text:p text:style-name="P224">二、推薦理由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註：</text:span><text:span text:style-name="T256">1.</text:span><text:span text:style-name="T257">請</text:span><text:span text:style-name="T258">就註</text:span><text:span text:style-name="T259">2</text:span><text:span text:style-name="T260">所列條件提出說明（以兩千字為限）。</text:span></text:p>
      <text:p text:style-name="P261">2.本院院長候選人資格應具備下列條件：</text:p>
      <text:p text:style-name="P262"><text:span text:style-name="T263">(</text:span><text:span text:style-name="T264">一</text:span><text:span text:style-name="T265">)</text:span><text:span text:style-name="T266">具有合格教授證書，</text:span><text:span text:style-name="T267">並曾從事大學法所定學術、研究或行政一級單位主管職務合計三年以上，且服務成績優良者</text:span><text:span text:style-name="T268">。</text:span></text:p>
      <text:p text:style-name="P269">(二)年齡計算至任期屆滿時未滿六十五歲。</text:p>
      <text:p text:style-name="P270">(三)卓著的學術成就與聲望且學術專長與本學院相符者。</text:p>
      <text:p text:style-name="P271">(四)崇高的教育理念、學術行政能力及經驗，且品德高尚者。</text:p>
      <text:p text:style-name="P272">3.本表須填妥一、基本資料；二、推薦理由。</text:p>
      <text:p text:style-name="P273"><text:span text:style-name="T274">4.</text:span><text:span text:style-name="T275">本表若不敷使用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2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 style:num-format="1">2</text:page-count></text:span><text:span text:style-name="頁碼">頁</text:span></text:p>
      </style:footer>
    </style:master-page>
    <style:master-page style:name="MP1" style:page-layout-name="PL1">
      <style:footer>
        <text:p text:style-name="P225">第<text:span text:style-name="頁碼"><text:page-number text:fixed="false">2</text:page-number></text:span><text:span text:style-name="頁碼">頁，共</text:span><text:span text:style-name="頁碼"><text:page-count style:num-format="1"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人文社會科學學院院長候選人推薦人資料表（草案）</dc:title>
    <dc:subject/>
    <meta:initial-creator>user</meta:initial-creator>
    <dc:creator>user</dc:creator>
    <meta:creation-date>2021-03-15T10:09:00Z</meta:creation-date>
    <dc:date>2021-03-15T10:09:00Z</dc:date>
    <meta:print-date>2008-10-20T17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3" meta:row-count="4" meta:non-whitespace-character-count="489"/>
  </office:meta>
</office:document-meta>
</file>