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0" style:family="table">
      <style:table-properties style:width="6.7694in" fo:margin-left="0in" table:align="center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/>
    </style:style>
    <style:style style:name="P24" style:parent-style-name="內文" style:family="paragraph">
      <style:paragraph-properties fo:text-align="center" fo:margin-top="0.0833in"/>
      <style:text-properties style:font-name-asian="標楷體"/>
    </style:style>
    <style:style style:name="P25" style:parent-style-name="內文" style:family="paragraph">
      <style:paragraph-properties fo:text-align="center" fo:margin-top="0.0833in"/>
      <style:text-properties style:font-name-asian="標楷體"/>
    </style:style>
    <style:style style:name="P26" style:parent-style-name="內文" style:family="paragraph">
      <style:paragraph-properties fo:text-align="center" fo:margin-top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/>
    </style:style>
    <style:style style:name="P34" style:parent-style-name="內文" style:family="paragraph">
      <style:paragraph-properties fo:text-align="center" fo:margin-top="0.0833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333in" style:use-optimal-row-height="false" fo:keep-together="always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7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/>
      <style:text-properties style:font-name-asian="標楷體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541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-asian="標楷體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P160" style:parent-style-name="內文" style:family="paragraph">
      <style:paragraph-properties fo:text-align="center" fo:margin-top="0.0833in"/>
      <style:text-properties style:font-name-asian="標楷體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text-align="justify" fo:line-height="0.2083in" fo:margin-left="-0.0833in" fo:margin-right="-0.666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0416in" fo:line-height="0.1944in"/>
      <style:text-properties style:font-name-asian="標楷體"/>
    </style:style>
    <style:style style:name="P222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超連結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P227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top="0.0416in" fo:line-height="0.1944in" fo:margin-left="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text-align="justify" fo:margin-top="0.0416in" fo:margin-bottom="0.0833in" fo:line-height="0.1944in" fo:margin-left="0.083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6.7715in" style:use-optimal-column-width="false"/>
    </style:style>
    <style:style style:name="Table249" style:family="table">
      <style:table-properties style:width="6.7715in" fo:margin-left="0in" table:align="center"/>
    </style:style>
    <style:style style:name="TableRow251" style:family="table-row">
      <style:table-row-properties style:min-row-height="8.3451in" style:use-optimal-row-height="false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31" style:family="table-column">
      <style:table-column-properties style:column-width="6.7715in" style:use-optimal-column-width="false"/>
    </style:style>
    <style:style style:name="Table330" style:family="table">
      <style:table-properties style:width="6.7715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07" style:family="table-column">
      <style:table-column-properties style:column-width="6.7319in" style:use-optimal-column-width="false"/>
    </style:style>
    <style:style style:name="Table406" style:family="table">
      <style:table-properties style:width="6.7319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86" style:family="table-column">
      <style:table-column-properties style:column-width="6.7319in" style:use-optimal-column-width="false"/>
    </style:style>
    <style:style style:name="Table485" style:family="table">
      <style:table-properties style:width="6.7319in" fo:margin-left="0in" table:align="center"/>
    </style:style>
    <style:style style:name="TableRow487" style:family="table-row">
      <style:table-row-properties style:min-row-height="8.5548in" style:use-optimal-row-height="false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9" style:parent-style-name="內文" style:family="paragraph">
      <style:paragraph-properties fo:text-align="justify" fo:margin-top="0.0416in" fo:margin-left="0.166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9">音樂學院第七任院長候選人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姓</text:p>
            <text:p text:style-name="P24"/>
            <text:p text:style-name="P25"/>
            <text:p text:style-name="P26">名</text:p>
          </table:table-cell>
          <table:table-cell table:style-name="TableCell27" table:number-columns-spanned="2" table:number-rows-spanned="2">
            <text:p text:style-name="P28">中文：</text:p>
            <text:p text:style-name="P29"/>
          </table:table-cell>
          <table:covered-table-cell/>
          <table:table-cell table:style-name="TableCell30" table:number-columns-spanned="4">
            <text:p text:style-name="P31">出生日期：民國　年　月　日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電</text:p>
            <text:p text:style-name="P34">話</text:p>
          </table:table-cell>
          <table:table-cell table:style-name="TableCell35" table:number-columns-spanned="2">
            <text:p text:style-name="P36">公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性別：</text:p>
          </table:table-cell>
          <table:table-cell table:style-name="TableCell42" table:number-columns-spanned="3">
            <text:p text:style-name="P43">國籍：</text:p>
          </table:table-cell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宅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英文：</text:p>
          </table:table-cell>
          <table:covered-table-cell/>
          <table:table-cell table:style-name="TableCell51" table:number-columns-spanned="4" table:number-rows-spanned="2">
            <text:p text:style-name="P52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3">
            <text:p text:style-name="P60">傳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大</text:p>
            <text:p text:style-name="P67">學</text:p>
            <text:p text:style-name="P68">以</text:p>
            <text:p text:style-name="P69">上</text:p>
            <text:p text:style-name="P70">學</text:p>
            <text:p text:style-name="P71">歷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4">
            <text:p text:style-name="P75">院系所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學位名稱</text:p>
          </table:table-cell>
          <table:covered-table-cell/>
          <table:covered-table-cell/>
          <table:table-cell table:style-name="TableCell78">
            <text:p text:style-name="P79">領受學位年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現</text:p>
            <text:p text:style-name="P113"/>
            <text:p text:style-name="P114"/>
            <text:p text:style-name="P115">職</text:p>
          </table:table-cell>
          <table:table-cell table:style-name="TableCell116" table:number-columns-spanned="4">
            <text:p text:style-name="P117">服務機構</text:p>
          </table:table-cell>
          <table:covered-table-cell/>
          <table:covered-table-cell/>
          <table:covered-table-cell/>
          <table:table-cell table:style-name="TableCell118">
            <text:p text:style-name="P119">專兼任</text:p>
          </table:table-cell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>
            <text:p text:style-name="P123">到職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經</text:p>
            <text:p text:style-name="P157"/>
            <text:p text:style-name="P158"/>
            <text:p text:style-name="P159"/>
            <text:p text:style-name="P160"/>
            <text:p text:style-name="P161">歷</text:p>
          </table:table-cell>
          <table:table-cell table:style-name="TableCell162" table:number-columns-spanned="4">
            <text:p text:style-name="P163">服務機構</text:p>
          </table:table-cell>
          <table:covered-table-cell/>
          <table:covered-table-cell/>
          <table:covered-table-cell/>
          <table:table-cell table:style-name="TableCell164">
            <text:p text:style-name="P165">專兼任</text:p>
          </table:table-cell>
          <table:table-cell table:style-name="TableCell166" table:number-columns-spanned="3">
            <text:p text:style-name="P167">職稱</text:p>
          </table:table-cell>
          <table:covered-table-cell/>
          <table:covered-table-cell/>
          <table:table-cell table:style-name="TableCell168">
            <text:p text:style-name="P169">任職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附註：</text:p>
      <text:p text:style-name="P221">一、請附最高學歷及教授或相當於教授資格之證件影本。</text:p>
      <text:p text:style-name="P222"><text:span text:style-name="T223">二、</text:span><text:span text:style-name="T224">本表若不敷使用請自行增加欄位，或在本學院網頁</text:span><text:a xlink:href="http://www.musicollege.ntnu.edu.tw/" office:target-frame-name="_top" xlink:show="replace"><text:span text:style-name="T225">http://www.musicollege.ntnu.edu.tw/</text:span></text:a><text:span text:style-name="T226">下載使用。</text:span></text:p>
      <text:p text:style-name="P227"><text:span text:style-name="T228">三、通訊地址：臺北市師大路</text:span><text:span text:style-name="T229">31</text:span><text:span text:style-name="T230">號「國立臺灣師範大學音樂學院院長遴選委員會」。</text:span></text:p>
      <text:p text:style-name="P231"><text:span text:style-name="T232">四、聯絡人</text:span><text:span text:style-name="T233">：曾麗淑秘書</text:span><text:span text:style-name="T234"><text:s text:c="2"/></text:span><text:span text:style-name="T235">電話：（</text:span><text:span text:style-name="T236">02</text:span><text:span text:style-name="T237">）</text:span><text:span text:style-name="T238">7749-3270</text:span><text:span text:style-name="T239">，或校內分機</text:span><text:span text:style-name="T240">3270</text:span><text:span text:style-name="T241">，傳真：（</text:span><text:span text:style-name="T242">02</text:span><text:span text:style-name="T243">）</text:span><text:span text:style-name="T244">2364-7057</text:span></text:p>
      <text:p text:style-name="P245"><text:s text:c="3"/>E-mail：musicntnu@deps.ntnu.edu.tw<text:s/></text:p>
      <text:soft-page-break/>
      <text:p text:style-name="P246"><text:span text:style-name="T247">一、院務推動與發展理念</text:span><text:span text:style-name="T248"><text:s/>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（本項請使用A4紙12號字單行間距並以不超過2頁為原則）</text:p>
      <text:soft-page-break/>
      <text:p text:style-name="P326"><text:span text:style-name="T327">二、</text:span><text:span text:style-name="T328">候選人</text:span><text:span text:style-name="T329">重要行政實績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>（本項請使用A4紙12號字單行間距並以不超過2頁為原則）</text:p>
      <text:soft-page-break/>
      <text:p text:style-name="P404"><text:span text:style-name="T405">三、學術榮譽事蹟（內容、時間）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P482">（本項請使用A4紙12號字單行間距並以不超過2頁為原則）</text:p>
      <text:soft-page-break/>
      <text:p text:style-name="P483"><text:span text:style-name="T484">四、近七年主要研究成果及著作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</table:table>
      <text:p text:style-name="P559"><text:span text:style-name="T560">（本項請使用</text:span><text:span text:style-name="T561">A4</text:span><text:span text:style-name="T562">紙</text:span><text:span text:style-name="T563">12</text:span><text:span text:style-name="T564">號字單行間距並以不超過</text:span><text:span text:style-name="T565">2</text:span><text:span text:style-name="T566">頁為原則</text:span><text:span text:style-name="T5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user</dc:creator>
    <meta:creation-date>2021-02-03T14:28:00Z</meta:creation-date>
    <dc:date>2021-02-03T14:28:00Z</dc:date>
    <meta:print-date>2018-01-03T08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8" meta:character-count="1057" meta:row-count="7" meta:non-whitespace-character-count="901"/>
  </office:meta>
</office:document-meta>
</file>