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138in" fo:font-size="20pt" style:font-size-asian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138in" fo:font-size="20pt" style:font-size-asian="20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8493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0.6243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1145in" style:use-optimal-column-width="false"/>
    </style:style>
    <style:style style:name="Table4" style:family="table">
      <style:table-properties style:width="7.009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416in" fo:margin-bottom="0.0416in"/>
      <style:text-properties style:font-name="標楷體" style:font-name-asian="標楷體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Cell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Cell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/>
    </style:style>
    <style:style style:name="T34" style:parent-style-name="頁碼" style:family="text">
      <style:text-properties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fo:text-transform="uppercase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5" style:family="table-row">
      <style:table-row-properties style:min-row-height="1.1875in"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9" style:family="table-row">
      <style:table-row-properties style:min-row-height="1.2937in" style:use-optimal-row-height="false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4" style:family="table-row">
      <style:table-row-properties style:min-row-height="1.1743in"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/>
      <style:text-properties style:font-name="標楷體" style:font-name-asian="標楷體"/>
    </style:style>
    <style:style style:name="P57" style:parent-style-name="內文" style:family="paragraph">
      <style:paragraph-properties fo:margin-top="0.0416in"/>
      <style:text-properties style:font-name="標楷體" style:font-name-asian="標楷體"/>
    </style:style>
    <style:style style:name="P58" style:parent-style-name="內文" style:family="paragraph">
      <style:paragraph-properties fo:margin-top="0.0416in"/>
      <style:text-properties style:font-name="標楷體" style:font-name-asian="標楷體"/>
    </style:style>
    <style:style style:name="P59" style:parent-style-name="內文" style:family="paragraph">
      <style:paragraph-properties fo:margin-top="0.0416in"/>
      <style:text-properties style:font-name="標楷體" style:font-name-asian="標楷體"/>
    </style:style>
    <style:style style:name="P60" style:parent-style-name="內文" style:family="paragraph">
      <style:paragraph-properties fo:margin-top="0.0416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61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/>
    </style:style>
    <style:style style:name="P162" style:parent-style-name="清單段落" style:list-style-name="LFO1" style:family="paragraph">
      <style:paragraph-properties fo:widows="2" fo:orphans="2" style:text-autospace="none" style:snap-to-layout-grid="false" style:vertical-align="bottom" fo:line-height="0.2777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fo:widows="2" fo:orphans="2" style:text-autospace="none" style:snap-to-layout-grid="false" style:vertical-align="bottom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交通大學工學院院長候選人推薦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被推薦人姓名</text:p>
          </table:table-cell>
          <table:covered-table-cell/>
          <table:table-cell table:style-name="TableCell21" table:number-columns-spanned="5">
            <text:p text:style-name="P22">中文：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出生日期：</text:p>
          </table:table-cell>
          <table:covered-table-cell/>
          <table:table-cell table:style-name="TableCell28" table:number-columns-spanned="2">
            <text:p text:style-name="P29">年<text:s text:c="3"/>月<text:s text:c="3"/>日</text:p>
          </table:table-cell>
          <table:covered-table-cell/>
          <table:table-cell table:style-name="TableCell30" table:number-columns-spanned="6">
            <text:p text:style-name="P31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e-mail</text:span><text:span text:style-name="T35">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聯絡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現</text:span><text:span text:style-name="T42">職單位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13">
            <text:p text:style-name="P47">學經歷：<text:s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專<text:s text:c="2"/>長：<text:s/></text:p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3">
            <text:p text:style-name="P56">行政經驗：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<text:span text:style-name="T64">推薦人連署</text:span><text:span text:style-name="T65">（若為系所務會議或遴選委員會推荐者，以下免填，但請附會議記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>
            <text:p text:style-name="P72">系所別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職稱</text:p>
          </table:table-cell>
          <table:table-cell table:style-name="TableCell77" table:number-columns-spanned="3">
            <text:p text:style-name="P78">系所別</text:p>
          </table:table-cell>
          <table:covered-table-cell/>
          <table:covered-table-cell/>
          <table:table-cell table:style-name="TableCell79" table:number-columns-spanned="2">
            <text:p text:style-name="P80">姓名</text:p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>系所別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附註：</text:p>
      <text:list text:style-name="LFO1" text:continue-numbering="true">
        <text:list-item>
          <text:list>
            <text:list-item>
              <text:p text:style-name="P162"><text:span text:style-name="T163">請</text:span><text:span text:style-name="T164">檢</text:span><text:span text:style-name="T165">附學經歷資料、著作目錄、院務發展規劃</text:span><text:span text:style-name="T166">書</text:span><text:span text:style-name="T167">(</text:span><text:span text:style-name="T168">包括願景、</text:span><text:span text:style-name="T169">與陽明大學合校後之短中長期規劃</text:span><text:span text:style-name="T170">、</text:span><text:span text:style-name="T171">國內外競爭力之提升</text:span><text:span text:style-name="T172">…</text:span><text:span text:style-name="T173">等</text:span><text:span text:style-name="T174">)<text:s/></text:span><text:span text:style-name="T175">。</text:span></text:p>
            </text:list-item>
            <text:list-item>
              <text:p text:style-name="P176"><text:span text:style-name="T177">除本推薦表外，其他附件資料</text:span><text:span text:style-name="T178">合計</text:span><text:span text:style-name="T179">請勿超過</text:span><text:span text:style-name="T180">10</text:span><text:span text:style-name="T181">頁</text:span><text:span text:style-name="T18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747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27T07:45:00Z</meta:creation-date>
    <dc:date>2020-12-27T07:45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