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清單段落" style:list-style-name="LFO1" style:family="paragraph">
      <style:paragraph-properties style:snap-to-layout-grid="false"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清單段落" style:list-style-name="LFO1" style:family="paragraph">
      <style:paragraph-properties style:snap-to-layout-grid="false"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2" style:family="paragraph">
      <style:paragraph-properties style:snap-to-layout-grid="false"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2" style:family="paragraph">
      <style:paragraph-properties style:snap-to-layout-grid="false"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2" style:family="paragraph">
      <style:paragraph-properties style:snap-to-layout-grid="false"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list-style-name="LFO2" style:family="paragraph">
      <style:paragraph-properties style:snap-to-layout-grid="false"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2" style:family="paragraph">
      <style:paragraph-properties style:snap-to-layout-grid="false"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2" style:family="paragraph">
      <style:paragraph-properties style:snap-to-layout-grid="false"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2" style:family="paragraph">
      <style:paragraph-properties style:snap-to-layout-grid="false"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清單段落" style:list-style-name="LFO2" style:family="paragraph">
      <style:paragraph-properties style:snap-to-layout-grid="false"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2" style:family="paragraph">
      <style:paragraph-properties style:snap-to-layout-grid="false"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1" style:family="paragraph">
      <style:paragraph-properties style:snap-to-layout-grid="false"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3" style:family="paragraph">
      <style:paragraph-properties style:snap-to-layout-grid="false"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3" style:family="paragraph">
      <style:paragraph-properties style:snap-to-layout-grid="false"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1" style:family="paragraph">
      <style:paragraph-properties style:snap-to-layout-grid="false"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清單段落" style:list-style-name="LFO1" style:family="paragraph">
      <style:paragraph-properties style:snap-to-layout-grid="false"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清單段落" style:list-style-name="LFO1" style:family="paragraph">
      <style:paragraph-properties style:snap-to-layout-grid="false"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1" style:family="paragraph">
      <style:paragraph-properties style:snap-to-layout-grid="false"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4" style:family="paragraph">
      <style:paragraph-properties style:snap-to-layout-grid="false" fo:text-align="justify" fo:line-height="0.3194in" fo:margin-left="0.7875in" fo:text-indent="-0.4013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4" style:family="paragraph">
      <style:paragraph-properties style:snap-to-layout-grid="false" fo:text-align="justify" fo:line-height="0.3194in" fo:margin-left="0.7875in" fo:text-indent="-0.401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清單段落" style:family="paragraph">
      <style:paragraph-properties style:snap-to-layout-grid="false" fo:text-align="justify" fo:line-height="0.3194in" fo:margin-left="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/>
    </style:style>
    <style:style style:name="P23" style:parent-style-name="清單段落" style:family="paragraph">
      <style:paragraph-properties style:snap-to-layout-grid="false" fo:text-align="justify" fo:line-height="0.3194in" fo:margin-left="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/>
    </style:style>
    <style:style style:name="P24" style:parent-style-name="清單段落" style:list-style-name="LFO1" style:family="paragraph">
      <style:paragraph-properties style:snap-to-layout-grid="false"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清單段落" style:list-style-name="LFO1" style:family="paragraph">
      <style:paragraph-properties style:snap-to-layout-grid="false"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27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3472in"/>
      <style:text-properties style:font-name="Times New Roman" style:font-name-asian="標楷體" fo:color="#000000" fo:font-size="16pt" style:font-size-asian="16pt" style:font-size-complex="10pt"/>
    </style:style>
    <style:style style:name="P48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fo:font-size="18pt" style:font-size-asian="18pt" style:font-size-complex="10pt"/>
    </style:style>
    <style:style style:name="TableColumn50" style:family="table-column">
      <style:table-column-properties style:column-width="1.1666in" style:use-optimal-column-width="false"/>
    </style:style>
    <style:style style:name="TableColumn51" style:family="table-column">
      <style:table-column-properties style:column-width="0.3187in" style:use-optimal-column-width="false"/>
    </style:style>
    <style:style style:name="TableColumn52" style:family="table-column">
      <style:table-column-properties style:column-width="0.4041in" style:use-optimal-column-width="false"/>
    </style:style>
    <style:style style:name="TableColumn53" style:family="table-column">
      <style:table-column-properties style:column-width="0.2055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1111in" style:use-optimal-column-width="false"/>
    </style:style>
    <style:style style:name="TableColumn56" style:family="table-column">
      <style:table-column-properties style:column-width="0.0555in" style:use-optimal-column-width="false"/>
    </style:style>
    <style:style style:name="TableColumn57" style:family="table-column">
      <style:table-column-properties style:column-width="0.2055in" style:use-optimal-column-width="false"/>
    </style:style>
    <style:style style:name="TableColumn58" style:family="table-column">
      <style:table-column-properties style:column-width="0.6534in" style:use-optimal-column-width="false"/>
    </style:style>
    <style:style style:name="TableColumn59" style:family="table-column">
      <style:table-column-properties style:column-width="0.4236in" style:use-optimal-column-width="false"/>
    </style:style>
    <style:style style:name="TableColumn60" style:family="table-column">
      <style:table-column-properties style:column-width="0.0506in" style:use-optimal-column-width="false"/>
    </style:style>
    <style:style style:name="TableColumn61" style:family="table-column">
      <style:table-column-properties style:column-width="0.768in" style:use-optimal-column-width="false"/>
    </style:style>
    <style:style style:name="TableColumn62" style:family="table-column">
      <style:table-column-properties style:column-width="0.4611in" style:use-optimal-column-width="false"/>
    </style:style>
    <style:style style:name="TableColumn63" style:family="table-column">
      <style:table-column-properties style:column-width="0.3423in" style:use-optimal-column-width="false"/>
    </style:style>
    <style:style style:name="TableColumn64" style:family="table-column">
      <style:table-column-properties style:column-width="0.543in" style:use-optimal-column-width="false"/>
    </style:style>
    <style:style style:name="TableColumn65" style:family="table-column">
      <style:table-column-properties style:column-width="0.3368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49" style:family="table">
      <style:table-properties style:width="7.1291in" fo:margin-left="-0.3972in" table:align="left"/>
    </style:style>
    <style:style style:name="TableRow67" style:family="table-row">
      <style:table-row-properties style:min-row-height="0.138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80" style:family="table-row">
      <style:table-row-properties style:min-row-height="0.1388in" style:use-optimal-row-height="false" fo:keep-together="always"/>
    </style:style>
    <style:style style:name="P81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P82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91" style:family="table-row">
      <style:table-row-properties style:min-row-height="0.1388in" style:use-optimal-row-height="false" fo:keep-together="always"/>
    </style:style>
    <style:style style:name="P92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P93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102" style:family="table-row">
      <style:table-row-properties style:min-row-height="0.613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111" style:family="table-row">
      <style:table-row-properties style:min-row-height="0.114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P126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P127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32" style:parent-style-name="內文" style:family="paragraph">
      <style:paragraph-properties style:snap-to-layout-grid="false" fo:margin-top="0.0416in" fo:margin-bottom="0.0833in"/>
    </style:style>
    <style:style style:name="T133" style:parent-style-name="預設段落字型" style:family="text">
      <style:text-properties style:font-name="標楷體" style:font-name-asian="標楷體" fo:color="#000000" style:font-size-complex="10pt"/>
    </style:style>
    <style:style style:name="T134" style:parent-style-name="預設段落字型" style:family="text">
      <style:text-properties style:font-name="Times New Roman" style:font-name-asian="標楷體" fo:color="#000000" style:font-size-complex="10pt"/>
    </style:style>
    <style:style style:name="TableRow135" style:family="table-row">
      <style:table-row-properties style:min-row-height="0.1145in" style:use-optimal-row-height="false" fo:keep-together="always"/>
    </style:style>
    <style:style style:name="P136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4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46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4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4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Row149" style:family="table-row">
      <style:table-row-properties style:min-row-height="0.1145in" style:use-optimal-row-height="false" fo:keep-together="always"/>
    </style:style>
    <style:style style:name="P150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59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60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61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62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P166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P172" style:parent-style-name="內文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81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82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83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8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8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86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8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Row188" style:family="table-row">
      <style:table-row-properties style:min-row-height="0.663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P199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P202" style:parent-style-name="內文" style:family="paragraph">
      <style:paragraph-properties style:snap-to-layout-grid="false" fo:margin-bottom="0.0833in" fo:margin-left="0.3347in" fo:text-indent="-0.3347in">
        <style:tab-stops/>
      </style:paragraph-properties>
      <style:text-properties style:font-name="Times New Roman" style:font-name-asian="標楷體" fo:color="#000000" style:font-size-complex="10pt"/>
    </style:style>
    <style:style style:name="P203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Times New Roman" style:font-name-asian="標楷體" fo:color="#000000" style:font-size-complex="10pt"/>
    </style:style>
    <style:style style:name="P204" style:parent-style-name="清單段落" style:list-style-name="LFO5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P205" style:parent-style-name="清單段落" style:list-style-name="LFO5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P206" style:parent-style-name="清單段落" style:list-style-name="LFO5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P207" style:parent-style-name="清單段落" style:list-style-name="LFO5" style:family="paragraph">
      <style:paragraph-properties style:snap-to-layout-grid="false"/>
    </style:style>
    <style:style style:name="T208" style:parent-style-name="預設段落字型" style:family="text">
      <style:text-properties style:font-name="Times New Roman" style:font-name-asian="標楷體" style:font-size-complex="10pt"/>
    </style:style>
  </office:automatic-styles>
  <office:body>
    <office:text text:use-soft-page-breaks="true">
      <text:p text:style-name="P1">推動海洋事務績優公務員獎勵要點</text:p>
      <text:list text:style-name="LFO1" text:continue-numbering="true">
        <text:list-item>
          <text:p text:style-name="P2">海洋委員會（以下簡稱本會）為表彰各級公務員推動海洋事務之敬業精神，鼓舞工作士氣，強化推動功能，特訂定本要點。</text:p>
        </text:list-item>
        <text:list-item>
          <text:p text:style-name="P3">本要點獎勵對象為行政院所屬中央與地方各級機關（構）之編制內人員及約(聘)僱人員，且最近三年有重大具體事蹟，並符合下列條件之一者：</text:p>
        </text:list-item>
      </text:list>
      <text:list text:style-name="LFO2" text:continue-numbering="true">
        <text:list-item>
          <text:p text:style-name="P4">推動海洋相關政策與法令。</text:p>
        </text:list-item>
        <text:list-item>
          <text:p text:style-name="P5">推動海洋產業發展。</text:p>
        </text:list-item>
        <text:list-item>
          <text:p text:style-name="P6">推動海洋環境保護、資源管理、永續發展、生物多樣性保育與污染防治。</text:p>
        </text:list-item>
        <text:list-item>
          <text:p text:style-name="P7">推動海域與海岸安全。</text:p>
        </text:list-item>
        <text:list-item>
          <text:p text:style-name="P8">推動海洋文化與教育。</text:p>
        </text:list-item>
        <text:list-item>
          <text:p text:style-name="P9">推動海洋科學研究與技術發展。</text:p>
        </text:list-item>
        <text:list-item>
          <text:p text:style-name="P10">推動海洋人力資源發展。</text:p>
        </text:list-item>
        <text:list-item>
          <text:p text:style-name="P11">推動海洋國際公約內國法化與國際合作。</text:p>
        </text:list-item>
        <text:list-item>
          <text:p text:style-name="P12">推動其他海洋事務。</text:p>
        </text:list-item>
      </text:list>
      <text:list text:style-name="LFO1" text:continue-numbering="true">
        <text:list-item>
          <text:p text:style-name="P13">推薦名額區分如下：</text:p>
        </text:list-item>
      </text:list>
      <text:list text:style-name="LFO3" text:continue-numbering="true">
        <text:list-item>
          <text:p text:style-name="P14">中央機關（構）：行政院所屬各部會以至多推薦二人為限。</text:p>
        </text:list-item>
        <text:list-item>
          <text:p text:style-name="P15">地方機關（構）：直轄市政府以至多推薦二人為限，縣（市）政府以至多推薦一人為限。</text:p>
        </text:list-item>
      </text:list>
      <text:list text:style-name="LFO1" text:continue-numbering="true">
        <text:list-item>
          <text:p text:style-name="P16">推動海洋事務績優公務員之推薦，各機關（構）應就各績優海洋事務相關業務人員績優事蹟詳加審查評比，依各機關（構）推薦名額選取成績優良者，再按績效排序，繕造推動海洋事務績優人員推薦表二份（格式如附表），並檢附各項績優證明文件影本函送本會。</text:p>
        </text:list-item>
        <text:list-item>
          <text:p text:style-name="P17">選拔表揚之推動海洋事務績優公務員，除具有顯著優良事蹟或特殊貢獻經上級機關（構）核定有案者外，以近五年內未曾獲獎者優先。</text:p>
        </text:list-item>
        <text:list-item>
          <text:p text:style-name="P18">被各機關推薦為推動海洋事務績優公務員者，須最近三年服務成績優異（年終考績或考成均列甲等或相當甲等），且最近三年未受刑事處分、懲戒處分或平時考核申誡以上之處分。</text:p>
        </text:list-item>
        <text:list-item>
          <text:p text:style-name="P19">推動海洋事務績優公務員之審議程序如下：</text:p>
        </text:list-item>
      </text:list>
      <text:list text:style-name="LFO4" text:continue-numbering="true">
        <text:list-item>
          <text:p text:style-name="P20">初審：邀請專家學者就機關推薦人員書面資料進行審查，以分數評選出前十五名或三分之二為原則，進行複審。</text:p>
        </text:list-item>
        <text:list-item>
          <text:p text:style-name="P21">複審：由本會副主任委員擔任召集人，邀集主任秘書、各單位主管及本會所屬機關(構)副首長召開複審會議。如經審查均無符合獎勵資格者，獎勵名額從缺。</text:p>
        </text:list-item>
      </text:list>
      <text:p text:style-name="P22">各機關(單位)代表，應親自出席複審會議，不得指定人員代理。</text:p>
      <text:p text:style-name="P23">複審會議結果應簽陳主任委員核定。如經審查均無符合獎勵資格者，獎勵名額從缺。</text:p>
      <text:list text:style-name="LFO1" text:continue-numbering="true">
        <text:list-item>
          <text:p text:style-name="P24">本會對規劃推動海洋事務相關業務績效卓著人員，得主動推薦逕送審查小組審查，不受第三點及第四點推薦名額及推薦程序之限制。</text:p>
        </text:list-item>
        <text:list-item>
          <text:p text:style-name="P25">本項獎勵每年辦理一次，評選前一年度推動海洋事務績優公務員，每年以十位為原則，並由本會頒發獎狀。</text:p>
        </text:list-item>
        <text:list-item>
          <text:p text:style-name="P26">依本要點辦理獎勵所需經費，由本會編列年度預算支應。</text:p>
        </text:list-item>
        <text:list-item>
          <text:p text:style-name="P27">本要點經主管會報通過後實施，修正時亦同。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附表</text:p>
      <text:p text:style-name="P48">（機關構名稱）○年度推動海洋事務績優公務員推薦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 table:number-rows-spanned="3">
            <text:p text:style-name="P69">姓名</text:p>
          </table:table-cell>
          <table:covered-table-cell/>
          <table:table-cell table:style-name="TableCell70" table:number-columns-spanned="4" table:number-rows-spanned="3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性別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辦理海洋事務年資</text:p>
          </table:table-cell>
          <table:covered-table-cell/>
          <table:table-cell table:style-name="TableCell78" table:number-columns-spanned="3">
            <text:p text:style-name="P79">○年○月（○年○月至○年○月）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table-cell table:style-name="TableCell83" table:number-columns-spanned="3">
            <text:p text:style-name="P84">出生年月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最高學歷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table-cell table:style-name="TableCell94" table:number-columns-spanned="3">
            <text:p text:style-name="P95">職稱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職等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服務單位</text:p>
          </table:table-cell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重要經歷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3">
            <text:p text:style-name="P113">最近三年考績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年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等</text:p>
          </table:table-cell>
          <table:table-cell table:style-name="TableCell122" table:number-rows-spanned="3">
            <text:p text:style-name="P123">最近三年獎懲</text:p>
          </table:table-cell>
          <table:table-cell table:style-name="TableCell124" table:number-columns-spanned="5" table:number-rows-spanned="3">
            <text:p text:style-name="P125"><text:s text:c="3"/>年：</text:p>
            <text:p text:style-name="P126"><text:s text:c="3"/>年：</text:p>
            <text:p text:style-name="P127"><text:s text:c="3"/>年：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 table:number-rows-spanned="3">
            <text:p text:style-name="P129">近五年內是否曾當選推動海洋事務績優公務員</text:p>
          </table:table-cell>
          <table:covered-table-cell/>
          <table:table-cell table:style-name="TableCell130" table:number-rows-spanned="3">
            <text:p text:style-name="P131">□是：當選年度　　年</text:p>
            <text:p text:style-name="P132"><text:span text:style-name="T133">□</text:span><text:span text:style-name="T134">否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年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等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年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等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2">
            <text:p text:style-name="P165">推薦機關（構）</text:p>
            <text:p text:style-name="P166">連絡人及聯絡電話</text:p>
          </table:table-cell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推動海洋事務</text:p>
            <text:p text:style-name="P171">績優公務員</text:p>
            <text:p text:style-name="P172">E-mail</text:p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7">
            <text:p text:style-name="P177">近三年重大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7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推薦順位</text:p>
          </table:table-cell>
          <table:table-cell table:style-name="TableCell191" table:number-columns-spanned="4">
            <text:p text:style-name="P192">列為第　優先</text:p>
          </table:table-cell>
          <table:covered-table-cell/>
          <table:covered-table-cell/>
          <table:covered-table-cell/>
          <table:table-cell table:style-name="TableCell193" table:number-columns-spanned="6">
            <text:p text:style-name="P194">服務單位主管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機關（構）</text:p>
            <text:p text:style-name="P199">首長核章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/>
      <text:p text:style-name="P203">填表說明：</text:p>
      <text:list text:style-name="LFO5" text:continue-numbering="true">
        <text:list-item>
          <text:p text:style-name="P204">被推薦者如最近五年內曾當選推動海洋事務績優公務員，請於該欄敘明當選年度。</text:p>
        </text:list-item>
        <text:list-item>
          <text:p text:style-name="P205">近三年重大具體事蹟請詳實臚列，非近三年內事蹟請勿填入。</text:p>
        </text:list-item>
        <text:list-item>
          <text:p text:style-name="P206">檢附相關資料證件影本請裝訂成冊，並加封面。</text:p>
        </text:list-item>
        <text:list-item>
          <text:p text:style-name="P207"><text:span text:style-name="T208">具體事蹟及獎勵事項應與海洋事務相關業務有關，無關者不須列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祥航</meta:initial-creator>
    <dc:creator>user</dc:creator>
    <meta:creation-date>2020-12-25T08:51:00Z</meta:creation-date>
    <dc:date>2020-12-25T08:51:00Z</dc:date>
    <meta:print-date>2020-12-11T00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3" meta:row-count="9" meta:non-whitespace-character-count="1196"/>
  </office:meta>
</office:document-meta>
</file>