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194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3" style:family="table-row">
      <style:table-row-properties style:min-row-height="1.1847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9" style:parent-style-name="Textbody" style:family="paragraph">
      <style:paragraph-properties style:snap-to-layout-grid="false" fo:text-align="center" fo:line-height="115%"/>
      <style:text-properties style:font-name-asian="標楷體" fo:font-weight="bold" style:font-weight-asian="bold" fo:color="#FF0000" fo:font-size="14pt" style:font-size-asian="14pt" style:font-size-complex="14p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1.3222in" style:use-optimal-column-width="false"/>
    </style:style>
    <style:style style:name="TableColumn34" style:family="table-column">
      <style:table-column-properties style:column-width="1.1333in" style:use-optimal-column-width="false"/>
    </style:style>
    <style:style style:name="TableColumn35" style:family="table-column">
      <style:table-column-properties style:column-width="1.3222in" style:use-optimal-column-width="false"/>
    </style:style>
    <style:style style:name="TableColumn36" style:family="table-column">
      <style:table-column-properties style:column-width="1.134in" style:use-optimal-column-width="false"/>
    </style:style>
    <style:style style:name="TableColumn37" style:family="table-column">
      <style:table-column-properties style:column-width="0.2423in" style:use-optimal-column-width="false"/>
    </style:style>
    <style:style style:name="TableColumn38" style:family="table-column">
      <style:table-column-properties style:column-width="1.1333in" style:use-optimal-column-width="false"/>
    </style:style>
    <style:style style:name="TableColumn39" style:family="table-column">
      <style:table-column-properties style:column-width="1.193in" style:use-optimal-column-width="false"/>
    </style:style>
    <style:style style:name="Table32" style:family="table">
      <style:table-properties style:width="7.4805in" fo:margin-left="0.0326in" table:align="lef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4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65" style:parent-style-name="Standard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-asian="標楷體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1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text-properties style:font-name-asian="標楷體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98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-asian="標楷體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14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15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131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132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-asian="標楷體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新細明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text-properties style:font-name-asian="標楷體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新細明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/>
    </style:style>
    <style:style style:name="P163" style:parent-style-name="Standard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name-complex="新細明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70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71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-asian="標楷體"/>
    </style:style>
    <style:style style:name="P178" style:parent-style-name="Standard" style:family="paragraph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頁首" style:family="paragraph">
      <style:paragraph-properties style:snap-to-layout-grid="true" fo:text-align="justify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justify">
        <style:tab-stops/>
      </style:paragraph-properties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98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99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00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-asian="標楷體"/>
    </style:style>
    <style:style style:name="P207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 fo:text-align="justify">
        <style:tab-stops/>
      </style:paragraph-properties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1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18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19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text-properties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35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36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3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text-properties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頁首" style:family="paragraph">
      <style:paragraph-properties style:snap-to-layout-grid="true" fo:text-align="justify">
        <style:tab-stops/>
      </style:paragraph-properties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53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54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55" style:parent-style-name="Standard" style:family="paragraph">
      <style:paragraph-properties fo:margin-left="0.1375in" fo:text-indent="-0.1375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text-properties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頁首" style:family="paragraph">
      <style:paragraph-properties style:snap-to-layout-grid="true" fo:text-align="justify">
        <style:tab-stops/>
      </style:paragraph-properties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71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72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73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74" style:parent-style-name="Standard" style:family="paragraph">
      <style:paragraph-properties fo:margin-left="0.1375in" fo:text-indent="-0.1375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text-properties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頁首" style:family="paragraph">
      <style:paragraph-properties style:snap-to-layout-grid="true" fo:text-align="justify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290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text-properties style:font-name-asian="標楷體"/>
    </style:style>
    <style:style style:name="P297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justify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11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12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13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14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315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text-properties style:font-name-asian="標楷體"/>
    </style:style>
    <style:style style:name="P322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323" style:family="table-row">
      <style:table-row-properties style:min-row-height="1.575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32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33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34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text-properties style:font-name-asian="標楷體"/>
    </style:style>
    <style:style style:name="P341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頁首" style:family="paragraph">
      <style:paragraph-properties style:snap-to-layout-grid="true" fo:text-align="justify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55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5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57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58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style:font-name-asian="標楷體"/>
    </style:style>
    <style:style style:name="TableRow365" style:family="table-row">
      <style:table-row-properties style:min-row-height="1.9687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74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75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7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-asian="標楷體"/>
    </style:style>
    <style:style style:name="TableRow383" style:family="table-row">
      <style:table-row-properties style:min-row-height="1.575in" style:use-optimal-row-height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頁首" style:family="paragraph">
      <style:paragraph-properties style:snap-to-layout-grid="true" fo:text-align="justify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399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00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01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Standard" style:family="paragraph">
      <style:paragraph-properties style:snap-to-layout-grid="false"/>
      <style:text-properties style:font-name="標楷體" style:font-name-asian="標楷體"/>
    </style:style>
    <style:style style:name="P412" style:parent-style-name="Standard" style:family="paragraph">
      <style:paragraph-properties style:snap-to-layout-grid="false"/>
      <style:text-properties style:font-name="標楷體" style:font-name-asian="標楷體"/>
    </style:style>
    <style:style style:name="P413" style:parent-style-name="Standard" style:family="paragraph">
      <style:paragraph-properties style:snap-to-layout-grid="false"/>
      <style:text-properties style:font-name="標楷體" style:font-name-asian="標楷體"/>
    </style:style>
    <style:style style:name="P414" style:parent-style-name="Standard" style:family="paragraph">
      <style:paragraph-properties style:snap-to-layout-grid="false"/>
      <style:text-properties style:font-name-asian="標楷體"/>
    </style:style>
    <style:style style:name="TableRow415" style:family="table-row">
      <style:table-row-properties style:min-row-height="1.4166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頁首" style:family="paragraph">
      <style:paragraph-properties style:snap-to-layout-grid="true" fo:text-align="justify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P429" style:parent-style-name="Standard" style:family="paragraph">
      <style:paragraph-properties style:snap-to-layout-grid="false"/>
      <style:text-properties style:font-name-asian="標楷體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32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33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P434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Standard" style:family="paragraph">
      <style:paragraph-properties style:snap-to-layout-grid="false"/>
      <style:text-properties style:font-name="標楷體" style:font-name-asian="標楷體"/>
    </style:style>
    <style:style style:name="P445" style:parent-style-name="Standard" style:family="paragraph">
      <style:paragraph-properties style:snap-to-layout-grid="false"/>
      <style:text-properties style:font-name="標楷體" style:font-name-asian="標楷體"/>
    </style:style>
    <style:style style:name="P446" style:parent-style-name="Standard" style:family="paragraph">
      <style:paragraph-properties style:snap-to-layout-grid="false"/>
      <style:text-properties style:font-name="標楷體" style:font-name-asian="標楷體"/>
    </style:style>
    <style:style style:name="P447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頁首" style:family="paragraph">
      <style:paragraph-properties style:snap-to-layout-grid="true" fo:text-align="justify">
        <style:tab-stops/>
      </style:paragraph-properties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justify" fo:margin-left="0.1375in" fo:text-indent="-0.1375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Standard" style:family="paragraph">
      <style:paragraph-properties fo:text-align="justify" fo:margin-left="0.1375in" fo:text-indent="-0.1375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Standard" style:family="paragraph">
      <style:paragraph-properties fo:text-align="justify" fo:margin-left="0.1375in" fo:text-indent="-0.13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Standard" style:family="paragraph">
      <style:paragraph-properties style:snap-to-layout-grid="false"/>
      <style:text-properties style:font-name="標楷體" style:font-name-asian="標楷體"/>
    </style:style>
    <style:style style:name="P485" style:parent-style-name="Standard" style:family="paragraph">
      <style:paragraph-properties style:snap-to-layout-grid="false"/>
      <style:text-properties style:font-name="標楷體" style:font-name-asian="標楷體"/>
    </style:style>
    <style:style style:name="P486" style:parent-style-name="Standard" style:family="paragraph">
      <style:paragraph-properties style:snap-to-layout-grid="false"/>
      <style:text-properties style:font-name="標楷體" style:font-name-asian="標楷體"/>
    </style:style>
    <style:style style:name="P487" style:parent-style-name="Standard" style:family="paragraph">
      <style:paragraph-properties style:snap-to-layout-grid="false"/>
      <style:text-properties style:font-name-asian="標楷體"/>
    </style:style>
    <style:style style:name="P48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頁首" style:family="paragraph">
      <style:paragraph-properties style:snap-to-layout-grid="true" fo:text-align="justify">
        <style:tab-stops/>
      </style:paragraph-properties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Web" style:family="paragraph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 style:font-name-complex="新細明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新細明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style:font-name-complex="新細明體"/>
    </style:style>
    <style:style style:name="P507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style:font-name-complex="新細明體"/>
    </style:style>
    <style:style style:name="P508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標楷體" style:font-name-asian="標楷體" style:font-name-complex="新細明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/>
      <style:text-properties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-asian="標楷體"/>
    </style:style>
    <style:style style:name="TableRow515" style:family="table-row">
      <style:table-row-properties style:min-row-height="0.970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頁首" style:family="paragraph">
      <style:paragraph-properties style:snap-to-layout-grid="true" fo:text-align="justify" fo:margin-top="0.1083in">
        <style:tab-stops/>
      </style:paragraph-properties>
      <style:text-properties style:font-name-asian="標楷體" fo:font-size="12pt" style:font-size-asian="12pt" style:font-size-complex="12pt"/>
    </style:style>
    <style:style style:name="P518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行政院人事行政總處公務人力發展學院</text:p>
            <text:p text:style-name="P8">110年專題式涉外業務研習預定辦理班別需求調查表</text:p>
            <text:p text:style-name="P9">（服務地點位於苗栗以北及花東離島縣市人員適用)</text:p>
          </table:table-cell>
        </table:table-row>
        <table:table-row table:style-name="TableRow10">
          <table:table-cell table:style-name="TableCell11">
            <text:p text:style-name="P12">調查單位：行政院人事行政總處公務人力發展學院</text:p>
          </table:table-cell>
        </table:table-row>
        <table:table-row table:style-name="TableRow13">
          <table:table-cell table:style-name="TableCell14">
            <text:p text:style-name="P15">填列單位<text:s/>(機關全銜)：</text:p>
          </table:table-cell>
        </table:table-row>
        <table:table-row table:style-name="TableRow16">
          <table:table-cell table:style-name="TableCell17">
            <text:p text:style-name="P18"><text:span text:style-name="T19">填列人員：</text:span><text:span text:style-name="T20">　　　　　　</text:span><text:span text:style-name="T21">　聯絡電話：</text:span><text:span text:style-name="T22">　　　　　　</text:span><text:span text:style-name="T23"><text:s/></text:span><text:span text:style-name="T24">填列日期：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班別</text:p>
            </table:table-cell>
            <table:table-cell table:style-name="TableCell43">
              <text:p text:style-name="P44">參加對象</text:p>
            </table:table-cell>
            <table:table-cell table:style-name="TableCell45">
              <text:p text:style-name="P46">研習目標</text:p>
            </table:table-cell>
            <table:table-cell table:style-name="TableCell47">
              <text:p text:style-name="P48">研習主題</text:p>
            </table:table-cell>
            <table:table-cell table:style-name="TableCell49">
              <text:p text:style-name="P50">訓期</text:p>
            </table:table-cell>
            <table:table-cell table:style-name="TableCell51">
              <text:p text:style-name="P52">需求人數</text:p>
            </table:table-cell>
            <table:table-cell table:style-name="TableCell53">
              <text:p text:style-name="P54">備註</text:p>
            </table:table-cell>
          </table:table-row>
        </table:table-header-rows>
        <table:table-row table:style-name="TableRow55">
          <table:table-cell table:style-name="TableCell56">
            <text:p text:style-name="P57">雙語國家政策推廣研習班（分區調訓，臺北院區）</text:p>
          </table:table-cell>
          <table:table-cell table:style-name="TableCell58">
            <text:p text:style-name="P59">行政院所屬中央及地方機關公務人員。</text:p>
          </table:table-cell>
          <table:table-cell table:style-name="TableCell60">
            <text:p text:style-name="P61">配合雙語國家政策推廣措施，使雙語國家政策落實於各機關執行，全面提升國民英語力，增加國際競爭力。</text:p>
          </table:table-cell>
          <table:table-cell table:style-name="TableCell62">
            <text:p text:style-name="P63">1.雙語國家政策內容介紹</text:p>
            <text:p text:style-name="P64">2.因應雙語國家政策推動之準備及規劃</text:p>
            <text:p text:style-name="P65"/>
          </table:table-cell>
          <table:table-cell table:style-name="TableCell66">
            <text:p text:style-name="P67">0.5天</text:p>
          </table:table-cell>
          <table:table-cell table:style-name="TableCell68">
            <text:p text:style-name="P69"/>
          </table:table-cell>
          <table:table-cell table:style-name="TableCell70">
            <text:p text:style-name="P71">新增班別</text:p>
          </table:table-cell>
        </table:table-row>
        <table:table-row table:style-name="TableRow72">
          <table:table-cell table:style-name="TableCell73">
            <text:p text:style-name="P74">英語學習經驗分享研習班（分區調訓，臺北院區）</text:p>
          </table:table-cell>
          <table:table-cell table:style-name="TableCell75">
            <text:p text:style-name="P76">行政院所屬中央及地方機關公務人員。</text:p>
          </table:table-cell>
          <table:table-cell table:style-name="TableCell77">
            <text:p text:style-name="P78">配合雙語國家政策推廣措施，分享英語學習經驗，鼓勵自主學習英語，提升公務人員英語力。</text:p>
          </table:table-cell>
          <table:table-cell table:style-name="TableCell79">
            <text:p text:style-name="P80">1.英語自主學習經驗分享</text:p>
            <text:p text:style-name="P81">2.英語學習資源運用經驗分享</text:p>
          </table:table-cell>
          <table:table-cell table:style-name="TableCell82">
            <text:p text:style-name="P83">0.5天</text:p>
          </table:table-cell>
          <table:table-cell table:style-name="TableCell84">
            <text:p text:style-name="P85"/>
          </table:table-cell>
          <table:table-cell table:style-name="TableCell86">
            <text:p text:style-name="P87">新增班別</text:p>
          </table:table-cell>
        </table:table-row>
        <table:table-row table:style-name="TableRow88">
          <table:table-cell table:style-name="TableCell89">
            <text:p text:style-name="P90">免費英語學習APP及資源應用研習班（分區調訓，臺北院區）</text:p>
          </table:table-cell>
          <table:table-cell table:style-name="TableCell91">
            <text:p text:style-name="P92">行政院所屬中央及地方機關公務人員。</text:p>
          </table:table-cell>
          <table:table-cell table:style-name="TableCell93">
            <text:p text:style-name="P94">瞭解免費英語學習APP及資源，學習相關功能及運用技巧等，善用網路資源，強化公務人員英語力。</text:p>
          </table:table-cell>
          <table:table-cell table:style-name="TableCell95">
            <text:p text:style-name="P96">1.認識免費英語學習APP及資源</text:p>
            <text:p text:style-name="P97">2.提昇英文學習技巧</text:p>
            <text:p text:style-name="P98">3.公務運用實務介紹</text:p>
          </table:table-cell>
          <table:table-cell table:style-name="TableCell99">
            <text:p text:style-name="P100">1天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新增班別</text:p>
          </table:table-cell>
        </table:table-row>
        <table:table-row table:style-name="TableRow105">
          <table:table-cell table:style-name="TableCell106">
            <text:p text:style-name="P107">第一線櫃檯服務人員英語研習班（分區調訓，臺北院區）</text:p>
          </table:table-cell>
          <table:table-cell table:style-name="TableCell108">
            <text:p text:style-name="P109">行政院所屬中央及地方機關公務人員，具初級以上英語能力，且109年未參加本研習班者，並以辦理相關業務人員為優先</text:p>
          </table:table-cell>
          <table:table-cell table:style-name="TableCell110">
            <text:p text:style-name="P111">學習各種櫃檯接待與電話禮儀，能以英語及時應對各種情境及問題，強化公務機關櫃檯服務英語職能。</text:p>
          </table:table-cell>
          <table:table-cell table:style-name="TableCell112">
            <text:p text:style-name="P113">1.<text:s/>櫃檯服務人員基本用語</text:p>
            <text:p text:style-name="P114">2.<text:s/>櫃檯服務人員電話英語</text:p>
            <text:p text:style-name="P115">3.<text:s/>情境演練</text:p>
          </table:table-cell>
          <table:table-cell table:style-name="TableCell116">
            <text:p text:style-name="P117">1天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全英語授課</text:p>
          </table:table-cell>
        </table:table-row>
        <table:table-row table:style-name="TableRow122">
          <table:table-cell table:style-name="TableCell123">
            <text:p text:style-name="P124">辦公室英語標語、指示及公告製作(含網路)研習班（分區調訓，臺北院區）</text:p>
          </table:table-cell>
          <table:table-cell table:style-name="TableCell125">
            <text:p text:style-name="P126">行政院所屬中央及地方機關公務人員，具初級以上英語能力，且107、108及109年未參加本研習班者，並以處理涉外業務人員為優先。</text:p>
          </table:table-cell>
          <table:table-cell table:style-name="TableCell127">
            <text:p text:style-name="P128">學習英語標語、指示及各項(網路)公告所需之英文能力及相關之表格及規劃。</text:p>
          </table:table-cell>
          <table:table-cell table:style-name="TableCell129">
            <text:p text:style-name="P130">1.辦公室標語英文</text:p>
            <text:p text:style-name="P131">2.辦公室指示英文</text:p>
            <text:p text:style-name="P132">3.涉外簡單文件及(網路)公告製作(如停水、停電、停班等公告)</text:p>
          </table:table-cell>
          <table:table-cell table:style-name="TableCell133">
            <text:p text:style-name="P134">1天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全英語授課</text:p>
          </table:table-cell>
        </table:table-row>
        <table:table-row table:style-name="TableRow139">
          <table:table-cell table:style-name="TableCell140">
            <text:p text:style-name="P141">公務書信基礎英語研習班（分區調訓，臺北院區）</text:p>
          </table:table-cell>
          <table:table-cell table:style-name="TableCell142">
            <text:p text:style-name="P143"><text:span text:style-name="T144">行政院所屬中央及地方機關公務人員，具初級英語能力，且</text:span><text:span text:style-name="T145">109</text:span><text:span text:style-name="T146">年未參加本研習班者，並以處理涉</text:span><text:soft-page-break/><text:span text:style-name="T147">外業務人員為優先。</text:span></text:p>
          </table:table-cell>
          <table:table-cell table:style-name="TableCell148">
            <text:p text:style-name="P149">增進常用公務英語書信寫作知能。</text:p>
          </table:table-cell>
          <table:table-cell table:style-name="TableCell150">
            <text:p text:style-name="P151">英語電子郵件、會議通知、邀請函、感謝函等基礎用語與句型</text:p>
          </table:table-cell>
          <table:table-cell table:style-name="TableCell152">
            <text:p text:style-name="P153">1天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全英語授課</text:p>
          </table:table-cell>
        </table:table-row>
        <table:table-row table:style-name="TableRow158">
          <table:table-cell table:style-name="TableCell159">
            <text:p text:style-name="P160">線上英語讀書會帶領種子研習班（分區調訓，臺北院區）</text:p>
          </table:table-cell>
          <table:table-cell table:style-name="TableCell161">
            <text:p text:style-name="P162">行政院所屬中央及地方機關公務人員，具中級以上英語能力者</text:p>
            <text:p text:style-name="P163">，並以辦理相關業務人員為優先。</text:p>
          </table:table-cell>
          <table:table-cell table:style-name="TableCell164">
            <text:p text:style-name="P165"><text:span text:style-name="T166">瞭解線上英語讀書會組織、帶領、運作要領及技巧，培育</text:span><text:span text:style-name="T167">線上英語讀書會帶領種子成員。</text:span></text:p>
          </table:table-cell>
          <table:table-cell table:style-name="TableCell168">
            <text:p text:style-name="P169">1.英語讀書會帶領技巧</text:p>
            <text:p text:style-name="P170">2.遠距教學軟體介紹及運用</text:p>
            <text:p text:style-name="P171">3.實作演練</text:p>
          </table:table-cell>
          <table:table-cell table:style-name="TableCell172">
            <text:p text:style-name="P173">2天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.全英語授課</text:p>
            <text:p text:style-name="P178">2.新增班別</text:p>
          </table:table-cell>
        </table:table-row>
        <table:table-row table:style-name="TableRow179">
          <table:table-cell table:style-name="TableCell180">
            <text:p text:style-name="P181">外賓接待研習班（分區調訓，臺北院區）</text:p>
          </table:table-cell>
          <table:table-cell table:style-name="TableCell182">
            <text:p text:style-name="P183"><text:span text:style-name="T184">行政院所屬中央及地方機關</text:span><text:span text:style-name="T185">公務人員</text:span><text:span text:style-name="T186">，具中級以上英語能力，</text:span><text:span text:style-name="T187">且</text:span><text:span text:style-name="T188">107</text:span><text:span text:style-name="T189">、</text:span><text:span text:style-name="T190">108</text:span><text:span text:style-name="T191">及</text:span><text:span text:style-name="T192">109</text:span><text:span text:style-name="T193">年未參加本研習班者，並以處理涉外業務人員為優先。</text:span></text:p>
          </table:table-cell>
          <table:table-cell table:style-name="TableCell194">
            <text:p text:style-name="P195">學習外賓接待用語與國際社交禮儀，精進外賓接待能力。</text:p>
          </table:table-cell>
          <table:table-cell table:style-name="TableCell196">
            <text:p text:style-name="P197">1.國際外賓接待知能及接待流程</text:p>
            <text:p text:style-name="P198">2.跨文化溝通</text:p>
            <text:p text:style-name="P199">3.外賓接待情境演練</text:p>
            <text:p text:style-name="P200">4.國際社交經驗分享</text:p>
          </table:table-cell>
          <table:table-cell table:style-name="TableCell201">
            <text:p text:style-name="P202">2天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全英語授課</text:p>
            <text:p text:style-name="P207"/>
          </table:table-cell>
        </table:table-row>
        <table:table-row table:style-name="TableRow208">
          <table:table-cell table:style-name="TableCell209">
            <text:p text:style-name="P210">單位英語導覽及簡介研習班（分區調訓，臺北院區）</text:p>
          </table:table-cell>
          <table:table-cell table:style-name="TableCell211">
            <text:p text:style-name="P212">行政院所屬中央及地方機關公務人員，具初級以上英語能力，且107、108及109年未參加本研習班者，並以處理涉外業務人員為優先。</text:p>
          </table:table-cell>
          <table:table-cell table:style-name="TableCell213">
            <text:p text:style-name="P214">增進人員對於本單位之英語導覽及簡單介紹之英語能力，提昇服務國際人士之能力。</text:p>
          </table:table-cell>
          <table:table-cell table:style-name="TableCell215">
            <text:p text:style-name="P216">1.英文導覽及解說技巧</text:p>
            <text:p text:style-name="P217">2.方向指引及業務英文說明</text:p>
            <text:p text:style-name="P218">3.公務機關英文簡介</text:p>
            <text:p text:style-name="P219">4.導覽實務演練</text:p>
          </table:table-cell>
          <table:table-cell table:style-name="TableCell220">
            <text:p text:style-name="P221">2天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全英語授課</text:p>
            <text:p text:style-name="Standard"/>
          </table:table-cell>
        </table:table-row>
        <table:table-row table:style-name="TableRow226">
          <table:table-cell table:style-name="TableCell227">
            <text:p text:style-name="P228">英文簡報研習班（分區調訓，臺北院區）</text:p>
          </table:table-cell>
          <table:table-cell table:style-name="TableCell229">
            <text:p text:style-name="P230">行政院所屬中央及地方機關公務人員，具中級以上英語能力，且107、108及109年未參加本研習班者，並以處理涉外業務人員為優先。</text:p>
          </table:table-cell>
          <table:table-cell table:style-name="TableCell231">
            <text:p text:style-name="P232">學習英語簡報表達技巧，增進運用英語簡報技巧能力。</text:p>
          </table:table-cell>
          <table:table-cell table:style-name="TableCell233">
            <text:p text:style-name="P234">1.英語簡報技巧</text:p>
            <text:p text:style-name="P235">2.英語簡報案例討論</text:p>
            <text:p text:style-name="P236">3.英語口說表達</text:p>
            <text:p text:style-name="P237">4.英語簡報演練</text:p>
          </table:table-cell>
          <table:table-cell table:style-name="TableCell238">
            <text:p text:style-name="P239">2天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全英語授課</text:p>
            <text:p text:style-name="Standard"/>
          </table:table-cell>
        </table:table-row>
        <table:table-row table:style-name="TableRow244">
          <table:table-cell table:style-name="TableCell245">
            <text:p text:style-name="P246">新聞英語摘要及短講實作（分區調訓，臺北院區）</text:p>
          </table:table-cell>
          <table:table-cell table:style-name="TableCell247">
            <text:p text:style-name="P248">行政院所屬中央及地方機關公務人員，具中級以上英語能力，且109年未參加本研習班者，並以處理涉外業務人員為優先。</text:p>
          </table:table-cell>
          <table:table-cell table:style-name="TableCell249">
            <text:p text:style-name="P250">學習摘要英語新聞文章，並練習以短講方式報告文章重點。</text:p>
          </table:table-cell>
          <table:table-cell table:style-name="TableCell251">
            <text:p text:style-name="P252">1.新聞英語導讀</text:p>
            <text:p text:style-name="P253">2.新聞英語摘要技巧</text:p>
            <text:p text:style-name="P254">3.新聞英語短講實作</text:p>
            <text:p text:style-name="P255"/>
          </table:table-cell>
          <table:table-cell table:style-name="TableCell256">
            <text:p text:style-name="P257">1天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全英語授課</text:p>
            <text:p text:style-name="Standard"/>
          </table:table-cell>
        </table:table-row>
        <table:table-row table:style-name="TableRow262">
          <table:table-cell table:style-name="TableCell263">
            <text:p text:style-name="P264">國際社交媒體經營班（含英文新聞稿寫作）（分區調訓，臺北院區）</text:p>
          </table:table-cell>
          <table:table-cell table:style-name="TableCell265">
            <text:p text:style-name="P266">行政院所屬中央及地方機關公務人員，具中級以上英語能力，且107、108及109年未參加本研習班者，並以處理涉<text:soft-page-break/>外業務人員為優先。</text:p>
          </table:table-cell>
          <table:table-cell table:style-name="TableCell267">
            <text:p text:style-name="P268">學習經營各種國際社交媒體之英文能力。並透過國際社交媒體，建立各單位之國際曝光度，進行國際行銷。</text:p>
          </table:table-cell>
          <table:table-cell table:style-name="TableCell269">
            <text:p text:style-name="P270">1.國際社交媒體簡介</text:p>
            <text:p text:style-name="P271">2.英文新聞稿寫作技巧</text:p>
            <text:p text:style-name="P272">3.國際社交媒體經營倫理</text:p>
            <text:p text:style-name="P273">4.實作演練</text:p>
            <text:p text:style-name="P274">5.成果發表</text:p>
          </table:table-cell>
          <table:table-cell table:style-name="TableCell275">
            <text:p text:style-name="P276">3天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全英語授課</text:p>
            <text:p text:style-name="Standard"/>
          </table:table-cell>
        </table:table-row>
        <table:table-row table:style-name="TableRow281">
          <table:table-cell table:style-name="TableCell282">
            <text:p text:style-name="P283">TED<text:s/>Talk聽講實作研習班（分區調訓，臺北院區）</text:p>
          </table:table-cell>
          <table:table-cell table:style-name="TableCell284">
            <text:p text:style-name="P285">行政院所屬中央及地方機關公務人員，具中級以上英語能力，且109年未參加本研習班者，並以處理涉外業務人員為優先。</text:p>
          </table:table-cell>
          <table:table-cell table:style-name="TableCell286">
            <text:p text:style-name="P287">學習運用<text:s/>TED Talk<text:s/>模式，以英文進行公眾演說，表達及傳播理念，並發揮行銷</text:p>
          </table:table-cell>
          <table:table-cell table:style-name="TableCell288">
            <text:p text:style-name="P289">1.TED Talk聽講技巧</text:p>
            <text:p text:style-name="P290">2.TED Talk實作演練</text:p>
          </table:table-cell>
          <table:table-cell table:style-name="TableCell291">
            <text:p text:style-name="P292">2天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全英語授課</text:p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主辦國際</text:span><text:span text:style-name="T302">會議</text:span><text:span text:style-name="T303">及國際參展研習班</text:span><text:span text:style-name="T304">（分區調訓，臺北院區）</text:span></text:p>
          </table:table-cell>
          <table:table-cell table:style-name="TableCell305">
            <text:p text:style-name="P306">行政院所屬中央及地方機關公務人員，具中級以上英語能力，且107、108及109年未參加本研習班者，並以辦理相關業務人員為優先。</text:p>
          </table:table-cell>
          <table:table-cell table:style-name="TableCell307">
            <text:p text:style-name="P308">學習如何主辦國際會議，熟悉整體流程，掌握國際會議之所需溝通能力，並能協助單位出國參展或參加國際會議之準備工作。</text:p>
          </table:table-cell>
          <table:table-cell table:style-name="TableCell309">
            <text:p text:style-name="P310">1.國際會議籌辦</text:p>
            <text:p text:style-name="P311">2.國際會議邀請函</text:p>
            <text:p text:style-name="P312">3.國際會議及參展書信往返聯絡實例</text:p>
            <text:p text:style-name="P313">4.會議議程及大會手冊</text:p>
            <text:p text:style-name="P314">5.會議司儀演練</text:p>
            <text:p text:style-name="P315">6.國際參展注意事項</text:p>
          </table:table-cell>
          <table:table-cell table:style-name="TableCell316">
            <text:p text:style-name="P317">3天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全英語授課</text:p>
            <text:p text:style-name="P322"/>
          </table:table-cell>
        </table:table-row>
        <table:table-row table:style-name="TableRow323">
          <table:table-cell table:style-name="TableCell324">
            <text:p text:style-name="P325">英文會議記錄及筆記研習班（分區調訓，臺北院區）</text:p>
          </table:table-cell>
          <table:table-cell table:style-name="TableCell326">
            <text:p text:style-name="P327">行政院所屬中央及地方機關公務人員，具中高級以上英語能力，且107、108及109年未參加本研習班者，並以處理涉外業務人員為優先。</text:p>
          </table:table-cell>
          <table:table-cell table:style-name="TableCell328">
            <text:p text:style-name="P329">學習各項英文筆記技巧，以強化英文會議記錄及摘要之能力，協助主管及長官掌握會議或談判之資訊。</text:p>
          </table:table-cell>
          <table:table-cell table:style-name="TableCell330">
            <text:p text:style-name="P331">1.英文筆記技巧</text:p>
            <text:p text:style-name="P332">2.英文會議記錄</text:p>
            <text:p text:style-name="P333">3.演講摘要</text:p>
            <text:p text:style-name="P334">4.閱讀筆記</text:p>
          </table:table-cell>
          <table:table-cell table:style-name="TableCell335">
            <text:p text:style-name="P336">3天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全英語授課</text:p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出席國際會議</text:span><text:span text:style-name="T346">研習</text:span><text:span text:style-name="T347">班</text:span><text:span text:style-name="T348">（分區調訓，臺北院區）</text:span></text:p>
          </table:table-cell>
          <table:table-cell table:style-name="TableCell349">
            <text:p text:style-name="P350">行政院所屬中央及地方機關業務相關人員，具中高級以上英語能力，且107、108及109年未參加本研習班者，並以處理涉外業務人員為優先。</text:p>
          </table:table-cell>
          <table:table-cell table:style-name="TableCell351">
            <text:p text:style-name="P352">學習國際會議程序、會議主持及發言技巧等，以增進國際場合應對能力。</text:p>
          </table:table-cell>
          <table:table-cell table:style-name="TableCell353">
            <text:p text:style-name="P354">1.國際會議簡介</text:p>
            <text:p text:style-name="P355">2.國際會議大會手冊及網頁介紹</text:p>
            <text:p text:style-name="P356">3.國際會議主持技巧</text:p>
            <text:p text:style-name="P357">4.國際會議發問及回答</text:p>
            <text:p text:style-name="P358">5.國際會議模擬演練</text:p>
          </table:table-cell>
          <table:table-cell table:style-name="TableCell359">
            <text:p text:style-name="P360">3天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全英語授課</text:p>
          </table:table-cell>
        </table:table-row>
        <table:table-row table:style-name="TableRow365">
          <table:table-cell table:style-name="TableCell366">
            <text:p text:style-name="P367">英語談判技巧研習班（分區調訓，臺北院區）</text:p>
          </table:table-cell>
          <table:table-cell table:style-name="TableCell368">
            <text:p text:style-name="P369">行政院所屬中央及地方機關業務相關人員，具中高級以上英語能力，且109年未參加本研習班者，並以處理涉外業務人員為優先。</text:p>
          </table:table-cell>
          <table:table-cell table:style-name="TableCell370">
            <text:p text:style-name="P371">學習英語談判原理原則、談判中應注意事項及談判技巧等，以增進國際談<text:s/>判應對能力。</text:p>
          </table:table-cell>
          <table:table-cell table:style-name="TableCell372">
            <text:p text:style-name="P373">1.國際談判策略與技巧</text:p>
            <text:p text:style-name="P374">2.談判案例分析</text:p>
            <text:p text:style-name="P375">3.國際談判情境演練</text:p>
            <text:p text:style-name="P376"/>
          </table:table-cell>
          <table:table-cell table:style-name="TableCell377">
            <text:p text:style-name="P378">2天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全英語授課</text:p>
          </table:table-cell>
        </table:table-row>
        <text:soft-page-break/>
        <table:table-row table:style-name="TableRow383">
          <table:table-cell table:style-name="TableCell384">
            <text:p text:style-name="P385"><text:span text:style-name="T386">政策</text:span><text:span text:style-name="T387">行銷</text:span><text:span text:style-name="T388">英語研習班</text:span><text:span text:style-name="T389">(</text:span><text:span text:style-name="T390">科長</text:span><text:span text:style-name="T391">)</text:span><text:span text:style-name="T392">（分區調訓，臺北院區）</text:span></text:p>
          </table:table-cell>
          <table:table-cell table:style-name="TableCell393">
            <text:p text:style-name="P394">行政院所屬中央及地方機關薦任以上主管人員，具中級以上英語能力者。</text:p>
          </table:table-cell>
          <table:table-cell table:style-name="TableCell395">
            <text:p text:style-name="P396">瞭解雙語國家政策推廣措施，有效運用策略性政策行銷之理論及具體做法，提升倡議政策之溝通能力。</text:p>
          </table:table-cell>
          <table:table-cell table:style-name="TableCell397">
            <text:p text:style-name="P398">1.雙語國家政策說明</text:p>
            <text:p text:style-name="P399">2.政策行銷策略</text:p>
            <text:p text:style-name="P400">3.政策行銷案例討論</text:p>
            <text:p text:style-name="P401">4.媒體互動技巧</text:p>
          </table:table-cell>
          <table:table-cell table:style-name="TableCell402">
            <text:p text:style-name="P403">2天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1.</text:span><text:span text:style-name="T409">全英語授課</text:span><text:span text:style-name="T410">，並</text:span></text:p>
            <text:p text:style-name="P411"><text:s text:c="2"/>採全英語方式進</text:p>
            <text:p text:style-name="P412"><text:s text:c="2"/>行案例解析與討</text:p>
            <text:p text:style-name="P413"><text:s text:c="2"/>論</text:p>
            <text:p text:style-name="P414">2.新增班別</text:p>
          </table:table-cell>
        </table:table-row>
        <table:table-row table:style-name="TableRow415">
          <table:table-cell table:style-name="TableCell416">
            <text:p text:style-name="P417"><text:span text:style-name="T418">政策行銷英語</text:span><text:span text:style-name="T419">研習</text:span><text:span text:style-name="T420">班</text:span><text:span text:style-name="T421">(</text:span><text:span text:style-name="T422">簡任人員</text:span><text:span text:style-name="T423">)</text:span><text:span text:style-name="T424">（分區調訓，臺北院區）</text:span></text:p>
          </table:table-cell>
          <table:table-cell table:style-name="TableCell425">
            <text:p text:style-name="P426">行政院所屬中央及地方機關簡任以上人員，具中高級以上英語能力者。</text:p>
          </table:table-cell>
          <table:table-cell table:style-name="TableCell427">
            <text:p text:style-name="P428">瞭解雙語國家政策推廣措施，具有邏輯性、系統性及全面性的政策分析能力，促使政策有效執行。</text:p>
            <text:p text:style-name="P429"/>
          </table:table-cell>
          <table:table-cell table:style-name="TableCell430">
            <text:p text:style-name="P431">1.雙語國家政策說明</text:p>
            <text:p text:style-name="P432">2.<text:s/>政策行銷策略</text:p>
            <text:p text:style-name="P433">3.政策行銷案例研析</text:p>
            <text:p text:style-name="P434">4.政策行銷實務議題研討</text:p>
          </table:table-cell>
          <table:table-cell table:style-name="TableCell435">
            <text:p text:style-name="P436">2天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1.</text:span><text:span text:style-name="T442">全英語授課</text:span><text:span text:style-name="T443">，並</text:span></text:p>
            <text:p text:style-name="P444"><text:s text:c="2"/>採全英語方式進</text:p>
            <text:p text:style-name="P445"><text:s text:c="2"/>行案例研析與議</text:p>
            <text:p text:style-name="P446"><text:s text:c="2"/>題研討</text:p>
            <text:p text:style-name="P447">2.新增班別</text:p>
          </table:table-cell>
        </table:table-row>
        <table:table-row table:style-name="TableRow448">
          <table:table-cell table:style-name="TableCell449">
            <text:p text:style-name="P450">公務人力高齡化趨勢下中階管理的「藝術」與「異數」<text:line-break/>（不分機關地點，皆於臺北院區上課）</text:p>
          </table:table-cell>
          <table:table-cell table:style-name="TableCell451">
            <text:p text:style-name="P452"><text:span text:style-name="T453">行政院</text:span><text:span text:style-name="T454">所屬</text:span><text:span text:style-name="T455">中央機關跨列</text:span><text:span text:style-name="T456">薦任</text:span><text:span text:style-name="T457">第</text:span>9<text:span text:style-name="T458">職等主管人員（不含簡任人員），並具中級以上英語能力者。</text:span></text:p>
          </table:table-cell>
          <table:table-cell table:style-name="TableCell459">
            <text:p text:style-name="P460"><text:span text:style-name="T461">瞭解</text:span><text:span text:style-name="T462">高齡化趨勢下影響</text:span><text:span text:style-name="T463">公務人員</text:span><text:span text:style-name="T464">退休制度、久任及</text:span><text:span text:style-name="T465">世代</text:span><text:span text:style-name="T466">差異等管理情境，強化中階主管因應之管理技能與英語應對能力。</text:span></text:p>
          </table:table-cell>
          <table:table-cell table:style-name="TableCell467">
            <text:p text:style-name="P468">1.<text:span text:style-name="T469">人力資源</text:span><text:span text:style-name="T470">管理理論與內涵</text:span></text:p>
            <text:p text:style-name="P471">2.<text:span text:style-name="T472">我國公務人力解構與分析</text:span></text:p>
            <text:p text:style-name="P473">3.<text:span text:style-name="T474">公務人力高齡化實務案例解析</text:span></text:p>
          </table:table-cell>
          <table:table-cell table:style-name="TableCell475">
            <text:p text:style-name="P476">1天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1.</text:span><text:span text:style-name="T482">全英語授課</text:span><text:span text:style-name="T483">，並</text:span></text:p>
            <text:p text:style-name="P484"><text:s text:c="2"/>採全英語方式進</text:p>
            <text:p text:style-name="P485"><text:s text:c="2"/>行案例解析與討</text:p>
            <text:p text:style-name="P486"><text:s text:c="2"/>論</text:p>
            <text:p text:style-name="P487">2.新增班別</text:p>
            <text:p text:style-name="P488">3.不提供提前住宿</text:p>
          </table:table-cell>
        </table:table-row>
        <table:table-row table:style-name="TableRow489">
          <table:table-cell table:style-name="TableCell490">
            <text:p text:style-name="P491"><text:span text:style-name="T492">公務人員</text:span><text:span text:style-name="T493">短期密集英語訓練回流研習</text:span><text:span text:style-name="T494">（視需求調查結果，決定院區上課地點，合併辦理）</text:span></text:p>
            <text:p text:style-name="P495"/>
          </table:table-cell>
          <table:table-cell table:style-name="TableCell496">
            <text:p text:style-name="P497"><text:span text:style-name="T498">曾參加本學院辦理之公務人員短期密集英語訓練學員</text:span><text:span text:style-name="T499">，且</text:span><text:span text:style-name="T500">108</text:span><text:span text:style-name="T501">年未參加回流研習班者。</text:span></text:p>
            <text:p text:style-name="P502"/>
          </table:table-cell>
          <table:table-cell table:style-name="TableCell503">
            <text:p text:style-name="P504">使公務人員短期密集英語訓練學員訓後持續學習精進，提供學員訓後實務應用經驗交流與相互學習之機會。</text:p>
          </table:table-cell>
          <table:table-cell table:style-name="TableCell505">
            <text:p text:style-name="P506">1.密集英語班訓後實務應用</text:p>
            <text:p text:style-name="P507">2.專題式學習</text:p>
            <text:p text:style-name="P508">3.參訪交流</text:p>
          </table:table-cell>
          <table:table-cell table:style-name="TableCell509">
            <text:p text:style-name="P510">2天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全英語授課</text:p>
          </table:table-cell>
        </table:table-row>
        <table:table-row table:style-name="TableRow515">
          <table:table-cell table:style-name="TableCell516" table:number-columns-spanned="7">
            <text:p text:style-name="P517">備註：上掲各班別除特別註記者外，將依訓練需求人員服務地點區分研習院區，本學院得衡酌需求調查結果，彈性調整各班辦理情形，未達一定需求人數之班別，得不予開班，或合併兩院區需求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Web" style:display-name="內文 (Web)" style:family="paragraph" style:parent-style-name="Standard">
      <style:paragraph-properties fo:margin-top="0.1944in" fo:margin-bottom="0.0986in" fo:line-height="120%"/>
      <style:text-properties style:font-name="新細明體" style:font-name-complex="新細明體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綜合規劃組陳芊卉</meta:initial-creator>
    <dc:creator>user</dc:creator>
    <meta:creation-date>2020-12-15T11:34:00Z</meta:creation-date>
    <dc:date>2020-12-15T11:34:00Z</dc:date>
    <meta:print-date>2020-11-27T08:47:00Z</meta:print-date>
    <meta:template xlink:href="CSDIR1010" xlink:type="simple"/>
    <meta:editing-cycles>2</meta:editing-cycles>
    <meta:editing-duration>PT60S</meta:editing-duration>
    <meta:document-statistic meta:page-count="4" meta:paragraph-count="7" meta:word-count="585" meta:character-count="3915" meta:row-count="27" meta:non-whitespace-character-count="3337"/>
  </office:meta>
</office:document-meta>
</file>