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_19968__33324__32_4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32_4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_19968__33324__32_4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4" style:family="table-cell" style:parent-style-name="_19968__33324__32_4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" style:family="table-cell" style:parent-style-name="_19968__33324__32_4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4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" style:family="table-cell" style:parent-style-name="_19968__33324__32_4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" style:family="table-cell" style:parent-style-name="_19968__33324__32_4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19968__33324__32_4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19968__33324__32_4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_19968__33324__32_4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19968__33324__32_4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4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4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" style:family="table-cell" style:parent-style-name="_19968__33324__32_4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4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32_42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_19968__33324__32_4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4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32_42" style:data-style-name="N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32_42" style:data-style-name="N49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" style:family="table-cell" style:parent-style-name="_19968__33324__32_42" style:data-style-name="N0">
      <style:table-cell-properties fo:border="thin solid #000000" style:vertical-align="middle" fo:wrap-option="wrap" fo:background-color="#D9D9D9" style:cell-protect="protected"/>
      <style:text-properties fo:color="#000000" style:font-name="Arial" style:font-name-asian="Arial" style:font-name-complex="Arial" style:font-family-generic="swiss"/>
    </style:style>
    <style:style style:name="ce36" style:family="table-cell" style:parent-style-name="_19968__33324__32_4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32_42" style:data-style-name="N6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32_42" style:data-style-name="N6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42" style:data-style-name="N49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32_4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4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_19968__33324__32_42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42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4" style:family="table-cell" style:parent-style-name="_19968__33324__32_4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4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6" style:family="table-cell" style:parent-style-name="_19968__33324__32_4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_19968__33324__32_4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19968__33324__32_4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19968__33324__32_4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42" style:data-style-name="N14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19968__33324__32_4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4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19968__33324__32_4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32_4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" style:family="table-cell" style:parent-style-name="_21315__20998__20301_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4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4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6766666666667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7.683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4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163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189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4" table:number-rows-spanned="1" table:style-name="ce1">
            <text:p>教育部補(捐)助計畫項目經費表(非民間團體)<text:s/></text:p>
          </table:table-cell>
          <table:covered-table-cell table:number-columns-repeated="3"/>
          <table:table-cell office:value-type="string" table:style-name="ce3">
            <text:p><text:span text:style-name="T4">■申請表</text:span><text:s text:c="3"/></text:p>
            <text:p><text:span text:style-name="T4">□核定表</text:span>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2" table:number-rows-spanned="1" table:style-name="ce60">
            <text:p>申請單位：<text:s/></text:p>
          </table:table-cell>
          <table:covered-table-cell/>
          <table:table-cell office:value-type="string" table:number-columns-spanned="3" table:number-rows-spanned="1" table:style-name="ce60">
            <text:p>計畫名稱：</text:p>
          </table:table-cell>
          <table:covered-table-cell table:number-columns-repeated="2"/>
          <table:table-cell table:number-columns-repeated="16379" table:style-name="ce8"/>
        </table:table-row>
        <table:table-row table:style-name="ro3">
          <table:table-cell office:value-type="string" table:number-columns-spanned="2" table:number-rows-spanned="1" table:style-name="ce61">
            <text:p>OO大學<text:s/></text:p>
          </table:table-cell>
          <table:covered-table-cell/>
          <table:table-cell office:value-type="string" table:number-columns-spanned="3" table:number-rows-spanned="1" table:style-name="ce61">
            <text:p>110年度「健康上網，幸福學習」試辦學校計畫</text:p>
          </table:table-cell>
          <table:covered-table-cell table:number-columns-repeated="2"/>
          <table:table-cell table:number-columns-repeated="16379" table:style-name="ce12"/>
        </table:table-row>
        <table:table-row table:style-name="ro4">
          <table:table-cell office:value-type="string" table:number-columns-spanned="5" table:number-rows-spanned="1" table:style-name="ce42">
            <text:p>計畫期程：<text:span text:style-name="T7">110年 <text:s/>月 <text:s/>日至109年12月31日<text:s/></text:span></text:p>
          </table:table-cell>
          <table:covered-table-cell table:number-columns-repeated="4"/>
          <table:table-cell table:number-columns-repeated="16379" table:style-name="ce8"/>
        </table:table-row>
        <table:table-row table:style-name="ro3">
          <table:table-cell office:value-type="string" table:number-columns-spanned="2" table:number-rows-spanned="1" table:style-name="ce57">
            <text:p>計畫經費總額（元）</text:p>
          </table:table-cell>
          <table:covered-table-cell/>
          <table:table-cell office:value-type="string" table:number-columns-spanned="2" table:number-rows-spanned="1" table:style-name="ce57">
            <text:p>向本部申請補助金額（元）</text:p>
          </table:table-cell>
          <table:covered-table-cell/>
          <table:table-cell office:value-type="string" table:style-name="ce18">
            <text:p>自籌款（元）</text:p>
          </table:table-cell>
          <table:table-cell table:number-columns-repeated="16379" table:style-name="ce19"/>
        </table:table-row>
        <table:table-row table:style-name="ro3">
          <table:table-cell office:value-type="string" table:number-columns-spanned="2" table:number-rows-spanned="1" table:style-name="ce58">
            <text:p><text:s/></text:p>
          </table:table-cell>
          <table:covered-table-cell/>
          <table:table-cell office:value-type="string" table:number-columns-spanned="2" table:number-rows-spanned="1" table:style-name="ce58">
            <text:p><text:s/></text:p>
          </table:table-cell>
          <table:covered-table-cell/>
          <table:table-cell office:value-type="string" table:style-name="ce22">
            <text:p><text:s/></text:p>
          </table:table-cell>
          <table:table-cell table:number-columns-repeated="16379" table:style-name="ce19"/>
        </table:table-row>
        <table:table-row table:style-name="ro5">
          <table:table-cell office:value-type="string" table:number-columns-spanned="5" table:number-rows-spanned="1" table:style-name="ce59">
            <text:p>擬向其他機關與民間團體申請補(捐)助：□無□有</text:p>
            <text:p>（請註明其他機關與民間團體申請補(捐)助經費之項目及金額）</text:p>
            <text:p>教育部： <text:s text:c="13"/>元，補(捐)助項目及金額：</text:p>
            <text:p>XXXX部：………………元，補(捐)助項目及金額：</text:p>
            <text:p/>
          </table:table-cell>
          <table:covered-table-cell table:number-columns-repeated="4"/>
          <table:table-cell table:number-columns-repeated="16379" table:style-name="ce26"/>
        </table:table-row>
        <table:table-row table:style-name="ro6">
          <table:table-cell office:value-type="string" table:style-name="ce27">
            <text:p>補(捐)助項目</text:p>
          </table:table-cell>
          <table:table-cell office:value-type="string" table:style-name="ce27">
            <text:p>申請金額</text:p>
            <text:p>（元）</text:p>
          </table:table-cell>
          <table:table-cell office:value-type="string" table:style-name="ce27">
            <text:p>核定計畫金額(教育部填列)</text:p>
            <text:p>(元)</text:p>
            <text:p/>
          </table:table-cell>
          <table:table-cell office:value-type="string" table:style-name="ce27">
            <text:p>核定補助金額(教育部填列)</text:p>
            <text:p>(元)</text:p>
          </table:table-cell>
          <table:table-cell office:value-type="string" table:style-name="ce27">
            <text:p>說明</text:p>
          </table:table-cell>
          <table:table-cell table:number-columns-repeated="16379" table:style-name="ce19"/>
        </table:table-row>
        <table:table-row table:style-name="ro7">
          <table:table-cell office:value-type="string" table:style-name="ce28">
            <text:p>業務費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1. 出席費、稿費、講座鐘點費及工讀費、_____、______、______等等訂有固定標準給付對象之費用。</text:p>
            <text:p>2. 依國內(外)出差旅費報支要點、聘請國外顧問、專家及學者來台工作期間支付費用最高標準表規定之相關費用 。</text:p>
            <text:p>3. 辦理業務所需<text:span text:style-name="T9"><text:s text:c="4"/>、 <text:s text:c="6"/>、</text:span></text:p>
            <text:p><text:span text:style-name="T9"><text:s text:c="7"/>、 <text:s text:c="5"/>、 <text:s text:c="5"/>。</text:span></text:p>
            <text:p/>
          </table:table-cell>
          <table:table-cell table:number-columns-repeated="16379" table:style-name="ce4"/>
        </table:table-row>
        <table:table-row table:style-name="ro8">
          <table:table-cell office:value-type="string" table:style-name="ce32">
            <text:p>合計</text:p>
          </table:table-cell>
          <table:table-cell office:value-type="float" office:value="0" table:formula="of:=SUM([.B9:.B9])" table:style-name="ce33">
            <text:p>0</text:p>
          </table:table-cell>
          <table:table-cell office:value-type="float" office:value="0" table:formula="of:=SUM([.C9:.C9])" table:style-name="ce33">
            <text:p>0</text:p>
          </table:table-cell>
          <table:table-cell office:value-type="float" office:value="0" table:formula="of:=SUM([.D9:.D9])" table:style-name="ce34">
            <text:p>0<text:s/></text:p>
          </table:table-cell>
          <table:table-cell table:style-name="ce35"/>
          <table:table-cell table:number-columns-repeated="16379" table:style-name="ce8"/>
        </table:table-row>
        <table:table-row table:style-name="ro9">
          <table:table-cell office:value-type="string" table:style-name="ce36">
            <text:p>承辦單位<text:span text:style-name="T10">（核章）<text:s/></text:span></text:p>
          </table:table-cell>
          <table:table-cell office:value-type="string" table:style-name="ce37">
            <text:p>主（會）計單位<text:span text:style-name="T10">（核章）</text:span><text:span text:style-name="T11"><text:s/></text:span></text:p>
          </table:table-cell>
          <table:table-cell office:value-type="string" table:style-name="ce38">
            <text:p>校長（核章）<text:s/></text:p>
          </table:table-cell>
          <table:table-cell office:value-type="string" table:style-name="ce39">
            <text:p>教育部承辦人</text:p>
          </table:table-cell>
          <table:table-cell office:value-type="string" table:style-name="ce40">
            <text:p>教育部單位主管</text:p>
          </table:table-cell>
          <table:table-cell table:style-name="ce41"/>
          <table:table-cell table:number-columns-repeated="16378" table:style-name="ce8"/>
        </table:table-row>
        <table:table-row table:style-name="ro10">
          <table:table-cell office:value-type="string" table:number-columns-spanned="2" table:number-rows-spanned="1" table:style-name="ce42">
            <text:p><text:span text:style-name="T8">補(捐)助方式：</text:span></text:p>
            <text:p>□全額補(捐)助</text:p>
            <text:p>■部分補(捐)助</text:p>
          </table:table-cell>
          <table:covered-table-cell/>
          <table:table-cell office:value-type="string" table:number-columns-spanned="3" table:number-rows-spanned="1" table:style-name="ce44">
            <text:p><text:span text:style-name="T8">餘款繳回方式：</text:span></text:p>
            <text:p>□繳回<text:s text:c="2"/></text:p>
            <text:p>□依本部補(捐)助及委辦經費核撥結報作業要點辦理</text:p>
          </table:table-cell>
          <table:covered-table-cell table:number-columns-repeated="2"/>
          <table:table-cell table:number-columns-repeated="16379" table:style-name="ce4"/>
        </table:table-row>
        <table:table-row table:style-name="ro11">
          <table:table-cell office:value-type="string" table:number-columns-spanned="2" table:number-rows-spanned="1" table:style-name="ce56">
            <text:p>指定項目補(捐)助■是□否</text:p>
          </table:table-cell>
          <table:covered-table-cell/>
          <table:table-cell office:value-type="string" table:number-columns-spanned="3" table:number-rows-spanned="2" table:style-name="ce7">
            <text:p><text:span text:style-name="T8">彈性經費額度</text:span><text:span text:style-name="T12">:</text:span></text:p>
            <text:p><text:span text:style-name="T6">■無彈性經費</text:span></text:p>
            <text:p><text:span text:style-name="T6">□計畫金額</text:span>2%<text:span text:style-name="T6">，計</text:span><text:s text:c="5"/><text:span text:style-name="T6">元（上限為</text:span>2<text:span text:style-name="T6">萬</text:span>5,000<text:span text:style-name="T6">元）</text:span></text:p>
          </table:table-cell>
          <table:covered-table-cell table:number-columns-repeated="2"/>
          <table:table-cell table:number-columns-repeated="16379" table:style-name="ce4"/>
        </table:table-row>
        <table:table-row table:style-name="ro12">
          <table:table-cell office:value-type="string" table:style-name="ce50">
            <text:p>補(捐)助比率</text:p>
          </table:table-cell>
          <table:table-cell office:value-type="percentage" office:value="0" table:formula="of:=[.D10]/[.C10]" table:style-name="ce51">
            <text:p>#DIV/0!</text:p>
          </table:table-cell>
          <table:covered-table-cell/>
          <table:covered-table-cell table:number-columns-repeated="2"/>
          <table:table-cell table:number-columns-repeated="16379" table:style-name="ce4"/>
        </table:table-row>
        <table:table-row table:style-name="ro13">
          <table:table-cell office:value-type="string" table:number-columns-spanned="2" table:number-rows-spanned="1" table:style-name="ce52">
            <text:p><text:span text:style-name="T8">地方政府經費辦理方式：</text:span></text:p>
            <text:p>□納入預算</text:p>
            <text:p>□代收代付</text:p>
            <text:p>□非屬地方政府</text:p>
          </table:table-cell>
          <table:covered-table-cell/>
          <table:table-cell table:number-columns-spanned="3" table:number-rows-spanned="1" table:style-name="ce54"/>
          <table:covered-table-cell table:number-columns-repeated="2"/>
          <table:table-cell table:number-columns-repeated="16379" table:style-name="ce4"/>
        </table:table-row>
        <table:table-row table:style-name="ro14">
          <table:table-cell office:value-type="string" table:number-columns-spanned="5" table:number-rows-spanned="1" table:style-name="ce42">
            <text:p>備註：</text:p>
            <text:p>一、本表適用政府機關(構)、公私立學校、特種基金及行政法人。</text:p>
            <text:p>二、各計畫執行單位應事先擬訂經費支用項目，並於本表說明欄詳實敘明。</text:p>
            <text:p>三、各執行單位經費動支應依中央政府各項經費支用規定、本部各計畫補(捐)助要點及本要點經費編列基準表規定辦理。</text:p>
            <text:p>四、上述中央政府經費支用規定，得逕於「行政院主計總處網站-友善經費報支專區-內審規定」查詢參考。</text:p>
            <text:p>五、非指定項目補(捐)助，說明欄位新增支用項目，得由執行單位循內部行政程序自行辦理。</text:p>
            <text:p>六、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<text:p>七、補(捐)助計畫除依本要點第4點規定之情形外，以不補(捐)助人事費、加班費、內部場地使用費及行政管理費為原則。</text:p>
            <text:p>八、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</table:table-cell>
          <table:covered-table-cell table:number-columns-repeated="4"/>
          <table:table-cell table:number-columns-repeated="16379" table:style-name="ce4"/>
        </table:table-row>
        <table:table-row table:style-name="ro15">
          <table:table-cell table:number-columns-repeated="16384"/>
        </table:table-row>
        <table:table-row table:style-name="ro16">
          <table:table-cell office:value-type="string" table:number-columns-spanned="5" table:number-rows-spanned="1" table:style-name="ce55">
            <text:p>※依公職人員利益衝突迴避法第<text:span text:style-name="T14">14</text:span>條第<text:span text:style-name="T14">2</text:span>項前段規定，公職人員或其關係人申請補助或交易行為前，應主動據實表明身分關係。又依同法第<text:span text:style-name="T14">18</text:span>條第<text:span text:style-name="T14">3</text:span>項規定，違者處新臺幣<text:span text:style-name="T14">5</text:span>萬元以上<text:span text:style-name="T14">50</text:span>萬元以下罰鍰，並得按次處罰。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55">
            <text:p>※申請補助者如符須表明身分者，請至本部政風處網站<text:span text:style-name="T14">(https://pse.is/EYW3R)</text:span>下載「公職人員及關係人身分關係揭露表」填列，相關規定如有疑義，請洽本部各計畫主政單位或政風處。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/></text:span></text:p>
        </style:region-left>
        <style:region-center>
          <text:p><text:span text:style-name="T1"><text:s/></text:span></text:p>
        </style:region-center>
        <style:region-right>
          <text:p><text:span text:style-name="T1"><text:s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王昱婷</meta:initial-creator>
    <dc:creator>王昱婷</dc:creator>
    <meta:creation-date>2020-11-10T07:45:59Z</meta:creation-date>
    <dc:date>2020-11-10T07:47:06Z</dc:date>
  </office:meta>
</office:document-meta>
</file>