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ableRow42" style:family="table-row">
      <style:table-row-properties style:min-row-height="0.3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Row60" style:family="table-row">
      <style:table-row-properties style:min-row-height="0.36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TableRow71" style:family="table-row">
      <style:table-row-properties style:min-row-height="0.3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3pt" style:font-size-asian="13pt"/>
    </style:style>
    <style:style style:name="P88" style:parent-style-name="內文" style:family="paragraph">
      <style:text-properties style:font-name-asian="標楷體" fo:font-size="13pt" style:font-size-asian="13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8" style:parent-style-name="內文" style:family="paragraph">
      <style:text-properties style:font-name-asian="標楷體" fo:font-size="13pt" style:font-size-asian="13pt"/>
    </style:style>
    <style:style style:name="P99" style:parent-style-name="內文" style:family="paragraph">
      <style:text-properties style:font-name-asian="標楷體" fo:font-size="13pt" style:font-size-asian="13pt"/>
    </style:style>
    <style:style style:name="TableRow100" style:family="table-row">
      <style:table-row-properties style:min-row-height="0.459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2" style:parent-style-name="內文" style:family="paragraph"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3pt" style:font-size-asian="13pt"/>
    </style:style>
    <style:style style:name="P108" style:parent-style-name="內文" style:family="paragraph">
      <style:text-properties style:font-name-asian="標楷體" fo:font-size="13pt" style:font-size-asian="13pt"/>
    </style:style>
    <style:style style:name="TableRow109" style:family="table-row">
      <style:table-row-properties style:min-row-height="0.36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ableRow144" style:family="table-row">
      <style:table-row-properties style:min-row-height="0.36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2" style:family="table-row">
      <style:table-row-properties style:min-row-height="0.36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0" style:family="table-row">
      <style:table-row-properties style:min-row-height="0.368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8" style:family="table-row">
      <style:table-row-properties style:min-row-height="0.36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6" style:family="table-row">
      <style:table-row-properties style:min-row-height="0.368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Row209" style:family="table-row">
      <style:table-row-properties style:min-row-height="0.368in" style:use-optimal-row-height="false" fo:keep-together="always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7" style:family="table-row">
      <style:table-row-properties style:min-row-height="0.368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25" style:family="table-row">
      <style:table-row-properties style:min-row-height="0.368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3" style:family="table-row">
      <style:table-row-properties style:min-row-height="0.368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1" style:family="table-row">
      <style:table-row-properties style:min-row-height="0.3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Row251" style:family="table-row">
      <style:table-row-properties style:min-row-height="0.690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3pt" style:font-size-asian="13pt"/>
    </style:style>
    <style:style style:name="TableRow254" style:family="table-row">
      <style:table-row-properties style:min-row-height="0.371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7" style:family="table-row">
      <style:table-row-properties style:min-row-height="0.639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0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1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2" style:family="table-row">
      <style:table-row-properties style:min-row-height="0.370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3736in"/>
      <style:text-properties style:font-name-asian="標楷體" fo:font-size="13pt" style:font-size-asian="13pt"/>
    </style:style>
    <style:style style:name="TableRow265" style:family="table-row">
      <style:table-row-properties style:min-row-height="0.639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8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9" style:family="table-row">
      <style:table-row-properties style:min-row-height="0.460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</text:span><text:span text:style-name="T5">護理專科學校</text:span><text:span text:style-name="T6">傑出校友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屆</text:p>
            <text:p text:style-name="P27"><text:span text:style-name="T28">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<text:span text:style-name="T34">日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6">
            <text:p text:style-name="P38"><text:span text:style-name="T39">相</text:span><text:span text:style-name="T40"><text:s text:c="3"/></text:span><text:span text:style-name="T41">片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通</text:span><text:span text:style-name="T46"><text:s/></text:span><text:span text:style-name="T47">訊</text:span><text:span text:style-name="T48"><text:s/></text:span><text:span text:style-name="T49">處</text:span>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電話（</text:span><text:span text:style-name="T55">H</text:span><text:span text:style-name="T56">）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<text:span text:style-name="T65">手</text:span><text:span text:style-name="T66"><text:s text:c="3"/></text:span><text:span text:style-name="T67">機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服務單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2">
            <text:p text:style-name="P78"><text:span text:style-name="T79">電話（</text:span><text:span text:style-name="T80">O</text:span><text:span text:style-name="T81">）及</text:span><text:span text:style-name="T82"><text:s/></text:span><text:span text:style-name="T83">分</text:span><text:span text:style-name="T84"><text:s/></text:span><text:span text:style-name="T85">機</text:span>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<text:span text:style-name="T92">現</text:span><text:span text:style-name="T93"><text:s text:c="4"/></text:span><text:span text:style-name="T94">職</text:span></text:p>
          </table:table-cell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5">
            <text:p text:style-name="P111"><text:span text:style-name="T112">學</text:span><text:span text:style-name="T113"><text:s text:c="8"/></text:span><text:span text:style-name="T114">歷</text:span></text:p>
          </table:table-cell>
          <table:table-cell table:style-name="TableCell115" table:number-columns-spanned="4">
            <text:p text:style-name="P116"><text:span text:style-name="T117">學</text:span><text:span text:style-name="T118"><text:s text:c="2"/></text:span><text:span text:style-name="T119">校</text:span><text:span text:style-name="T120"><text:s text:c="2"/></text:span><text:span text:style-name="T121">名</text:span><text:span text:style-name="T122"><text:s text:c="2"/></text:span><text:span text:style-name="T123">稱</text:span><text:span text:style-name="T124"><text:s text:c="2"/>/<text:s/></text:span><text:span text:style-name="T125">科</text:span><text:span text:style-name="T126"><text:s text:c="2"/></text:span><text:span text:style-name="T127">系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就</text:span><text:span text:style-name="T131"><text:s text:c="2"/></text:span><text:span text:style-name="T132">讀</text:span><text:span text:style-name="T133"><text:s text:c="2"/></text:span><text:span text:style-name="T134">期</text:span><text:span text:style-name="T135"><text:s text:c="2"/></text:span><text:span text:style-name="T136">間</text:span></text:p>
          </table:table-cell>
          <table:covered-table-cell/>
          <table:covered-table-cell/>
          <table:table-cell table:style-name="TableCell137">
            <text:p text:style-name="P138"><text:span text:style-name="T139">畢</text:span><text:span text:style-name="T140"><text:s/>/<text:s/></text:span><text:span text:style-name="T141">肄</text:span><text:span text:style-name="T142"><text:s/></text:span><text:span text:style-name="T143">業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<text:span text:style-name="T179">主</text:span><text:span text:style-name="T180"><text:s/></text:span><text:span text:style-name="T181">要</text:span><text:span text:style-name="T182"><text:s/></text:span><text:span text:style-name="T183">經</text:span><text:span text:style-name="T184"><text:s/></text:span><text:span text:style-name="T185">歷</text:span></text:p>
          </table:table-cell>
          <table:table-cell table:style-name="TableCell186" table:number-columns-spanned="4">
            <text:p text:style-name="P187"><text:span text:style-name="T188">服</text:span><text:span text:style-name="T189"><text:s text:c="2"/></text:span><text:span text:style-name="T190">務</text:span><text:span text:style-name="T191"><text:s text:c="2"/></text:span><text:span text:style-name="T192">機</text:span><text:span text:style-name="T193"><text:s text:c="2"/></text:span><text:span text:style-name="T194">關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職</text:span><text:span text:style-name="T198"><text:s text:c="5"/></text:span><text:span text:style-name="T199">稱</text:span></text:p>
          </table:table-cell>
          <table:covered-table-cell/>
          <table:covered-table-cell/>
          <table:table-cell table:style-name="TableCell200">
            <text:p text:style-name="P201"><text:span text:style-name="T202">服</text:span><text:span text:style-name="T203"><text:s/></text:span><text:span text:style-name="T204">務</text:span><text:span text:style-name="T205"><text:s/></text:span><text:span text:style-name="T206">期</text:span><text:span text:style-name="T207"><text:s/></text:span><text:span text:style-name="T208">間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P243"><text:span text:style-name="T244">傑</text:span><text:span text:style-name="T245"><text:s text:c="2"/></text:span><text:span text:style-name="T246">出</text:span><text:span text:style-name="T247"><text:s text:c="2"/></text:span><text:span text:style-name="T248">事</text:span><text:span text:style-name="T249"><text:s text:c="2"/></text:span><text:span text:style-name="T25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推薦</text:span><text:span text:style-name="T273">機關</text:span><text:span text:style-name="T274">學校</text:span><text:span text:style-name="T275">/</text:span><text:span text:style-name="T276">機構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內文"><text:span text:style-name="T280">機關</text:span><text:span text:style-name="T281">學校</text:span><text:span text:style-name="T282">/</text:span><text:span text:style-name="T283">機構</text:span><text:span text:style-name="T284">首長</text:span><text:span text:style-name="T285">核章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><text:span text:style-name="T289">表格請自行增列，並</text:span><text:span text:style-name="T290">請控制</text:span><text:span text:style-name="T291">內容</text:span><text:span text:style-name="T292">於2頁A4</text:span><text:span text:style-name="T293">紙張</text:span><text:span text:style-name="T294">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傑出校友推薦表</dc:title>
    <dc:subject/>
    <meta:initial-creator>T</meta:initial-creator>
    <dc:creator>User</dc:creator>
    <meta:creation-date>2020-11-24T02:18:00Z</meta:creation-date>
    <dc:date>2020-11-24T02:19:00Z</dc:date>
    <meta:print-date>2006-04-07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