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0.784in"/>
    </style:style>
    <style:style style:name="TableColumn10" style:family="table-column">
      <style:table-column-properties style:column-width="1.3784in"/>
    </style:style>
    <style:style style:name="TableColumn11" style:family="table-column">
      <style:table-column-properties style:column-width="0.7875in"/>
    </style:style>
    <style:style style:name="TableColumn12" style:family="table-column">
      <style:table-column-properties style:column-width="1.575in"/>
    </style:style>
    <style:style style:name="TableColumn13" style:family="table-column">
      <style:table-column-properties style:column-width="1.7715in"/>
    </style:style>
    <style:style style:name="Table8" style:family="table">
      <style:table-properties style:width="6.2965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425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style:line-height-at-least="0.1666in"/>
    </style:style>
    <style:style style:name="T40" style:parent-style-name="預設段落字型" style:family="text">
      <style:text-properties style:font-name="細明體" style:font-name-asian="細明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細明體" style:font-name-asian="細明體" fo:font-size="14pt" style:font-size-asian="14pt"/>
    </style:style>
    <style:style style:name="T43" style:parent-style-name="預設段落字型" style:family="text">
      <style:text-properties style:font-name="細明體" style:font-name-asian="細明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細明體" style:font-name-asian="細明體" fo:font-size="14pt" style:font-size-asian="14pt"/>
    </style:style>
    <style:style style:name="T46" style:parent-style-name="預設段落字型" style:family="text">
      <style:text-properties style:font-name="細明體" style:font-name-asian="細明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884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581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1.368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.1666in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1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2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1.1805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.1666in"/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7743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style:snap-to-layout-grid="false" fo:text-align="center" style:line-height-at-least="0.1666in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93" style:family="table-row">
      <style:table-row-properties style:min-row-height="0.884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style:snap-to-layout-grid="false" fo:text-align="center" style:line-height-at-least="0.1666in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102" style:family="table-row">
      <style:table-row-properties style:min-row-height="1.3666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style:snap-to-layout-grid="false" fo:text-align="center" style:line-height-at-least="0.1666in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114" style:family="table-row">
      <style:table-row-properties style:min-row-height="1.3666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style:snap-to-layout-grid="false" fo:text-align="center" style:line-height-at-least="0.1666in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127" style:family="table-row">
      <style:table-row-properties style:min-row-height="0.677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style:line-height-at-least="0.1666in"/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fo:font-size="14pt" style:font-size-asian="14pt"/>
    </style:style>
    <style:style style:name="TableRow135" style:family="table-row">
      <style:table-row-properties style:min-row-height="5.9965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/>
    </style:style>
    <style:style style:name="P138" style:parent-style-name="內文" style:family="paragraph">
      <style:paragraph-properties style:snap-to-layout-grid="false" fo:text-align="center" style:line-height-at-least="0.1666in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T143" style:parent-style-name="預設段落字型" style:family="text">
      <style:text-properties style:font-name="標楷體" style:font-name-asian="標楷體" fo:font-size="10pt" style:font-size-asian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fo:font-size="14pt" style:font-size-asian="14pt"/>
    </style:style>
    <style:style style:name="P146" style:parent-style-name="清單段落" style:list-style-name="LFO2" style:family="paragraph"/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color="#FF0000"/>
    </style:style>
    <style:style style:name="T150" style:parent-style-name="預設段落字型" style:family="text">
      <style:text-properties style:font-name="標楷體" style:font-name-asian="標楷體" fo:color="#FF0000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color="#FF0000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清單段落" style:list-style-name="LFO2" style:family="paragraph"/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家圖書館教育人員職缺應徵履歷表</text:p>
      <text:p text:style-name="內文"><text:span text:style-name="T2">應徵職稱：</text:span><text:span text:style-name="T3">(</text:span><text:span text:style-name="T4">職稱</text:span><text:span text:style-name="T5">)</text:span><text:span text:style-name="T6">【單位】</text:span><text:span text:style-name="T7"><text:s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出生年月日</text:p>
          </table:table-cell>
          <table:table-cell table:style-name="TableCell21">
            <text:p text:style-name="P22">民國<text:s/>年<text:s/>月<text:s/>日</text:p>
          </table:table-cell>
          <table:table-cell table:style-name="TableCell23" table:number-rows-spanned="4">
            <text:p text:style-name="P24">(大頭照張貼處)</text:p>
          </table:table-cell>
        </table:table-row>
        <table:table-row table:style-name="TableRow25">
          <table:table-cell table:style-name="TableCell26">
            <text:p text:style-name="P27">性別</text:p>
          </table:table-cell>
          <table:table-cell table:style-name="TableCell28">
            <text:p text:style-name="P29"/>
          </table:table-cell>
          <table:table-cell table:style-name="TableCell30">
            <text:p text:style-name="P31">身分證字號</text:p>
          </table:table-cell>
          <table:table-cell table:style-name="TableCell32">
            <text:p text:style-name="P33"/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身分別</text:p>
          </table:table-cell>
          <table:table-cell table:style-name="TableCell38" table:number-columns-spanned="3">
            <text:p text:style-name="P39"><text:span text:style-name="T40">󠇯</text:span><text:span text:style-name="T41">一般</text:span><text:span text:style-name="T42"><text:s text:c="3"/></text:span><text:span text:style-name="T43">󠇯󠇯</text:span><text:span text:style-name="T44">原住民族</text:span><text:span text:style-name="T45"><text:s text:c="3"/></text:span><text:span text:style-name="T46">󠇯󠇯</text:span><text:span text:style-name="T47">身心障礙</text:span></text:p>
          </table:table-cell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聯絡</text:p>
            <text:p text:style-name="P52">方式</text:p>
          </table:table-cell>
          <table:table-cell table:style-name="TableCell53" table:number-columns-spanned="3">
            <text:p text:style-name="P54">電話號碼：(H)</text:p>
            <text:p text:style-name="P55">手機號碼：</text:p>
            <text:p text:style-name="P56">e-mail：</text:p>
          </table:table-cell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通訊處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大學以上</text:span><text:span text:style-name="T67">學歷</text:span><text:span text:style-name="T68">*</text:span></text:p>
          </table:table-cell>
          <table:table-cell table:style-name="TableCell69" table:number-columns-spanned="4">
            <text:list text:style-name="LFO1" text:continue-numbering="true">
              <text:list-item>
                <text:p text:style-name="P70">國立oo大學oo研究所博士畢業(ooo年oo月-ooo年oo月)</text:p>
              </text:list-item>
              <text:list-item>
                <text:p text:style-name="P71">國立oo大學oo研究所碩士畢業(ooo年oo月-ooo年oo月)</text:p>
              </text:list-item>
              <text:list-item>
                <text:p text:style-name="P72">國立oo大學oo系學士畢業(ooo年oo月-ooo年oo月)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碩士以上</text:span><text:span text:style-name="T77">論文</text:span><text:span text:style-name="T78">*</text:span></text:p>
          </table:table-cell>
          <table:table-cell table:style-name="TableCell79" table:number-columns-spanned="4">
            <text:p text:style-name="P80">博士：(論文名稱)/(指導教授)/(發表民國年月)</text:p>
            <text:p text:style-name="P81"/>
            <text:p text:style-name="P82">碩士：(論文名稱)/(指導教授)/(發表民國年月)</text:p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專業</text:p>
            <text:p text:style-name="P87"><text:span text:style-name="T88">證照</text:span><text:span text:style-name="T89">*</text:span></text:p>
          </table:table-cell>
          <table:table-cell table:style-name="TableCell90" table:number-columns-spanned="4">
            <text:p text:style-name="P91">1.(證照名稱)/(發照機關)/(取得民國年月)/(有效期間)</text:p>
            <text:p text:style-name="P92">2.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語言</text:p>
            <text:p text:style-name="P96"><text:span text:style-name="T97">能力</text:span><text:span text:style-name="T98">*</text:span></text:p>
          </table:table-cell>
          <table:table-cell table:style-name="TableCell99" table:number-columns-spanned="4">
            <text:p text:style-name="P100">1.(語文名稱)/(證照名稱)：(等級)/(取得民國年月)</text:p>
            <text:p text:style-name="P101">2.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工作</text:p>
            <text:p text:style-name="P105"><text:span text:style-name="T106">經歷</text:span><text:span text:style-name="T107">*</text:span></text:p>
          </table:table-cell>
          <table:table-cell table:style-name="TableCell108" table:number-columns-spanned="4">
            <text:p text:style-name="P109">1.(服務機關、公司)(職稱)/(起訖民國年月)/(擔任工作)<text:s/></text:p>
            <text:p text:style-name="P110">2.</text:p>
            <text:p text:style-name="P111">3.</text:p>
            <text:p text:style-name="P112">4.</text:p>
            <text:p text:style-name="P113">5.</text:p>
          </table:table-cell>
          <table:covered-table-cell/>
          <table:covered-table-cell/>
          <table:covered-table-cell/>
        </table:table-row>
        <text:soft-page-break/>
        <table:table-row table:style-name="TableRow114">
          <table:table-cell table:style-name="TableCell115">
            <text:p text:style-name="P116">近7年專門</text:p>
            <text:p text:style-name="P117"><text:span text:style-name="T118">著作</text:span><text:span text:style-name="T119">*</text:span></text:p>
          </table:table-cell>
          <table:table-cell table:style-name="TableCell120" table:number-columns-spanned="4">
            <text:p text:style-name="P121">1.(著作名稱)/(出版或刊登或發表年月)/(出版社或刊登期刊名稱或發表會議名稱)/(其他備註事項)</text:p>
            <text:p text:style-name="P122">2.</text:p>
            <text:p text:style-name="P123">3.</text:p>
            <text:p text:style-name="P124">4.</text:p>
            <text:p text:style-name="P125">5.</text:p>
            <text:p text:style-name="P126">6.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其他特殊經驗或</text:span><text:span text:style-name="T131"><text:s/></text:span><text:span text:style-name="T132">補充說明</text:span></text:p>
          </table:table-cell>
          <table:table-cell table:style-name="TableCell133" table:number-columns-spanned="4">
            <text:p text:style-name="P134">(如:具圖書館正職工作經驗等，請條列)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簡要自傳</text:p>
            <text:p text:style-name="P138"><text:span text:style-name="T139">(</text:span><text:span text:style-name="T140">請勿超過</text:span><text:span text:style-name="T141">1,200</text:span><text:span text:style-name="T142">字</text:span><text:span text:style-name="T143">)</text:span></text:p>
          </table:table-cell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146"><text:span text:style-name="T147">本表填畢，請以電子郵件回傳國家圖書館人事室徐小姐</text:span><text:span text:style-name="T148">(</text:span><text:span text:style-name="T149">person</text:span><text:span text:style-name="T150">@ncl.edu.tw)</text:span><text:span text:style-name="T151">，並請來電確認</text:span><text:span text:style-name="T152">(</text:span><text:span text:style-name="T153">23619132*159</text:span><text:span text:style-name="T154">)</text:span><text:span text:style-name="T155">是否收達。</text:span></text:p>
        </text:list-item>
        <text:list-item>
          <text:p text:style-name="P156"><text:span text:style-name="T157">表格內有</text:span><text:span text:style-name="T158">*</text:span><text:span text:style-name="T159">註記者，請併附證明文件影本，並請依序標示附件</text:span><text:span text:style-name="T160">；國外學歷證明請加附駐外單位驗證文件。表格如不敷使用，請自行延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cluser</meta:initial-creator>
    <dc:creator>徐曉盈</dc:creator>
    <meta:creation-date>2020-02-11T09:00:00Z</meta:creation-date>
    <dc:date>2020-11-05T01:14:00Z</dc:date>
    <meta:print-date>2019-06-04T08:03:00Z</meta:print-date>
    <meta:template xlink:href="Normal" xlink:type="simple"/>
    <meta:editing-cycles>5</meta:editing-cycles>
    <meta:editing-duration>PT120S</meta:editing-duration>
    <meta:document-statistic meta:page-count="2" meta:paragraph-count="1" meta:word-count="106" meta:character-count="711" meta:row-count="5" meta:non-whitespace-character-count="606"/>
  </office:meta>
</office:document-meta>
</file>