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style:snap-to-layout-grid="false" fo:text-align="center" style:line-height-at-least="0.25in" fo:margin-left="3.7333in" fo:text-indent="-3.7319in">
        <style:tab-stops>
          <style:tab-stop style:type="left" style:position="-0.233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8pt" style:font-size-asian="18pt" style:font-size-complex="18pt"/>
    </style:style>
    <style:style style:name="P6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" style:parent-style-name="內文" style:family="paragraph">
      <style:paragraph-properties fo:text-align="justify" fo:line-height="0.3333in" fo:margin-left="0.6243in" fo:text-indent="-0.6243in">
        <style:tab-stops>
          <style:tab-stop style:type="left" style:position="2.875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3868in">
        <style:tab-stops>
          <style:tab-stop style:type="left" style:position="3.113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3868in">
        <style:tab-stops>
          <style:tab-stop style:type="left" style:position="3.113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3868in">
        <style:tab-stops>
          <style:tab-stop style:type="left" style:position="3.113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3868in">
        <style:tab-stops>
          <style:tab-stop style:type="left" style:position="3.113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3333in">
        <style:tab-stops>
          <style:tab-stop style:type="left" style:position="3.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333in" fo:margin-left="0.8236in" fo:text-indent="-0.527in" fo:background-color="#FFFFFF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333in" fo:margin-left="0.8333in" fo:text-indent="-0.5833in">
        <style:tab-stops>
          <style:tab-stop style:type="left" style:position="-0.0833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333in" fo:margin-left="0.8333in" fo:text-indent="-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333in">
        <style:tab-stops>
          <style:tab-stop style:type="left" style:position="3.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333in">
        <style:tab-stops>
          <style:tab-stop style:type="left" style:position="3.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4.3333in" fo:text-indent="-4in">
        <style:tab-stops>
          <style:tab-stop style:type="left" style:position="-0.8333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4.3333in" fo:text-indent="-4in">
        <style:tab-stops>
          <style:tab-stop style:type="left" style:position="-0.833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4.3333in" fo:text-indent="-4in">
        <style:tab-stops>
          <style:tab-stop style:type="left" style:position="-0.833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4375in" fo:text-indent="-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1.1215in" fo:text-indent="-0.7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1.1215in" fo:text-indent="-0.7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3888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3333in" fo:text-indent="0.3888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text-align="end"/>
    </style:style>
    <style:style style:name="P122" style:parent-style-name="內文" style:family="paragraph">
      <style:paragraph-properties fo:text-align="end"/>
    </style:style>
    <style:style style:name="P123" style:parent-style-name="內文" style:family="paragraph">
      <style:paragraph-properties style:snap-to-layout-grid="false" fo:text-align="center" fo:line-height="0.3055in">
        <style:tab-stops>
          <style:tab-stop style:type="left" style:position="3.5in"/>
        </style:tab-stops>
      </style:paragraph-properties>
      <style:text-properties style:font-name="Georgia" style:font-name-asian="標楷體" style:font-name-complex="Arial" fo:letter-spacing="0.0013in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margin-top="0.125in" fo:line-height="0.3055in">
        <style:tab-stops>
          <style:tab-stop style:type="left" style:position="3.5in"/>
        </style:tab-stops>
      </style:paragraph-properties>
    </style:style>
    <style:style style:name="T125" style:parent-style-name="預設段落字型" style:family="text">
      <style:text-properties style:font-name="Georgia" style:font-name-asian="標楷體" style:font-name-complex="Arial" fo:letter-spacing="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Georgia" style:font-name-asian="標楷體" style:font-name-complex="Arial" fo:letter-spacing="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32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5in" fo:line-height="0.3055in">
        <style:tab-stops>
          <style:tab-stop style:type="left" style:position="3.5in"/>
        </style:tab-stops>
      </style:paragraph-properties>
      <style:text-properties style:font-name="Georgia" style:font-name-asian="標楷體" style:font-name-complex="Arial" fo:color="#000000" fo:letter-spacing="0.0013in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 fo:margin-left="0.1666in">
        <style:tab-stops>
          <style:tab-stop style:type="left" style:position="3.3333in"/>
        </style:tab-stops>
      </style:paragraph-properties>
      <style:text-properties style:font-name="Georgia" style:font-name-asian="標楷體" style:font-name-complex="Arial" fo:letter-spacing="0.0013in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 fo:margin-left="0.1666in">
        <style:tab-stops>
          <style:tab-stop style:type="left" style:position="3.3333in"/>
        </style:tab-stops>
      </style:paragraph-properties>
      <style:text-properties style:font-name="Georgia" style:font-name-asian="標楷體" style:font-name-complex="Arial" fo:letter-spacing="0.0013in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5in" fo:line-height="0.3055in"/>
    </style:style>
    <style:style style:name="T137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Georgia" style:font-name-asian="標楷體" style:font-name-complex="Arial" fo:letter-spacing="0.0013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Georgia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Georgia" style:font-name-complex="Arial" fo:color="#000000" fo:letter-spacing="0.0013in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fo:text-align="justify" fo:line-height="0.3055in" fo:margin-left="0.4444in" fo:text-indent="-0.1944in" fo:background-color="#FFFFFF">
        <style:tab-stops/>
      </style:paragraph-properties>
    </style:style>
    <style:style style:name="T144" style:parent-style-name="預設段落字型" style:family="text">
      <style:text-properties style:font-name="Georgia" style:font-name-complex="Arial" fo:color="#000000" fo:font-size="14pt" style:font-size-asian="14pt" style:font-size-complex="14pt" fo:background-color="#FFFFFF"/>
    </style:style>
    <style:style style:name="P145" style:parent-style-name="內文" style:list-style-name="LFO1" style:family="paragraph">
      <style:paragraph-properties style:snap-to-layout-grid="false" fo:text-align="justify" fo:line-height="0.3055in" fo:margin-left="0.4444in" fo:text-indent="-0.1944in" fo:background-color="#FFFFFF">
        <style:tab-stops/>
      </style:paragraph-properties>
      <style:text-properties style:font-name="Georgia" style:font-name-complex="Arial" fo:color="#000000" fo:font-size="14pt" style:font-size-asian="14pt" style:font-size-complex="14pt" fo:background-color="#FFFFFF"/>
    </style:style>
    <style:style style:name="P146" style:parent-style-name="內文" style:list-style-name="LFO1" style:family="paragraph">
      <style:paragraph-properties style:snap-to-layout-grid="false" fo:text-align="justify" fo:line-height="0.3055in" fo:text-indent="0in" fo:background-color="#FFFFFF"/>
    </style:style>
    <style:style style:name="T147" style:parent-style-name="預設段落字型" style:family="text">
      <style:text-properties style:font-name="Georgia" style:font-name-complex="Arial" fo:color="#00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Georgia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Georgia" style:font-name-complex="Arial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Georgia" style:font-name-complex="Arial" fo:color="#000000" fo:font-size="14pt" style:font-size-asian="14pt" style:font-size-complex="14pt" fo:background-color="#FFFFFF"/>
    </style:style>
    <style:style style:name="P151" style:parent-style-name="內文" style:list-style-name="LFO1" style:family="paragraph">
      <style:paragraph-properties style:snap-to-layout-grid="false" fo:text-align="justify" fo:line-height="0.3055in" fo:margin-left="0.4444in" fo:text-indent="-0.1944in" fo:background-color="#FFFFFF">
        <style:tab-stops/>
      </style:paragraph-properties>
    </style:style>
    <style:style style:name="T152" style:parent-style-name="預設段落字型" style:family="text">
      <style:text-properties style:font-name="Georgia" style:font-name-complex="Arial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Georgia" style:font-name-asian="標楷體" style:font-name-complex="Arial" fo:letter-spacing="0.0013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Georgia" style:font-name-complex="Arial" fo:color="#00B05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Georgia" style:font-name-complex="Arial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Georgia" style:font-name-complex="Arial" fo:color="#000000" fo:font-size="14pt" style:font-size-asian="14pt" style:font-size-complex="14pt" fo:background-color="#FFFFFF"/>
    </style:style>
    <style:style style:name="P157" style:parent-style-name="內文" style:family="paragraph">
      <style:paragraph-properties style:snap-to-layout-grid="false" fo:margin-top="0.125in" fo:line-height="0.3055in">
        <style:tab-stops>
          <style:tab-stop style:type="left" style:position="3.5in"/>
        </style:tab-stops>
      </style:paragraph-properties>
    </style:style>
    <style:style style:name="T158" style:parent-style-name="預設段落字型" style:family="text">
      <style:text-properties style:font-name="Georgia" style:font-name-asian="標楷體" style:font-name-complex="Arial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Georgia" style:font-name-asian="標楷體" style:font-name-complex="Arial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69" style:parent-style-name="預設段落字型" style:family="text">
      <style:text-properties style:font-name="Georgia" style:font-name-asian="標楷體" style:font-name-complex="Arial" fo:letter-spacing="0.001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fo:line-height="0.3055in">
        <style:tab-stops>
          <style:tab-stop style:type="left" style:position="3.5in"/>
        </style:tab-stops>
      </style:paragraph-properties>
      <style:text-properties style:font-name="Georgia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Georgia" style:font-name-complex="Arial" fo:font-size="14pt" style:font-size-asian="14pt" style:font-size-complex="14pt"/>
    </style:style>
    <style:style style:name="T173" style:parent-style-name="超連結" style:family="text">
      <style:text-properties style:font-name="Georgia" style:font-name-complex="Arial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Georgia" style:font-name-complex="Arial" fo:font-size="14pt" style:font-size-asian="14pt" style:font-size-complex="14pt"/>
    </style:style>
    <style:style style:name="P175" style:parent-style-name="內文" style:family="paragraph">
      <style:text-properties style:font-name="Georgia" style:font-name-complex="Arial" fo:font-size="14pt" style:font-size-asian="14pt" style:font-size-complex="14pt"/>
    </style:style>
    <style:style style:name="P176" style:parent-style-name="內文" style:family="paragraph">
      <style:text-properties style:font-name="Georgia" style:font-name-complex="Arial" fo:font-size="14pt" style:font-size-asian="14pt" style:font-size-complex="14pt"/>
    </style:style>
    <style:style style:name="P177" style:parent-style-name="內文" style:family="paragraph">
      <style:text-properties style:font-name="Georgia" style:font-name-complex="Arial" fo:font-size="14pt" style:font-size-asian="14pt" style:font-size-complex="14pt"/>
    </style:style>
    <style:style style:name="P178" style:parent-style-name="內文" style:family="paragraph">
      <style:text-properties style:font-name="Georgia" style:font-name-complex="Arial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P180" style:parent-style-name="內文" style:family="paragraph">
      <style:paragraph-properties fo:text-indent="0.32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82" style:family="table-column">
      <style:table-column-properties style:column-width="1.827in" style:use-optimal-column-width="false"/>
    </style:style>
    <style:style style:name="TableColumn183" style:family="table-column">
      <style:table-column-properties style:column-width="3in" style:use-optimal-column-width="false"/>
    </style:style>
    <style:style style:name="TableColumn184" style:family="table-column">
      <style:table-column-properties style:column-width="1.8194in" style:use-optimal-column-width="false"/>
    </style:style>
    <style:style style:name="Table181" style:family="table">
      <style:table-properties style:width="6.6465in" fo:margin-left="0in" table:align="center"/>
    </style:style>
    <style:style style:name="TableRow185" style:family="table-row">
      <style:table-row-properties style:min-row-height="0.4312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 fo:color="#000000" fo:font-size="16pt" style:font-size-asian="16pt" style:font-size-complex="10pt"/>
    </style:style>
    <style:style style:name="P195" style:parent-style-name="內文" style:family="paragraph">
      <style:text-properties style:font-name="Times New Roman" style:font-name-asian="標楷體" fo:color="#000000" fo:font-size="16pt" style:font-size-asian="16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Times New Roman" style:font-name-asian="標楷體" fo:color="#000000" fo:font-size="16pt" style:font-size-asian="16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font-name-asian="標楷體" fo:color="#000000" fo:font-size="16pt" style:font-size-asian="16pt" style:font-size-complex="10pt"/>
    </style:style>
    <style:style style:name="P200" style:parent-style-name="內文" style:family="paragraph">
      <style:paragraph-properties fo:text-indent="0.32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02" style:family="table-column">
      <style:table-column-properties style:column-width="6.75in" style:use-optimal-column-width="false"/>
    </style:style>
    <style:style style:name="Table201" style:family="table">
      <style:table-properties style:width="6.75in" fo:margin-left="0in" table:align="left"/>
    </style:style>
    <style:style style:name="TableRow203" style:family="table-row">
      <style:table-row-properties style:min-row-height="3.0763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 fo:color="#000000" fo:font-size="16pt" style:font-size-asian="16pt" style:font-size-complex="10pt"/>
    </style:style>
    <style:style style:name="P206" style:parent-style-name="內文" style:family="paragraph">
      <style:paragraph-properties fo:text-indent="0.32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08" style:family="table-column">
      <style:table-column-properties style:column-width="0.9951in" style:use-optimal-column-width="false"/>
    </style:style>
    <style:style style:name="TableColumn209" style:family="table-column">
      <style:table-column-properties style:column-width="0.9215in" style:use-optimal-column-width="false"/>
    </style:style>
    <style:style style:name="TableColumn210" style:family="table-column">
      <style:table-column-properties style:column-width="0.6625in" style:use-optimal-column-width="false"/>
    </style:style>
    <style:style style:name="TableColumn211" style:family="table-column">
      <style:table-column-properties style:column-width="0.1062in" style:use-optimal-column-width="false"/>
    </style:style>
    <style:style style:name="TableColumn212" style:family="table-column">
      <style:table-column-properties style:column-width="0.4354in" style:use-optimal-column-width="false"/>
    </style:style>
    <style:style style:name="TableColumn213" style:family="table-column">
      <style:table-column-properties style:column-width="0.259in" style:use-optimal-column-width="false"/>
    </style:style>
    <style:style style:name="TableColumn214" style:family="table-column">
      <style:table-column-properties style:column-width="0.3013in" style:use-optimal-column-width="false"/>
    </style:style>
    <style:style style:name="TableColumn215" style:family="table-column">
      <style:table-column-properties style:column-width="0.6083in" style:use-optimal-column-width="false"/>
    </style:style>
    <style:style style:name="TableColumn216" style:family="table-column">
      <style:table-column-properties style:column-width="0.5659in" style:use-optimal-column-width="false"/>
    </style:style>
    <style:style style:name="TableColumn217" style:family="table-column">
      <style:table-column-properties style:column-width="0.6118in" style:use-optimal-column-width="false"/>
    </style:style>
    <style:style style:name="TableColumn218" style:family="table-column">
      <style:table-column-properties style:column-width="1.1347in" style:use-optimal-column-width="false"/>
    </style:style>
    <style:style style:name="Table207" style:family="table">
      <style:table-properties style:width="6.602in" style:rel-width="98.74%" fo:margin-left="0in" table:align="center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name="Times New Roman" style:font-name-asian="標楷體" fo:color="#000000" style:font-size-complex="12pt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name="Times New Roman" style:font-name-asian="標楷體" fo:color="#000000" style:font-size-complex="12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text-indent="0.1451in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P305" style:parent-style-name="內文" style:family="paragraph">
      <style:paragraph-properties fo:text-align="center" fo:line-height="0.25in" fo:margin-left="0.3097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P306" style:parent-style-name="內文" style:family="paragraph">
      <style:paragraph-properties fo:text-align="center" fo:line-height="0.25in" fo:margin-left="0.3097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P307" style:parent-style-name="內文" style:family="paragraph">
      <style:paragraph-properties fo:text-align="center" fo:line-height="0.25in" fo:margin-left="0.3097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P308" style:parent-style-name="內文" style:family="paragraph">
      <style:paragraph-properties fo:text-align="center" fo:line-height="0.25in" fo:margin-left="0.3097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P309" style:parent-style-name="內文" style:family="paragraph">
      <style:paragraph-properties fo:text-align="center" fo:line-height="0.25in" fo:margin-left="0.3097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P311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3" style:family="table-column">
      <style:table-column-properties style:column-width="0.0333in" style:use-optimal-column-width="false"/>
    </style:style>
    <style:style style:name="TableColumn314" style:family="table-column">
      <style:table-column-properties style:column-width="0.5798in" style:use-optimal-column-width="false"/>
    </style:style>
    <style:style style:name="TableColumn315" style:family="table-column">
      <style:table-column-properties style:column-width="0.4354in" style:use-optimal-column-width="false"/>
    </style:style>
    <style:style style:name="TableColumn316" style:family="table-column">
      <style:table-column-properties style:column-width="1.6625in" style:use-optimal-column-width="false"/>
    </style:style>
    <style:style style:name="TableColumn317" style:family="table-column">
      <style:table-column-properties style:column-width="0.6125in" style:use-optimal-column-width="false"/>
    </style:style>
    <style:style style:name="TableColumn318" style:family="table-column">
      <style:table-column-properties style:column-width="0.1298in" style:use-optimal-column-width="false"/>
    </style:style>
    <style:style style:name="TableColumn319" style:family="table-column">
      <style:table-column-properties style:column-width="0.4041in" style:use-optimal-column-width="false"/>
    </style:style>
    <style:style style:name="TableColumn320" style:family="table-column">
      <style:table-column-properties style:column-width="0.2145in" style:use-optimal-column-width="false"/>
    </style:style>
    <style:style style:name="TableColumn321" style:family="table-column">
      <style:table-column-properties style:column-width="0.3875in" style:use-optimal-column-width="false"/>
    </style:style>
    <style:style style:name="TableColumn322" style:family="table-column">
      <style:table-column-properties style:column-width="0.7388in" style:use-optimal-column-width="false"/>
    </style:style>
    <style:style style:name="TableColumn323" style:family="table-column">
      <style:table-column-properties style:column-width="0.0215in" style:use-optimal-column-width="false"/>
    </style:style>
    <style:style style:name="TableColumn324" style:family="table-column">
      <style:table-column-properties style:column-width="0.0236in" style:use-optimal-column-width="false"/>
    </style:style>
    <style:style style:name="TableColumn325" style:family="table-column">
      <style:table-column-properties style:column-width="1.5708in" style:use-optimal-column-width="false"/>
    </style:style>
    <style:style style:name="TableColumn326" style:family="table-column">
      <style:table-column-properties style:column-width="0.0333in" style:use-optimal-column-width="false"/>
    </style:style>
    <style:style style:name="Table312" style:family="table">
      <style:table-properties style:width="6.8479in" fo:margin-left="-0.0291in" table:align="left"/>
    </style:style>
    <style:style style:name="TableRow327" style:family="table-row">
      <style:table-row-properties style:min-row-height="0.186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125in" fo:margin-bottom="0.125in"/>
      <style:text-properties style:font-name="Times New Roman" style:font-name-asian="標楷體" fo:color="#000000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Row342" style:family="table-row">
      <style:table-row-properties style:min-row-height="0.2451in" style:use-optimal-row-height="false" fo:keep-together="always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125in" fo:margin-bottom="0.125in"/>
      <style:text-properties style:font-name="Times New Roman" style:font-name-asian="標楷體" fo:color="#000000" style:font-size-complex="10pt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Row354" style:family="table-row">
      <style:table-row-properties style:min-row-height="0.240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75in" fo:margin-bottom="0.075in" fo:line-height="125%"/>
      <style:text-properties style:font-name="Times New Roman" style:font-name-asian="標楷體" fo:color="#000000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000000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000000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0pt"/>
    </style:style>
    <style:style style:name="TableRow365" style:family="table-row">
      <style:table-row-properties style:min-row-height="0.240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75in" fo:margin-bottom="0.075in" fo:line-height="125%"/>
      <style:text-properties style:font-name="Times New Roman" style:font-name-asian="標楷體" fo:color="#000000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125%"/>
      <style:text-properties style:font-name="Times New Roman" style:font-name-asian="標楷體" fo:color="#000000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000000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Row376" style:family="table-row">
      <style:table-row-properties style:min-row-height="0.209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75in" fo:margin-bottom="0.075in" fo:line-height="125%"/>
      <style:text-properties style:font-name="Times New Roman" style:font-name-asian="標楷體" fo:color="#000000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25%"/>
      <style:text-properties style:font-name="Times New Roman" style:font-name-asian="標楷體" fo:color="#000000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Row387" style:family="table-row">
      <style:table-row-properties style:min-row-height="0.209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125%"/>
      <style:text-properties style:font-name="Times New Roman" style:font-name-asian="標楷體" fo:color="#000000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0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1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426" style:family="table-row">
      <style:table-row-properties style:min-row-height="0.3472in" style:use-optimal-row-height="false" fo:keep-together="always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3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444" style:family="table-row">
      <style:table-row-properties style:min-row-height="0.4722in" style:use-optimal-row-height="false" fo:keep-together="always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4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456" style:family="table-row">
      <style:table-row-properties style:min-row-height="0.4722in" style:use-optimal-row-height="false" fo:keep-together="always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5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468" style:family="table-row">
      <style:table-row-properties style:min-row-height="0.4722in" style:use-optimal-row-height="false" fo:keep-together="always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480" style:family="table-row">
      <style:table-row-properties style:min-row-height="0.4166in" style:use-optimal-row-height="false" fo:keep-together="always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8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8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8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496" style:family="table-row">
      <style:table-row-properties style:min-row-height="0.4722in" style:use-optimal-row-height="false" fo:keep-together="always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49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508" style:family="table-row">
      <style:table-row-properties style:min-row-height="0.4722in" style:use-optimal-row-height="false" fo:keep-together="always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51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520" style:family="table-row">
      <style:table-row-properties style:min-row-height="0.4722in" style:use-optimal-row-height="false" fo:keep-together="always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52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532" style:family="table-row">
      <style:table-row-properties style:min-row-height="0.4722in" style:use-optimal-row-height="false" fo:keep-together="always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535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5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45" style:parent-style-name="內文" style:family="paragraph">
      <style:paragraph-properties fo:break-before="page" fo:margin-bottom="0.125in" fo:line-height="0.2777in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48" style:family="table-column">
      <style:table-column-properties style:column-width="6.7694in" style:use-optimal-column-width="false"/>
    </style:style>
    <style:style style:name="Table547" style:family="table">
      <style:table-properties style:width="6.7694in" fo:margin-left="0in" table:align="left"/>
    </style:style>
    <style:style style:name="TableRow549" style:family="table-row">
      <style:table-row-properties style:min-row-height="8.9673in"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Times New Roman" style:font-name-asian="標楷體" fo:color="#000000" fo:font-size="16pt" style:font-size-asian="16pt" style:font-size-complex="10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P553" style:parent-style-name="內文" style:family="paragraph">
      <style:paragraph-properties fo:break-before="page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56" style:family="table-column">
      <style:table-column-properties style:column-width="1.6145in" style:use-optimal-column-width="false"/>
    </style:style>
    <style:style style:name="TableColumn557" style:family="table-column">
      <style:table-column-properties style:column-width="2.8347in" style:use-optimal-column-width="false"/>
    </style:style>
    <style:style style:name="TableColumn558" style:family="table-column">
      <style:table-column-properties style:column-width="1.3388in" style:use-optimal-column-width="false"/>
    </style:style>
    <style:style style:name="TableColumn559" style:family="table-column">
      <style:table-column-properties style:column-width="1.2597in" style:use-optimal-column-width="false"/>
    </style:style>
    <style:style style:name="Table555" style:family="table">
      <style:table-properties style:width="7.0479in" fo:margin-left="0in" table:align="center"/>
    </style:style>
    <style:style style:name="TableRow560" style:family="table-row">
      <style:table-row-properties style: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fo:color="#000000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標楷體" fo:color="#000000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標楷體" fo:color="#000000" style:font-size-complex="10pt"/>
    </style:style>
    <style:style style:name="TableRow569" style:family="table-row">
      <style:table-row-properties style:row-height="0.4722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fo:color="#000000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fo:color="#000000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fo:color="#000000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fo:color="#000000" style:font-size-complex="10pt"/>
    </style:style>
    <style:style style:name="TableRow578" style:family="table-row">
      <style:table-row-properties style:row-height="0.4722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fo:color="#000000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fo:color="#000000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fo:color="#000000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fo:color="#000000" style:font-size-complex="10pt"/>
    </style:style>
    <style:style style:name="TableRow587" style:family="table-row">
      <style:table-row-properties style:row-height="0.4722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fo:color="#000000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fo:color="#000000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fo:color="#000000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fo:color="#000000" style:font-size-complex="10pt"/>
    </style:style>
    <style:style style:name="TableRow596" style:family="table-row">
      <style:table-row-properties style:row-height="0.4722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 fo:color="#000000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fo:color="#000000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fo:color="#000000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fo:color="#000000" style:font-size-complex="10pt"/>
    </style:style>
    <style:style style:name="TableRow605" style:family="table-row">
      <style:table-row-properties style:row-height="0.4722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fo:color="#000000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fo:color="#000000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fo:color="#000000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fo:color="#000000" style:font-size-complex="10pt"/>
    </style:style>
    <style:style style:name="TableRow614" style:family="table-row">
      <style:table-row-properties style:row-height="0.4722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fo:color="#000000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fo:color="#000000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fo:color="#000000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fo:color="#000000" style:font-size-complex="10pt"/>
    </style:style>
    <style:style style:name="TableRow623" style:family="table-row">
      <style:table-row-properties style:row-height="0.4722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fo:color="#000000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fo:color="#000000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fo:color="#000000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fo:color="#000000" style:font-size-complex="10pt"/>
    </style:style>
    <style:style style:name="TableRow632" style:family="table-row">
      <style:table-row-properties style:row-height="0.4722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fo:color="#000000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fo:color="#000000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fo:color="#000000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fo:color="#000000" style:font-size-complex="10pt"/>
    </style:style>
    <style:style style:name="TableRow641" style:family="table-row">
      <style:table-row-properties style:row-height="0.4722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fo:color="#000000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fo:color="#000000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fo:color="#000000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fo:color="#000000" style:font-size-complex="10pt"/>
    </style:style>
    <style:style style:name="TableRow650" style:family="table-row">
      <style:table-row-properties style:row-height="0.4722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fo:color="#000000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fo:color="#000000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fo:color="#000000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fo:color="#000000" style:font-size-complex="10pt"/>
    </style:style>
    <style:style style:name="TableRow659" style:family="table-row">
      <style:table-row-properties style:row-height="0.4722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asian="標楷體" fo:color="#000000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標楷體" fo:color="#000000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fo:color="#000000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fo:color="#000000" style:font-size-complex="10pt"/>
    </style:style>
    <style:style style:name="TableRow668" style:family="table-row">
      <style:table-row-properties style:row-height="0.4722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標楷體" fo:color="#000000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fo:color="#000000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asian="標楷體" fo:color="#000000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fo:color="#000000" style:font-size-complex="10pt"/>
    </style:style>
    <style:style style:name="TableRow677" style:family="table-row">
      <style:table-row-properties style:row-height="0.4722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標楷體" fo:color="#000000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 fo:color="#000000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 fo:color="#000000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 fo:color="#000000" style:font-size-complex="10pt"/>
    </style:style>
    <style:style style:name="TableRow686" style:family="table-row">
      <style:table-row-properties style:row-height="0.4722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fo:color="#000000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fo:color="#000000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fo:color="#000000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fo:color="#000000" style:font-size-complex="10pt"/>
    </style:style>
    <style:style style:name="TableRow695" style:family="table-row">
      <style:table-row-properties style:row-height="0.4722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fo:color="#000000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fo:color="#000000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fo:color="#000000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fo:color="#000000" style:font-size-complex="10pt"/>
    </style:style>
    <style:style style:name="TableRow704" style:family="table-row">
      <style:table-row-properties style:row-height="0.4722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fo:color="#000000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fo:color="#000000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Times New Roman" style:font-name-asian="標楷體" fo:color="#000000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fo:color="#000000" style:font-size-complex="10pt"/>
    </style:style>
    <style:style style:name="TableRow713" style:family="table-row">
      <style:table-row-properties style:row-height="0.4722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asian="標楷體" fo:color="#000000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Times New Roman" style:font-name-asian="標楷體" fo:color="#000000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asian="標楷體" fo:color="#000000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asian="標楷體" fo:color="#000000" style:font-size-complex="10pt"/>
    </style:style>
    <style:style style:name="P72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723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724" style:parent-style-name="內文" style:family="paragraph">
      <style:text-properties style:font-name="Times New Roman" style:font-name-asian="標楷體" fo:color="#000000" style:font-size-complex="10pt"/>
    </style:style>
    <style:style style:name="P725" style:parent-style-name="內文" style:family="paragraph">
      <style:paragraph-properties fo:break-before="page" fo:line-height="0.222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26" style:parent-style-name="內文" style:family="paragraph">
      <style:paragraph-properties fo:margin-left="0.6666in" fo:text-indent="-0.5in">
        <style:tab-stops/>
      </style:paragraph-properties>
      <style:text-properties style:font-name="Times New Roman" style:font-name-asian="標楷體" fo:color="#000000" style:font-size-complex="10pt"/>
    </style:style>
    <style:style style:name="P727" style:parent-style-name="內文" style:family="paragraph">
      <style:paragraph-properties fo:margin-left="0.6666in" fo:text-indent="-0.5in">
        <style:tab-stops/>
      </style:paragraph-properties>
      <style:text-properties style:font-name="Times New Roman" style:font-name-asian="標楷體" fo:color="#000000" style:font-size-complex="10pt"/>
    </style:style>
    <style:style style:name="P728" style:parent-style-name="內文" style:family="paragraph">
      <style:paragraph-properties fo:text-indent="0.1666in"/>
      <style:text-properties style:font-name="Times New Roman" style:font-name-asian="標楷體" fo:color="#000000" style:font-size-complex="10pt"/>
    </style:style>
    <style:style style:name="P729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30" style:parent-style-name="內文" style:family="paragraph">
      <style:paragraph-properties fo:margin-left="0.6666in" fo:text-indent="-0.5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fo:color="#000000" style:font-size-complex="10pt"/>
    </style:style>
    <style:style style:name="T732" style:parent-style-name="預設段落字型" style:family="text">
      <style:text-properties style:font-name="Times New Roman" style:font-name-asian="標楷體" fo:color="#000000" style:font-size-complex="12pt"/>
    </style:style>
    <style:style style:name="P733" style:parent-style-name="內文" style:family="paragraph">
      <style:paragraph-properties fo:margin-left="0.6666in" fo:text-indent="-0.6666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fo:color="#000000" style:font-size-complex="10pt"/>
    </style:style>
    <style:style style:name="T7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fo:color="#000000" style:font-size-complex="10pt"/>
    </style:style>
  </office:automatic-styles>
  <office:body>
    <office:text text:use-soft-page-breaks="true">
      <text:p text:style-name="P1"/>
      <text:p text:style-name="P4"><text:span text:style-name="T5">國立中正大學公開徵求教育學院院長候選人徵人啟事</text:span></text:p>
      <text:p text:style-name="P6"><text:span text:style-name="T7">一、本校公開徵求新任教育學院院長，</text:span><text:span text:style-name="T8">依本校院長系所主管產生、</text:span><text:span text:style-name="T9">連任及去職辦法第</text:span><text:span text:style-name="T10">2</text:span><text:span text:style-name="T11">條規定，採任期制，</text:span><text:span text:style-name="T12">任期</text:span><text:span text:style-name="T13">3</text:span><text:span text:style-name="T14">年，</text:span><text:span text:style-name="T15">得連任</text:span><text:span text:style-name="T16">1</text:span><text:span text:style-name="T17">次，歡迎推薦人選或自行參加遴選。</text:span></text:p>
      <text:p text:style-name="P18">二、為達成本校追求學術卓越之目標，新任院長應具備下列條件：</text:p>
      <text:p text:style-name="P19">(一)重視教育相關領域之教學與研究及社會互動與關懷。</text:p>
      <text:p text:style-name="P20">(二)有效領導與協調整合本校教育學院各系所之資源。</text:p>
      <text:p text:style-name="P21">(三)引導成立對內與對外的大型研究團隊。</text:p>
      <text:p text:style-name="P22">(四)積極啟迪後進，培養各團隊的領導人才。</text:p>
      <text:p text:style-name="P23">三、本校教育學院現況與未來發展：</text:p>
      <text:p text:style-name="P24">（一）教育學院現有成人及繼續教育學系（設有大學部、碩士班、碩士在職專班、博士班及高齡者教育研究所碩士班）、犯罪防治學系（設有大學部、碩士班、碩士在職專班及博士班）、教育學研究所（設有碩士班、碩士在職專班、博士班、課程與教學碩士班及課程博士班）、師資培育中心（設有中學學程）、運動競技學系(設有大學部及運動與休閒教育碩士班)，學院另設有教學專業發展數位學習碩士在職專班、教育領導與管理發展國際碩士學位學程、教育領導與管理發展國際博士學位學程。</text:p>
      <text:p text:style-name="P25"><text:span text:style-name="T26">（二）</text:span><text:span text:style-name="T27">教育學院現有教師</text:span><text:span text:style-name="T28">53</text:span><text:span text:style-name="T29">位（教授：</text:span><text:span text:style-name="T30">38</text:span><text:span text:style-name="T31">位、副教授：</text:span><text:span text:style-name="T32">11</text:span><text:span text:style-name="T33">位、助理教授：</text:span><text:span text:style-name="T34">2</text:span><text:span text:style-name="T35">位、運動教練</text:span><text:span text:style-name="T36">2</text:span><text:span text:style-name="T37">位），學生</text:span><text:span text:style-name="T38">1,074</text:span><text:span text:style-name="T39">名（研究生：</text:span><text:span text:style-name="T40">711</text:span><text:span text:style-name="T41">名、大學生：</text:span><text:span text:style-name="T42">363</text:span><text:span text:style-name="T43">名）</text:span><text:span text:style-name="T44">。教育學院的發展特色包括</text:span><text:span text:style-name="T45">培育教育專業人才</text:span><text:span text:style-name="T46">、</text:span><text:span text:style-name="T47">致力提升本土教育學術的發展、擴展國際教育交流</text:span><text:span text:style-name="T48">等項目。教師們學有專精，極具研究潛力，正依發展特色朝向研究型大學邁進。</text:span></text:p>
      <text:p text:style-name="P49">（三）各系所之詳細介紹，請參閱網址：https://coledu.ccu.edu.tw/</text:p>
      <text:p text:style-name="P50">四、候選人資格：</text:p>
      <text:p text:style-name="P51">(一)符合或相當於教授資格者。</text:p>
      <text:p text:style-name="P52"><text:span text:style-name="T53">(</text:span><text:span text:style-name="T54">二</text:span><text:span text:style-name="T55">)</text:span><text:span text:style-name="T56">就任時</text:span><text:span text:style-name="T57">（</text:span><text:span text:style-name="T58">2021.02.01</text:span><text:span text:style-name="T59">），</text:span><text:span text:style-name="T60">年齡未滿</text:span><text:span text:style-name="T61">62</text:span><text:span text:style-name="T62">歲。</text:span></text:p>
      <text:p text:style-name="P63">五、候選人參與遴選過程：</text:p>
      <text:soft-page-break/>
      <text:p text:style-name="P64"><text:span text:style-name="T65"><text:s/>(</text:span><text:span text:style-name="T66">一</text:span><text:span text:style-name="T67">)</text:span><text:span text:style-name="T68">繳交相關表件請於本校人事室網站院長遴選專區</text:span><text:span text:style-name="T69">或</text:span><text:a xlink:href="http://140.123.5.6/coleng/index.php" office:target-frame-name="_top" xlink:show="replace"><text:span text:style-name="T70">教育學院網站</text:span></text:a><text:span text:style-name="T71">下載。</text:span></text:p>
      <text:p text:style-name="P72"><text:s/>(二)候選人對院內師生公開說明治院理念。</text:p>
      <text:p text:style-name="P73"><text:s/>(三)候選人至遴選委員會進行簡報及面談。</text:p>
      <text:p text:style-name="P74"><text:span text:style-name="T75">六、凡有意推薦人選或自行參加遴選者，請至</text:span><text:a xlink:href="http://www.ccu.edu.tw/" office:target-frame-name="_top" xlink:show="replace"><text:span text:style-name="T76">本校人事室網站「</text:span><text:bookmark-start text:name="_Hlt225047265"/><text:span text:style-name="T77">院</text:span><text:bookmark-end text:name="_Hlt225047265"/><text:span text:style-name="T78">長遴選」專區</text:span></text:a><text:span text:style-name="T79">或</text:span><text:a xlink:href="http://140.123.5.6/coleng/index.php" office:target-frame-name="_top" xlink:show="replace"><text:bookmark-start text:name="_Hlt462933717"/><text:bookmark-start text:name="_Hlt462933718"/><text:span text:style-name="T80">教育學</text:span><text:bookmark-start text:name="_Hlt366760178"/><text:bookmark-start text:name="_Hlt366760179"/><text:bookmark-start text:name="_Hlt462933726"/><text:bookmark-start text:name="_Hlt462933727"/><text:bookmark-end text:name="_Hlt462933717"/><text:bookmark-end text:name="_Hlt462933718"/><text:span text:style-name="T81">院</text:span><text:bookmark-end text:name="_Hlt366760178"/><text:bookmark-end text:name="_Hlt366760179"/><text:bookmark-end text:name="_Hlt462933726"/><text:bookmark-end text:name="_Hlt462933727"/><text:span text:style-name="T82">網站</text:span></text:a><text:span text:style-name="T83">下載。請將推薦表</text:span><text:span text:style-name="T84">(</text:span><text:span text:style-name="T85">另請附電子檔</text:span><text:span text:style-name="T86">)</text:span><text:span text:style-name="T87">及相關資料於</text:span><text:span text:style-name="T88">109</text:span><text:span text:style-name="T89">年</text:span><text:span text:style-name="T90">11</text:span><text:span text:style-name="T91">月</text:span><text:span text:style-name="T92">27</text:span><text:span text:style-name="T93">日</text:span><text:span text:style-name="T94">(</text:span><text:span text:style-name="T95">星期五</text:span><text:span text:style-name="T96">)12:00</text:span><text:span text:style-name="T97">前送達本校人事室</text:span><text:span text:style-name="T98">(</text:span><text:span text:style-name="T99">以郵寄寄達或本校簽收日期為憑</text:span><text:span text:style-name="T100">)</text:span><text:span text:style-name="T101">，逾期或資料不全者，恕不受理。</text:span></text:p>
      <text:p text:style-name="P102">七、本校聯絡資料如下：</text:p>
      <text:p text:style-name="P103">聯絡人：人事室凃嘉宏組長</text:p>
      <text:p text:style-name="P104">地<text:s text:c="2"/>址：621嘉義縣民雄鄉大學路168號</text:p>
      <text:p text:style-name="P105">　　　　「國立中正大學教育學院院長遴選委員會」</text:p>
      <text:p text:style-name="P106">電　話：(05)2720411轉18110、＋886-5-2721083</text:p>
      <text:p text:style-name="P107">傳　真：(05)2720560</text:p>
      <text:p text:style-name="P108"><text:span text:style-name="T109">E-Mail</text:span><text:span text:style-name="T110">：</text:span><text:span text:style-name="T111">admyahe@ccu.ed</text:span><text:bookmark-start text:name="_Hlt225047318"/><text:span text:style-name="T112">u</text:span><text:bookmark-end text:name="_Hlt225047318"/><text:span text:style-name="T113">.tw</text:span></text:p>
      <text:p text:style-name="P114"><text:span text:style-name="T115">Website</text:span><text:span text:style-name="T116">：</text:span><text:a xlink:href="http://www.ccu.edu.tw/" office:target-frame-name="_top" xlink:show="replace"><text:span text:style-name="T117">www</text:span><text:bookmark-start text:name="_Hlt364666632"/><text:bookmark-start text:name="_Hlt364666633"/><text:span text:style-name="T118">.</text:span><text:bookmark-start text:name="_Hlt224980243"/><text:bookmark-start text:name="_Hlt224980305"/><text:bookmark-end text:name="_Hlt364666632"/><text:bookmark-end text:name="_Hlt364666633"/><text:bookmark-end text:name="_Hlt224980243"/><text:bookmark-end text:name="_Hlt224980305"/><text:span text:style-name="T119">ccu.edu.tw</text:span></text:a></text:p>
      <text:p text:style-name="P120">國立中正大學　教育學院院長遴選委員會<text:s text:c="2"/>啟</text:p>
      <text:p text:style-name="P121"/>
      <text:p text:style-name="P12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3">Solicitation for Dean Candidates of CCU College of Education</text:p>
      <text:p text:style-name="P124"><text:span text:style-name="T125">National Chung Cheng University invites applications and nominations for the position of dean of the<text:s/></text:span><text:span text:style-name="T126">College of Education. The position is offered for a three-year term and may be renewed once. It will start from February 1, 2021. For more details regarding the CCU College of Education, please visit</text:span><text:span text:style-name="T127"><text:s/></text:span><text:a xlink:href="https://coledu.ccu.edu.tw/" office:target-frame-name="_top" xlink:show="replace"><text:span text:style-name="T128">https://cole</text:span><text:span text:style-name="T129">du.ccu</text:span><text:bookmark-start text:name="_Hlt464198448"/><text:bookmark-start text:name="_Hlt464198449"/><text:span text:style-name="T130">.</text:span><text:bookmark-end text:name="_Hlt464198448"/><text:bookmark-end text:name="_Hlt464198449"/><text:span text:style-name="T131">edu.tw/</text:span></text:a><text:span text:style-name="T132"><text:s/>or https://person.ccu.edu.tw/.<text:s/></text:span></text:p>
      <text:p text:style-name="P133">Qualifications:</text:p>
      <text:p text:style-name="P134">(1) Qualified to be or equivalent to Full Professor</text:p>
      <text:p text:style-name="P135">(2) Under the age of 62 on Feb. 1, 2021</text:p>
      <text:p text:style-name="P136"><text:span text:style-name="T137">The<text:s/></text:span><text:span text:style-name="T138">Qualified</text:span><text:span text:style-name="T139"><text:s/>ca</text:span><text:span text:style-name="T140">ndidate will be expected to lead the CCU College of Education to fulfill the<text:s/></text:span><text:span text:style-name="T141">following goals</text:span><text:span text:style-name="T142">:</text:span></text:p>
      <text:list text:style-name="LFO1" text:continue-numbering="true">
        <text:list-item>
          <text:p text:style-name="P143"><text:span text:style-name="T144">Pursue excellence in teaching, research, and social interaction and care.</text:span></text:p>
        </text:list-item>
        <text:list-item>
          <text:p text:style-name="P145">Provide effective leadership and coordination of all departments and graduate institutes of the College of Education.</text:p>
        </text:list-item>
        <text:list-item>
          <text:p text:style-name="P146"><text:span text:style-name="T147">Build<text:s/></text:span><text:span text:style-name="T148">both internal and external</text:span><text:span text:style-name="T149"><text:s/>large-scale re</text:span><text:span text:style-name="T150">search teams.</text:span></text:p>
        </text:list-item>
        <text:list-item>
          <text:p text:style-name="P151"><text:span text:style-name="T152">Inspire young faculty members as well as<text:s/></text:span><text:span text:style-name="T153">cultivate</text:span><text:span text:style-name="T154"><text:s/></text:span><text:span text:style-name="T155">r</text:span><text:span text:style-name="T156">esearch team leaders.</text:span></text:p>
        </text:list-item>
      </text:list>
      <text:p text:style-name="P157"><text:span text:style-name="T158">Prospective candidates may self-recommend or be recommended by another person. For information regarding relevant forms, please visit<text:s/></text:span><text:span text:style-name="T159">https://coledu.ccu.edu.tw/ or<text:s/></text:span><text:span text:style-name="T160">https://person.ccu.edu.tw/. After completing all required forms, please send them with copies of the required certificates to<text:s/></text:span><text:span text:style-name="T161">the Dean Search Committee</text:span><text:span text:style-name="T162">,<text:s/></text:span><text:span text:style-name="T163">CCU College of<text:s/></text:span><text:span text:style-name="T164">Education</text:span><text:span text:style-name="T165">,<text:s/></text:span><text:span text:style-name="T166">168 University Rd., Minhsiung, Chia-Yi 62102, Taiwan</text:span><text:span text:style-name="T167">. All required documents<text:s/></text:span><text:span text:style-name="T168">must be delivered to the Committee by 12 pm,<text:s/></text:span><text:span text:style-name="T169">November 27</text:span><text:span text:style-name="T170">, 2020.</text:span></text:p>
      <text:p text:style-name="P171"/>
      <text:p text:style-name="內文"><text:span text:style-name="T172">If there are any questions, please feel free to contact Mr. Chia-Hung Tu at +886-5-2721083, fax +886-5-2720560, or<text:s/></text:span><text:a xlink:href="mailto:admyahe@ccu.edu.tw" office:target-frame-name="_top" xlink:show="replace"><text:span text:style-name="T173">admyahe@ccu.edu.tw</text:span></text:a><text:span text:style-name="T174">.</text:span></text:p>
      <text:p text:style-name="P175"/>
      <text:p text:style-name="P176"/>
      <text:p text:style-name="P177"/>
      <text:p text:style-name="P178"/>
      <text:p text:style-name="P179">國立中正大學教育學院院長候選人推薦表</text:p>
      <text:p text:style-name="P180">壹、被推薦之院長候選人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姓<text:s text:c="9"/>名</text:p>
          </table:table-cell>
          <table:table-cell table:style-name="TableCell188">
            <text:p text:style-name="P189">任<text:s text:c="5"/>職<text:s text:c="5"/>單<text:s text:c="5"/>位</text:p>
          </table:table-cell>
          <table:table-cell table:style-name="TableCell190">
            <text:p text:style-name="P191">職<text:s text:c="8"/>稱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貳、推薦理由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</table:table-row>
      </table:table>
      <text:p text:style-name="P206">參、推薦人基本資料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姓</text:span><text:span text:style-name="T223"><text:s text:c="2"/></text:span><text:span text:style-name="T224">名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<text:span text:style-name="T229">任職單位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職稱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聯絡地址</text:span></text:p>
          </table:table-cell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E-mail</text:p>
          </table: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電</text:span><text:span text:style-name="T252"><text:s text:c="2"/></text:span><text:span text:style-name="T253">話</text:span></text:p>
          </table:table-cell>
          <table:table-cell table:style-name="TableCell254" table:number-columns-spanned="2">
            <text:p text:style-name="P255"><text:span text:style-name="T256">公</text:span><text:span text:style-name="T257">:</text:span></text:p>
            <text:p text:style-name="P258"><text:span text:style-name="T259">宅</text:span><text:span text:style-name="T260">:</text:span></text:p>
          </table:table-cell>
          <table:covered-table-cell/>
          <table:table-cell table:style-name="TableCell261" table:number-columns-spanned="2">
            <text:p text:style-name="P262"><text:span text:style-name="T263">傳真</text:span></text:p>
          </table:table-cell>
          <table:covered-table-cell/>
          <table:table-cell table:style-name="TableCell264" table:number-columns-spanned="3">
            <text:p text:style-name="P265"><text:span text:style-name="T266">公</text:span><text:span text:style-name="T267">:</text:span></text:p>
            <text:p text:style-name="P268"><text:span text:style-name="T269">宅</text:span><text:span text:style-name="T270">:</text:span></text:p>
          </table:table-cell>
          <table:covered-table-cell/>
          <table:covered-table-cell/>
          <table:table-cell table:style-name="TableCell271">
            <text:p text:style-name="P272">行動</text:p>
            <text:p text:style-name="P273"><text:span text:style-name="T274">電話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已確認候選人意願</text:p>
          </table:table-cell>
          <table:covered-table-cell/>
          <table:table-cell table:style-name="TableCell280" table:number-columns-spanned="4">
            <text:p text:style-name="P281"><text:span text:style-name="T282">□</text:span><text:span text:style-name="T283">是</text:span><text:span text:style-name="T284"><text:s text:c="3"/>□</text:span><text:span text:style-name="T285">否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推薦人簽章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<text:span text:style-name="T291">備註：</text:span><text:span text:style-name="T292">1.</text:span><text:span text:style-name="T293">推薦候選人者，請填本表及候選人資料表。</text:span></text:p>
      <text:p text:style-name="P294"><text:span text:style-name="T295">　　　</text:span><text:span text:style-name="T296">2.</text:span><text:span text:style-name="T297">候選人自我推薦者，請填候選人資料表</text:span><text:span text:style-name="T298">(</text:span><text:span text:style-name="T299">本表免填</text:span><text:span text:style-name="T300">)</text:span><text:span text:style-name="T301">。</text:span></text:p>
      <text:p text:style-name="內文"><text:span text:style-name="T302">　　　</text:span><text:span text:style-name="T303">3.</text:span><text:span text:style-name="T304">本表如不敷使用，請自行影印接附。</text:span></text:p>
      <text:p text:style-name="P305"/>
      <text:p text:style-name="P306"/>
      <text:p text:style-name="P307"/>
      <text:p text:style-name="P308"/>
      <text:p text:style-name="P309">國立中正大學教育學院院長候選人資料表</text:p>
      <text:p text:style-name="P310"/>
      <text:p text:style-name="P311">一、個人基本資料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3" table:number-rows-spanned="2">
            <text:p text:style-name="P329">姓<text:s text:c="4"/>名</text:p>
          </table:table-cell>
          <table:covered-table-cell/>
          <table:covered-table-cell/>
          <table:table-cell table:style-name="TableCell330" table:number-columns-spanned="2">
            <text:p text:style-name="P331">中文：</text:p>
          </table:table-cell>
          <table:covered-table-cell/>
          <table:table-cell table:style-name="TableCell332" table:number-columns-spanned="2" table:number-rows-spanned="2">
            <text:p text:style-name="P333">性別</text:p>
          </table:table-cell>
          <table:covered-table-cell/>
          <table:table-cell table:style-name="TableCell334" table:number-columns-spanned="2">
            <text:p text:style-name="P335">□男</text:p>
          </table:table-cell>
          <table:covered-table-cell/>
          <table:table-cell table:style-name="TableCell336" table:number-rows-spanned="2">
            <text:p text:style-name="P337">電<text:s text:c="3"/>話</text:p>
          </table:table-cell>
          <table:table-cell table:style-name="TableCell338" table:number-columns-spanned="3">
            <text:p text:style-name="P339">公：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table-cell table:style-name="TableCell344" table:number-columns-spanned="2">
            <text:p text:style-name="P345">英文：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□女</text:p>
          </table:table-cell>
          <table:covered-table-cell/>
          <table:covered-table-cell>
            <text:p text:style-name="P349"/>
          </table:covered-table-cell>
          <table:table-cell table:style-name="TableCell350" table:number-columns-spanned="3">
            <text:p text:style-name="P351">宅：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出生日期</text:p>
          </table:table-cell>
          <table:covered-table-cell/>
          <table:covered-table-cell/>
          <table:table-cell table:style-name="TableCell357" table:number-columns-spanned="2">
            <text:p text:style-name="P358">年<text:s text:c="5"/>月<text:s text:c="5"/>日</text:p>
          </table:table-cell>
          <table:covered-table-cell/>
          <table:table-cell table:style-name="TableCell359" table:number-columns-spanned="4">
            <text:p text:style-name="P360">國籍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聯絡地址</text:p>
          </table:table-cell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傳<text:s text:c="3"/>真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E - mail</text:p>
          </table:table-cell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行動電話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><text:span text:style-name="T390">相當於教授資格之證件</text:span></text:p>
          </table:table-cell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教授年資起計年月</text:p>
          </table:table-cell>
          <table:covered-table-cell/>
          <table:table-cell table:style-name="TableCell395" table:number-columns-spanned="2">
            <text:p text:style-name="P396">年<text:s text:c="4"/>月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rows-spanned="2">
            <text:p text:style-name="P403">現</text:p>
            <text:p text:style-name="P404"/>
            <text:p text:style-name="P405">職</text:p>
          </table:table-cell>
          <table:table-cell table:style-name="TableCell406" table:number-columns-spanned="2">
            <text:p text:style-name="P407">服<text:s/>務<text:s/>機<text:s/>關<text:s/>名<text:s/>稱</text:p>
          </table:table-cell>
          <table:covered-table-cell/>
          <table:table-cell table:style-name="TableCell408" table:number-columns-spanned="2">
            <text:p text:style-name="P409">專兼任</text:p>
          </table:table-cell>
          <table:covered-table-cell/>
          <table:table-cell table:style-name="TableCell410" table:number-columns-spanned="6">
            <text:p text:style-name="P411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到職年月</text:p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rows-spanned="4">
            <text:p text:style-name="P430">大</text:p>
            <text:p text:style-name="P431">學</text:p>
            <text:p text:style-name="P432">以</text:p>
            <text:p text:style-name="P433">上</text:p>
            <text:p text:style-name="P434">學</text:p>
            <text:p text:style-name="P435">歷</text:p>
          </table:table-cell>
          <table:table-cell table:style-name="TableCell436" table:number-columns-spanned="2">
            <text:p text:style-name="P437">學<text:s text:c="3"/>校<text:s text:c="3"/>名<text:s text:c="3"/>稱</text:p>
          </table:table-cell>
          <table:covered-table-cell/>
          <table:table-cell table:style-name="TableCell438" table:number-columns-spanned="4">
            <text:p text:style-name="P439">院<text:s text:c="3"/>系<text:s text:c="3"/>所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>學位名稱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領受學位年月</text:p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rows-spanned="5">
            <text:p text:style-name="P484">經</text:p>
            <text:p text:style-name="P485"/>
            <text:p text:style-name="P486"/>
            <text:p text:style-name="P487">歷</text:p>
          </table:table-cell>
          <table:table-cell table:style-name="TableCell488" table:number-columns-spanned="2">
            <text:p text:style-name="P489">服<text:s/>務<text:s/>機<text:s/>關<text:s/>名<text:s/>稱</text:p>
          </table:table-cell>
          <table:covered-table-cell/>
          <table:table-cell table:style-name="TableCell490" table:number-columns-spanned="2">
            <text:p text:style-name="P491">專兼任</text:p>
          </table:table-cell>
          <table:covered-table-cell/>
          <table:table-cell table:style-name="TableCell492" table:number-columns-spanned="6">
            <text:p text:style-name="P493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任職起訖年月</text:p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</table:table>
      <text:p text:style-name="P544">備註：院長候選人資料表（共3頁）請詳實填寫，如不敷使用，請自行影印接附。並請附最高學歷、教授或相當於教授資格之證件影本。</text:p>
      <text:soft-page-break/>
      <text:p text:style-name="P545"><text:span text:style-name="T546">二、擔任院長理念</text:span>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</table:table-row>
      </table:table>
      <text:p text:style-name="內文"><text:span text:style-name="T552">備註：本表若不敷使用請自行影印接附。</text:span></text:p>
      <text:soft-page-break/>
      <text:p text:style-name="P553"><text:span text:style-name="T554">三、學術獎勵及榮譽事項（含服務及貢獻）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授獎單位</text:p>
          </table:table-cell>
          <table:table-cell table:style-name="TableCell563">
            <text:p text:style-name="P564">內容</text:p>
          </table:table-cell>
          <table:table-cell table:style-name="TableCell565">
            <text:p text:style-name="P566">時<text:s text:c="9"/>間</text:p>
          </table:table-cell>
          <table:table-cell table:style-name="TableCell567">
            <text:p text:style-name="P568">文號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>備註：1.本表若不敷使用請以A4紙張自行影印接附。</text:p>
      <text:p text:style-name="P723">2.如有文件請附影印本。</text:p>
      <text:p text:style-name="P724"/>
      <text:soft-page-break/>
      <text:p text:style-name="P725">四、著作目錄</text:p>
      <text:p text:style-name="P726">（一）請詳列個人學術性著作，包括：期刊論文、專書及專書論文、研討會論文、技術報告及其他等，並請依順序分類填寫，著作之重要性亦請自行排列先後順序。</text:p>
      <text:p text:style-name="P727">（二）各類著作請依發表時間先後順序填寫。各項著作請依作者（按原出版之次序）、出版年、月份、題目、期刊名稱（專書出版社）、起迄頁數之順序填寫。</text:p>
      <text:p text:style-name="P728">（三）其他。</text:p>
      <text:p text:style-name="P729">五、推薦表</text:p>
      <text:p text:style-name="P730"><text:span text:style-name="T731">（一）推薦人</text:span><text:span text:style-name="T732">請於本校人事室首頁「院長遴選專區」下載填寫，亦可自行使用不同格式填寫。</text:span></text:p>
      <text:p text:style-name="P733"><text:span text:style-name="T734">　（二）本推薦表可另行寄送本校人事室收（地址：</text:span><text:span text:style-name="T735">621</text:span><text:span text:style-name="T736">嘉義縣民雄鄉大學路一段</text:span><text:span text:style-name="T737">168</text:span><text:span text:style-name="T738">號）</text:span><text:span text:style-name="T7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尹祥安</meta:initial-creator>
    <dc:creator>user</dc:creator>
    <meta:creation-date>2020-11-03T00:43:00Z</meta:creation-date>
    <dc:date>2020-11-03T00:43:00Z</dc:date>
    <meta:print-date>2020-10-28T05:45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14" meta:character-count="4112" meta:row-count="29" meta:non-whitespace-character-count="3506"/>
  </office:meta>
</office:document-meta>
</file>