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1944in" fo:text-indent="-0.1944in">
        <style:tab-stops/>
      </style:paragraph-properties>
      <style:text-properties style:font-name-asian="標楷體" fo:font-size="14pt" style:font-size-asian="14pt" style:font-size-complex="14pt"/>
    </style:style>
    <style:style style:name="P2" style:parent-style-name="本文" style:family="paragraph">
      <style:paragraph-properties fo:text-align="end" fo:line-height="0.2777in" fo:margin-left="1.4166in" fo:text-indent="-0.2902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style>
    <style:style style:name="T5" style:parent-style-name="預設段落字型" style:family="text">
      <style:text-properties style:font-name-asian="標楷體" fo:background-color="#FFFFFF"/>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color="#000000"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3" style:parent-style-name="本文縮排" style:family="paragraph">
      <style:paragraph-properties fo:text-align="justify" fo:line-height="0.2638in" fo:margin-left="0.3888in" fo:text-indent="-0.388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P17"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8"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9" style:parent-style-name="內文" style:family="paragraph">
      <style:paragraph-properties style:snap-to-layout-grid="false" fo:text-align="justify" fo:margin-left="0.5333in" fo:text-indent="-0.2868in">
        <style:tab-stops/>
      </style:paragraph-properties>
      <style:text-properties style:font-name-asian="標楷體"/>
    </style:style>
    <style:style style:name="P20" style:parent-style-name="內文" style:family="paragraph">
      <style:paragraph-properties style:snap-to-layout-grid="false" fo:text-align="justify" fo:margin-left="0.7486in" fo:text-indent="-0.5in">
        <style:tab-stops/>
      </style:paragraph-properties>
      <style:text-properties style:font-name-asian="標楷體"/>
    </style:style>
    <style:style style:name="P21" style:parent-style-name="內文" style:family="paragraph">
      <style:paragraph-properties style:snap-to-layout-grid="false" fo:text-align="justify" fo:margin-left="0.7486in" fo:text-indent="-0.5in">
        <style:tab-stops/>
      </style:paragraph-properties>
      <style:text-properties style:font-name-asian="標楷體"/>
    </style:style>
    <style:style style:name="P22" style:parent-style-name="內文" style:family="paragraph">
      <style:paragraph-properties style:snap-to-layout-grid="false" fo:text-align="justify" fo:margin-left="0.7486in" fo:text-indent="-0.5in">
        <style:tab-stops/>
      </style:paragraph-properties>
      <style:text-properties style:font-name-asian="標楷體"/>
    </style:style>
    <style:style style:name="P23" style:parent-style-name="內文" style:family="paragraph">
      <style:paragraph-properties fo:text-align="justify" fo:line-height="0.2638in"/>
      <style:text-properties style:font-name-asian="標楷體"/>
    </style:style>
    <style:style style:name="P24" style:parent-style-name="內文" style:family="paragraph">
      <style:paragraph-properties style:snap-to-layout-grid="false" fo:text-align="justify" fo:margin-left="0.7486in" fo:text-indent="-0.5in">
        <style:tab-stops/>
      </style:paragraph-properties>
      <style:text-properties style:font-name-asian="標楷體"/>
    </style:style>
    <style:style style:name="P25" style:parent-style-name="內文" style:family="paragraph">
      <style:paragraph-properties style:snap-to-layout-grid="false" fo:text-align="justify" fo:margin-left="0.7486in" fo:text-indent="-0.5in">
        <style:tab-stops/>
      </style:paragraph-properties>
      <style:text-properties style:font-name-asian="標楷體"/>
    </style:style>
    <style:style style:name="P26" style:parent-style-name="內文" style:family="paragraph">
      <style:paragraph-properties style:snap-to-layout-grid="false" fo:text-align="justify" fo:margin-left="0.7486in" fo:text-indent="-0.5in">
        <style:tab-stops/>
      </style:paragraph-properties>
      <style:text-properties style:font-name-asian="標楷體"/>
    </style:style>
    <style:style style:name="P27" style:parent-style-name="內文" style:family="paragraph">
      <style:paragraph-properties fo:text-align="justify" fo:line-height="0.2638in"/>
      <style:text-properties style:font-name-asian="標楷體"/>
    </style:style>
    <style:style style:name="P28" style:parent-style-name="內文" style:family="paragraph">
      <style:paragraph-properties fo:text-align="justify" fo:line-height="0.2638in" fo:margin-left="0.6166in" fo:text-indent="-0.61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638in" fo:margin-left="0.6125in" fo:text-indent="-0.6125in">
        <style:tab-stops/>
      </style:paragraph-properties>
      <style:text-properties style:font-name-asian="標楷體"/>
    </style:style>
    <style:style style:name="P42" style:parent-style-name="內文" style:family="paragraph">
      <style:paragraph-properties fo:text-align="justify" fo:line-height="0.2638in" fo:text-indent="0.618in"/>
      <style:text-properties style:font-name-asian="標楷體"/>
    </style:style>
    <style:style style:name="P43" style:parent-style-name="內文" style:family="paragraph">
      <style:paragraph-properties fo:text-align="justify" fo:line-height="0.2638in" fo:margin-left="0.9465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fo:background-color="#FFFF00"/>
    </style:style>
    <style:style style:name="P53" style:parent-style-name="內文" style:family="paragraph">
      <style:paragraph-properties fo:text-align="justify" fo:line-height="0.2638in" fo:margin-left="1.5in" fo:text-indent="-1.5in">
        <style:tab-stops/>
      </style:paragraph-properties>
      <style:text-properties style:font-name-asian="標楷體"/>
    </style:style>
    <style:style style:name="P54" style:parent-style-name="內文" style:family="paragraph">
      <style:paragraph-properties fo:text-align="justify" fo:line-height="0.2638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background-color="#FFFF00"/>
    </style:style>
    <style:style style:name="T58" style:parent-style-name="預設段落字型" style:family="text">
      <style:text-properties style:font-name-asian="標楷體" fo:background-color="#FFFF00"/>
    </style:style>
    <style:style style:name="T59" style:parent-style-name="預設段落字型" style:family="text">
      <style:text-properties style:font-name-asian="標楷體" fo:background-color="#FFFF00"/>
    </style:style>
    <style:style style:name="T60" style:parent-style-name="預設段落字型" style:family="text">
      <style:text-properties style:font-name-asian="標楷體" fo:background-color="#FFFF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background-color="#FFFF00"/>
    </style:style>
    <style:style style:name="P64" style:parent-style-name="內文" style:family="paragraph">
      <style:paragraph-properties fo:text-align="justify" fo:line-height="0.2638in"/>
      <style:text-properties style:font-name-asian="標楷體"/>
    </style:style>
    <style:style style:name="P65" style:parent-style-name="內文" style:family="paragraph">
      <style:paragraph-properties fo:text-align="justify" fo:line-height="0.2638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638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line-height="0.2638in"/>
      <style:text-properties style:font-name-asian="標楷體"/>
    </style:style>
    <style:style style:name="P88" style:parent-style-name="內文" style:family="paragraph">
      <style:paragraph-properties fo:text-align="end" fo:line-height="0.2777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office:automatic-styles>
  <office:body>
    <office:text text:use-soft-page-breaks="true">
      <text:p text:style-name="P1">國立勤益科技大學公開徵求推薦電資學院院長候選人啟事</text:p>
      <text:p text:style-name="P2"><text:span text:style-name="T3">109</text:span><text:span text:style-name="T4">年</text:span><text:span text:style-name="T5">10</text:span><text:span text:style-name="T6">月</text:span><text:span text:style-name="T7">06</text:span><text:span text:style-name="T8">日</text:span><text:span text:style-name="T9">電資學院院長遴選委員會第</text:span><text:span text:style-name="T10">1</text:span><text:span text:style-name="T11">次會議通過</text:span></text:p>
      <text:p text:style-name="P12">一、公開徵求國立勤益科技大學電資學院（以下簡稱本學院）院長。</text:p>
      <text:p text:style-name="P13"><text:span text:style-name="T14">二、本學院所屬系所中心：電機工程</text:span><text:span text:style-name="T15">系、電子工程系、資訊工程系、前瞻電資科技產業博士學位學程</text:span><text:span text:style-name="T16">。</text:span></text:p>
      <text:p text:style-name="P17">三、本任院長任期：自110年2月1日起至113年1月31日止。</text:p>
      <text:p text:style-name="P18">四、候選人資格：本學院院長候選人除應符合「教育人員任用條例」任用資格及其相關規定外，並應具備下列資格：</text:p>
      <text:p text:style-name="P19">(一)具有合格教授證書，並曾從事大學法所定學術、研究或行政一級單位主管職務合計三年以上，且服務成績優良者。</text:p>
      <text:p text:style-name="P20">(二)年齡計算至任期屆滿時未滿六十五歲。</text:p>
      <text:p text:style-name="P21">(三)卓著的學術成就與聲望且學術專長與本學院相符者。</text:p>
      <text:p text:style-name="P22">(四)崇高的教育理念、學術行政能力及經驗，且品德高尚者。</text:p>
      <text:p text:style-name="P23">五、推薦方式如下，至少具備一項：</text:p>
      <text:p text:style-name="P24">(一)本校專任教師五人以上連署推薦。</text:p>
      <text:p text:style-name="P25">(二)遴選委員會委員推薦。</text:p>
      <text:p text:style-name="P26">(三)校外具助理教授資格以上教師五人以上連署推薦。</text:p>
      <text:p text:style-name="P27">六、收件截止日期、登記方式及地點：</text:p>
      <text:p text:style-name="P28"><text:span text:style-name="T29">　　</text:span><text:span text:style-name="T30">(</text:span><text:span text:style-name="T31">一</text:span><text:span text:style-name="T32">)</text:span><text:span text:style-name="T33">收件截止日期：</text:span><text:span text:style-name="T34">109</text:span><text:span text:style-name="T35">年</text:span><text:span text:style-name="T36">10</text:span><text:span text:style-name="T37">月</text:span><text:span text:style-name="T38">29</text:span><text:span text:style-name="T39">日（星期四）</text:span><text:span text:style-name="T40">前以郵戳或登記確定之日期為準（逾期不予受理）。</text:span></text:p>
      <text:p text:style-name="P41">　　(二)登記方式及地點：請以制式公文封裝袋，於封面註明「國立勤益科技大學電資學院院長遴選委員會收」並依下列方式登記：</text:p>
      <text:p text:style-name="P42">１、現場登記：逕洽電資學院辦公室辦理。</text:p>
      <text:p text:style-name="P43"><text:span text:style-name="T44">２、通訊登記：請以掛號郵件逕寄「</text:span><text:span text:style-name="T45">41170<text:s/></text:span><text:span text:style-name="T46">台中市太平區中山路二段</text:span><text:span text:style-name="T47">57</text:span><text:span text:style-name="T48">號」國立勤益科技大學</text:span><text:span text:style-name="T49"><text:s/></text:span><text:span text:style-name="T50">電資學院辦公室</text:span><text:span text:style-name="T51"><text:s/></text:span><text:span text:style-name="T52">劉先生收。</text:span></text:p>
      <text:p text:style-name="P53">七、所需證件資料：請填具候選人登記表並檢附候選人之學經歷證件影本及相關資料。</text:p>
      <text:p text:style-name="P54"><text:span text:style-name="T55">八、聯絡電話：</text:span><text:span text:style-name="T56">04-23924505</text:span><text:span text:style-name="T57">分機</text:span><text:span text:style-name="T58">5122</text:span><text:span text:style-name="T59">或</text:span><text:span text:style-name="T60">8706</text:span><text:span text:style-name="T61"><text:s/></text:span><text:span text:style-name="T62">聯絡人</text:span><text:span text:style-name="T63">：劉先生</text:span></text:p>
      <text:p text:style-name="P64">九、本公告同時刊登於本校及本院網址：</text:p>
      <text:p text:style-name="P65"><text:span text:style-name="T66">　　</text:span><text:span text:style-name="T67">(</text:span><text:span text:style-name="T68">一</text:span><text:span text:style-name="T69">)</text:span><text:span text:style-name="T70">本院網址</text:span><text:span text:style-name="T71">(</text:span><text:span text:style-name="T72">院長遴選</text:span><text:span text:style-name="T73">)</text:span><text:span text:style-name="T74">：</text:span><text:span text:style-name="T75">http://eecs.ncut.edu.tw</text:span></text:p>
      <text:p text:style-name="P76"><text:span text:style-name="T77">　　</text:span><text:span text:style-name="T78">(</text:span><text:span text:style-name="T79">二</text:span><text:span text:style-name="T80">)</text:span><text:span text:style-name="T81">本校網址</text:span><text:span text:style-name="T82">(</text:span><text:span text:style-name="T83">徵人求才</text:span><text:span text:style-name="T84">)</text:span><text:span text:style-name="T85">：</text:span><text:span text:style-name="T86">http://www.ncut.edu.tw/</text:span></text:p>
      <text:p text:style-name="P87"/>
      <text:p text:style-name="P88"><text:span text:style-name="T89">國立勤益科技大學</text:span><text:span text:style-name="T90"><text:s/></text:span><text:span text:style-name="T91">電資學院院長遴選委員會</text:span><text:span text:style-name="T92"><text:s text:c="2"/></text:span><text:span text:style-name="T93">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47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0-17T04:34:00Z</meta:creation-date>
    <dc:date>2020-10-17T04:35:00Z</dc:date>
    <meta:print-date>2020-10-06T07:01:00Z</meta:print-date>
    <meta:template xlink:href="Normal" xlink:type="simple"/>
    <meta:editing-cycles>2</meta:editing-cycles>
    <meta:editing-duration>PT60S</meta:editing-duration>
    <meta:document-statistic meta:page-count="1" meta:paragraph-count="1" meta:word-count="124" meta:character-count="832" meta:row-count="5" meta:non-whitespace-character-count="709"/>
  </office:meta>
</office:document-meta>
</file>