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style:page-number="1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style:snap-to-layout-grid="fals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list-style-name="LFO1" style:family="paragraph">
      <style:paragraph-properties style:snap-to-layout-grid="fals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" style:family="paragraph">
      <style:paragraph-properties style:snap-to-layout-grid="fals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margin-top="0.0416in"/>
    </style:style>
    <style:style style:name="T5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/>
      <text:p text:style-name="P2"/>
      <text:p text:style-name="P3">國立中興大學理學院院長候選人應繳證件清單</text:p>
      <text:p text:style-name="P4">(請依序逐項檢齊----所送影本須由候選人親自簽名)</text:p>
      <text:p text:style-name="P5"/>
      <text:p text:style-name="P6">姓名：<text:s text:c="15"/>現職單位及職稱：</text:p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1.</text:span><text:span text:style-name="T12">國立中興大學理學院院長候選人登記表。</text:span><text:span text:style-name="T13">(</text:span><text:span text:style-name="T14">正本</text:span><text:span text:style-name="T15">)</text:span></text:p>
        </text:list-item>
        <text:list-item>
          <text:p text:style-name="P16">2.教授證書影本。</text:p>
        </text:list-item>
        <text:list-item>
          <text:p text:style-name="P17"><text:span text:style-name="T18">3.</text:span><text:span text:style-name="T19">登記表所載明資料之相關學經歷證明文件影本。</text:span></text:p>
        </text:list-item>
        <text:list-item>
          <text:p text:style-name="P20"><text:span text:style-name="T21">4.</text:span><text:span text:style-name="T22">候選人推薦表</text:span><text:span text:style-name="T23">(</text:span><text:span text:style-name="T24">須由本院專任教師</text:span><text:span text:style-name="T25">5</text:span><text:span text:style-name="T26">人以上連署推薦</text:span><text:span text:style-name="T27">)</text:span><text:span text:style-name="T28">（自行登記參選者免附推薦表）。</text:span></text:p>
        </text:list-item>
        <text:list-item>
          <text:p text:style-name="P29"><text:span text:style-name="T30">5.</text:span><text:span text:style-name="T31">檢附下列條件之一資料</text:span><text:span text:style-name="T32">:</text:span></text:p>
        </text:list-item>
        <text:list-item>
          <text:p text:style-name="P33"><text:span text:style-name="T34">最近五年於</text:span><text:span text:style-name="T35">SCI</text:span><text:span text:style-name="T36">之國際期刊發表論文三篇</text:span><text:span text:style-name="T37">(</text:span><text:span text:style-name="T38">第一作者或通訊作者</text:span><text:span text:style-name="T39">)</text:span><text:span text:style-name="T40">以上。</text:span></text:p>
        </text:list-item>
        <text:list-item>
          <text:p text:style-name="P41"><text:span text:style-name="T42">最近五年曾主持三年以上科技部研究型計畫者。</text:span></text:p>
        </text:list-item>
        <text:list-item>
          <text:p text:style-name="P43"><text:span text:style-name="T44">最近五年曾獲校級教學或服務特優獎勵者</text:span></text:p>
        </text:list-item>
        <text:list-item>
          <text:p text:style-name="P45"><text:span text:style-name="T46">6.</text:span><text:span text:style-name="T47">其他有助於審查資格之資料。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候選人親筆簽名：</text:span><text:span text:style-name="T57"><text:s text:c="16"/></text:span></text:p>
      <text:p text:style-name="P58"/>
      <text:p text:style-name="P59">109年<text:s text:c="4"/>月<text:s text:c="4"/>日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0-10-12T11:54:00Z</meta:creation-date>
    <dc:date>2020-10-12T11:54:00Z</dc:date>
    <meta:print-date>2017-09-26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