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樓單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行政大樓1樓單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劉國璋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雅香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周木生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吳基榮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立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許健興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邱愛茵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羅靖雯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蔡麗燕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俊傑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郭張全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俐穎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惠萱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營繕組</text:p>
          </table:table-cell>
          <table:table-cell office:value-type="string" table:style-name="ce5">
            <text:p>邱翊承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賴名塑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黎瑞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許珅銘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琪忠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馬志民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楊忠義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胡博彥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許忠雄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永樹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劉康文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正雄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張家榮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周淑龍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劉柔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許忠雄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蔡京文</text:p>
          </table:table-cell>
          <table:table-cell table:number-columns-repeated="2" table:style-name="ce5"/>
          <table:table-cell table:number-columns-repeated="16379"/>
        </table:table-row>
        <table:table-row table:number-rows-repeated="5" table:style-name="ro2">
          <table:table-cell table:number-columns-repeated="5" table:style-name="ce2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樓雙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行政大樓1樓雙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許紹峯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碧蓮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馬郁淇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鄧瑞美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小萍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黃惠鈴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衛保組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吳星穎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王惠貞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許嫦雯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文書組</text:p>
          </table:table-cell>
          <table:table-cell office:value-type="string" table:style-name="ce5">
            <text:p>楊玫棻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趙文玲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林瑜瑾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劉隆桂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徐梓漩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莊秀珠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劉美鳳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朱家宸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環保組</text:p>
          </table:table-cell>
          <table:table-cell office:value-type="string" table:style-name="ce5">
            <text:p>莊英宏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泳志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余玉如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邱健榮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戴文燦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周碩懿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簡益順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許智翔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馬宇孟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杞國禎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戴東發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吳禎琦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鄭振國</text:p>
          </table:table-cell>
          <table:table-cell table:number-columns-repeated="2" table:style-name="ce5"/>
          <table:table-cell table:number-columns-repeated="16379"/>
        </table:table-row>
        <table:table-row table:number-rows-repeated="5" table:style-name="ro2">
          <table:table-cell table:number-columns-repeated="5" table:style-name="ce2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2樓單號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行政大樓2樓單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5">
            <text:p>保管組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楚治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鵬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林慧濘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塗蕙慈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崔華武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5">
            <text:p>總務處</text:p>
          </table:table-cell>
          <table:table-cell office:value-type="string" table:style-name="ce5">
            <text:p>徐輝明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何俐真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宇欽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謝樹香</text:p>
          </table:table-cell>
          <table:table-cell table:number-columns-repeated="2" table:style-name="ce5"/>
          <table:table-cell table:number-columns-repeated="16379"/>
        </table:table-row>
        <table:table-row table:number-rows-repeated="4" table:style-name="ro2">
          <table:table-cell table:number-columns-repeated="5" table:style-name="ce5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2樓雙號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行政大樓2樓雙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5">
            <text:p>課活組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怡秀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劉豫海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吳孟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宛玲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蔡承翰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5">
            <text:p>畢僑組</text:p>
          </table:table-cell>
          <table:table-cell office:value-type="string" table:style-name="ce5">
            <text:p>陳柏元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劉碧純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周炳宏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輝庭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5">
            <text:p>生輔組</text:p>
          </table:table-cell>
          <table:table-cell office:value-type="string" table:style-name="ce5">
            <text:p>李宛玲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5">
            <text:p>余惠真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莊欽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芳甫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鍾珮玲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5">
            <text:p>生輔組</text:p>
          </table:table-cell>
          <table:table-cell office:value-type="string" table:style-name="ce5">
            <text:p>鄭袁建中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葉俊良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朱肇遠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勇程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秋燕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詩啟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王文和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姜紫淇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游雅筑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王玉君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5">
            <text:p>學務長室</text:p>
          </table:table-cell>
          <table:table-cell office:value-type="string" table:style-name="ce5">
            <text:p>林穎芬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張國義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佩芸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邱瓊慧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欣憓</text:p>
          </table:table-cell>
          <table:table-cell table:number-columns-repeated="2" table:style-name="ce5"/>
          <table:table-cell table:number-columns-repeated="16379"/>
        </table:table-row>
        <table:table-row table:number-rows-repeated="4" table:style-name="ro2">
          <table:table-cell table:number-columns-repeated="5" table:style-name="ce5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3樓單號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行政大樓3樓單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校長室</text:p>
          </table:table-cell>
          <table:table-cell office:value-type="string" table:style-name="ce5">
            <text:p>趙涵捷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秘書室</text:p>
          </table:table-cell>
          <table:table-cell office:value-type="string" table:style-name="ce5">
            <text:p>古智雄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復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張菊珍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孫嘉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周萬忠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廖瑞珠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婉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陳傳智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張麗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林佩瑤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3樓雙號" table:style-name="ta1"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行政大樓3樓雙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5">
            <text:p>副校長室</text:p>
          </table:table-cell>
          <table:table-cell office:value-type="string" table:style-name="ce5">
            <text:p>朱景鵬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謝育筌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洪正哲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戴麗華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王朝賢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謝彩君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潘秀娥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曾俊達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許湘琦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葉靜瑜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林睿庭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詹智慧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張欣慧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劉美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劉麗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黃湘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吳怡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羅紫瑜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人事室</text:p>
          </table:table-cell>
          <table:table-cell office:value-type="string" table:style-name="ce6">
            <text:p>陳香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張菁菁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林妤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許惠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荻芸咪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施昭憶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鄭竹伶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蔡宜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陳彥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曾馨儀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4樓單號" table:style-name="ta1"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行政大樓4樓單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5">
            <text:p>註冊組</text:p>
          </table:table-cell>
          <table:table-cell office:value-type="string" table:style-name="ce5">
            <text:p>賴麗純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慧鳳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姿穎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莊珆芸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謝文潔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江曼綾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5">
            <text:p>綜業組</text:p>
          </table:table-cell>
          <table:table-cell office:value-type="string" table:style-name="ce5">
            <text:p>陳聖學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雅苓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溫春英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吳羿潔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菁洳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怡廷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宜佑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5">
            <text:p>教務長室</text:p>
          </table:table-cell>
          <table:table-cell office:value-type="string" table:style-name="ce6">
            <text:p>林信鋒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蔡正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呂家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10">
            <text:p>黃美淑</text:p>
          </table:table-cell>
          <table:table-cell table:style-name="ce4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5">
            <text:p>教卓中心</text:p>
          </table:table-cell>
          <table:table-cell office:value-type="string" table:style-name="ce6">
            <text:p>張德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陳怡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陳禮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李貞穎</text:p>
          </table:table-cell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游家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鄭宏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郭心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方紀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陳旻秀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王立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林志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洪岱郁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彭彥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李亭豫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6">
            <text:p>黃博禧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5樓單號" table:style-name="ta1">
        <table:table-column table:style-name="co1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行政大樓5樓單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5">
            <text:p>研發處</text:p>
          </table:table-cell>
          <table:table-cell office:value-type="string" table:style-name="ce5">
            <text:p>朱景鵬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孟培傑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凱琳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5">
            <text:p>產學組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淑淳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洪乃慈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5">
            <text:p>企劃組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趙加頎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劉美卿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石佳玉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5">
            <text:p>學術組</text:p>
          </table:table-cell>
          <table:table-cell office:value-type="string" table:style-name="ce5">
            <text:p>毛起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彭惠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蔡語棠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劉乃綺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5樓雙號" table:style-name="ta1">
        <table:table-column table:style-name="co13" table:default-cell-style-name="ce1"/>
        <table:table-column table:style-name="co15" table:default-cell-style-name="ce1"/>
        <table:table-column table:style-name="co2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行政大樓5樓雙號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5">
            <text:p>課務組</text:p>
          </table:table-cell>
          <table:table-cell office:value-type="string" table:style-name="ce5">
            <text:p>羅燕琴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筱玥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徐玉寶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君如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古羽馨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宋育縈</text:p>
          </table:table-cell>
          <table:table-cell table:number-columns-repeated="2" table:style-name="ce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6樓" table:style-name="ta1">
        <table:table-column table:style-name="co10" table:default-cell-style-name="ce1"/>
        <table:table-column table:style-name="co14" table:default-cell-style-name="ce1"/>
        <table:table-column table:style-name="co1" table:default-cell-style-name="ce1"/>
        <table:table-column table:style-name="co23" table:default-cell-style-name="ce1"/>
        <table:table-column table:style-name="co2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行政大樓6樓人員名冊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門牌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清點結果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5">
            <text:p>國際處</text:p>
          </table:table-cell>
          <table:table-cell office:value-type="string" table:style-name="ce5">
            <text:p>馬遠榮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蘇銘千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陳筱華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9">
            <text:p>劉力綺</text:p>
          </table:table-cell>
          <table:table-cell table:style-name="ce5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符新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毓超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黃馨逸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胡憶珈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洪子宸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王韻蘋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宋之華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徐敏樺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依霈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魏綺瑩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5">
            <text:p>李莉莉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no</meta:initial-creator>
    <dc:creator>user</dc:creator>
    <meta:creation-date>2016-03-30T01:44:16Z</meta:creation-date>
    <dc:date>2020-09-16T05:44:38Z</dc:date>
    <meta:print-date>2016-03-30T03:22:21Z</meta:print-date>
  </office:meta>
</office:document-meta>
</file>