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附件一之一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4">
            <text:p>　　　　<text:span text:style-name="T2">年教育優先區中小學生□寒假□暑假營隊活動申請案匯整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學校名稱(民間團體名稱)</text:p>
          </table:table-cell>
          <table:table-cell office:value-type="string" table:number-columns-spanned="1" table:number-rows-spanned="2" table:style-name="ce11">
            <text:p>營隊活動名稱</text:p>
          </table:table-cell>
          <table:table-cell office:value-type="string" table:number-columns-spanned="1" table:number-rows-spanned="2" table:style-name="ce11">
            <text:p>營隊服務內容之類型</text:p>
          </table:table-cell>
          <table:table-cell office:value-type="string" table:number-columns-spanned="1" table:number-rows-spanned="2" table:style-name="ce11">
            <text:p>承辦社團名稱</text:p>
          </table:table-cell>
          <table:table-cell office:value-type="string" table:number-columns-spanned="1" table:number-rows-spanned="2" table:style-name="ce11">
            <text:p>男服務員人數</text:p>
          </table:table-cell>
          <table:table-cell office:value-type="string" table:number-columns-spanned="1" table:number-rows-spanned="2" table:style-name="ce11">
            <text:p>女服務員人數</text:p>
          </table:table-cell>
          <table:table-cell office:value-type="string" table:number-columns-spanned="1" table:number-rows-spanned="2" table:style-name="ce11">
            <text:p>合作學校名稱(應註明所在縣市)</text:p>
          </table:table-cell>
          <table:table-cell office:value-type="string" table:number-columns-spanned="2" table:number-rows-spanned="1" table:style-name="ce11">
            <text:p>合作人數</text:p>
            <text:p><text:span text:style-name="T1">（中小學生）</text:span></text:p>
          </table:table-cell>
          <table:covered-table-cell/>
          <table:table-cell office:value-type="string" table:number-columns-spanned="1" table:number-rows-spanned="2" table:style-name="ce11">
            <text:p>活動時數</text:p>
          </table:table-cell>
          <table:table-cell office:value-type="string" table:number-columns-spanned="1" table:number-rows-spanned="2" table:style-name="ce11">
            <text:p>活動經費預算</text:p>
          </table:table-cell>
          <table:table-cell office:value-type="string" table:number-columns-spanned="1" table:number-rows-spanned="2" table:style-name="ce11">
            <text:p>學校自籌金額</text:p>
            <text:p>(受補助經費之20%以上)</text:p>
          </table:table-cell>
          <table:table-cell office:value-type="string" table:number-columns-spanned="1" table:number-rows-spanned="2" table:style-name="ce11">
            <text:p>申請補助金額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3" table:style-name="ce3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3" table:style-name="ce2"/>
          <table:table-cell table:number-columns-repeated="6" table:style-name="ce6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營隊服務內容之類型<text:span text:style-name="T3">：</text:span></text:p>
            <text:p>1.休閒運動、2.性別平等、3.人權教育、4.生命教育、5.社區服務、6.文史調查及導覽、7.環境保護、8.生態保育、9.衛生保健、10.英語教學、11資訊輔導、12.菸害防制、13.反毒宣導、14.課業輔導、15.美感教育、16.多元文化及17.其他對中小學生有意義之服務學習體驗<text:span text:style-name="T3">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3-13T06:42:51Z</dc:date>
  </office:meta>
</office:document-meta>
</file>