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Source Code Pro Black" svg:font-family="'Source Code Pro Black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.212cm" fo:margin-bottom="0.212cm" loext:contextual-spacing="false"/>
      <style:text-properties fo:font-size="14pt" style:font-size-asian="14pt"/>
    </style:style>
    <style:style style:name="P4" style:family="paragraph" style:parent-style-name="Text_20_body">
      <style:paragraph-properties fo:margin-top="0.212cm" fo:margin-bottom="0.212cm" loext:contextual-spacing="false"/>
      <style:text-properties officeooo:paragraph-rsid="00173c97"/>
    </style:style>
    <style:style style:name="P5" style:family="paragraph" style:parent-style-name="Text_20_body">
      <style:paragraph-properties fo:margin-left="0.9cm" fo:margin-right="0cm" fo:margin-top="0.212cm" fo:margin-bottom="0.212cm" loext:contextual-spacing="false" fo:text-indent="-0.4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4cm" style:auto-text-indent="false"/>
    </style:style>
    <style:style style:name="P7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新細明體" style:font-size-asian="14pt"/>
    </style:style>
    <style:style style:name="T5" style:family="text">
      <style:text-properties style:font-name="Source Code Pro Black" fo:font-size="14pt" style:font-name-asian="新細明體" style:font-size-asian="14pt" style:font-name-complex="Source Code Pro Black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教育部109年海外留遊學定型化契約查核業務講習會</text:span></text:span></text:p>
      <text:p text:style-name="P2">參加回覆單</text:p>
      <text:p text:style-name="P1"> </text:p>
      <text:p text:style-name="P3">公司或機構名稱：</text:p>
      <text:p text:style-name="P3">聯絡人姓名：</text:p>
      <text:p text:style-name="P1"><text:span text:style-name="預設段落字型"><text:span text:style-name="T2">電話</text:span></text:span>/<text:span text:style-name="預設段落字型"><text:span text:style-name="T2">e-mail：</text:span></text:span></text:p>
      <text:p text:style-name="P4"><text:span text:style-name="預設段落字型"><text:span text:style-name="T2">是否參加本次講習會：</text:span></text:span><text:span text:style-name="預設段落字型"><text:span text:style-name="T5">□</text:span></text:span><text:span text:style-name="預設段落字型"><text:span text:style-name="T2">是</text:span></text:span>        <text:span text:style-name="預設段落字型"><text:span text:style-name="T4">□</text:span></text:span><text:span text:style-name="預設段落字型"><text:span text:style-name="T2">否</text:span></text:span></text:p>
      <text:p text:style-name="P1"><text:span text:style-name="預設段落字型"><text:span text:style-name="T2">參加人數：</text:span></text:span>     <text:span text:style-name="預設段落字型"><text:span text:style-name="T2">人</text:span></text:span></text:p>
      <text:p text:style-name="P1"> </text:p>
      <text:p text:style-name="P1"> </text:p>
      <text:p text:style-name="P1">☆<text:span text:style-name="預設段落字型"><text:span text:style-name="T2">注意事項：</text:span></text:span></text:p>
      <text:p text:style-name="P5"><text:span text:style-name="預設段落字型"><text:span text:style-name="T2">1.講習會採自由報名方式，座位有限，額滿為止。請參加者於109年8月31日（星期一）中午</text:span></text:span> <text:span text:style-name="預設段落字型"><text:span text:style-name="T2">12 時前，將參加回覆單電郵至sheena@mail.moe.gov.tw或傳真至本部國際及兩岸教育司（</text:span></text:span><text:span text:style-name="預設段落字型"><text:span text:style-name="T3">02-2397-6980</text:span></text:span><text:span text:style-name="預設段落字型"><text:span text:style-name="T2">），並致電確認。</text:span></text:span></text:p>
      <text:p text:style-name="P6"><text:span text:style-name="預設段落字型"><text:span text:style-name="T2">2.若有任何問題，請與丘皓秋小姐聯絡，電話</text:span></text:span> <text:span text:style-name="預設段落字型"><text:span text:style-name="T2">02-7736-5737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Source Code Pro Black" svg:font-family="'Source Code Pro Black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預設空白範本(writer)</dc:title>
    <meta:initial-creator>丘皓秋</meta:initial-creator>
    <meta:creation-date>2020-08-06T02:18:00Z</meta:creation-date>
    <dc:date>2020-08-06T10:25:53.268000000</dc:date>
    <meta:editing-cycles>4</meta:editing-cycles>
    <meta:editing-duration>PT5M13S</meta:editing-duration>
    <meta:document-statistic meta:table-count="0" meta:image-count="0" meta:object-count="0" meta:page-count="1" meta:paragraph-count="13" meta:word-count="171" meta:character-count="247" meta:non-whitespace-character-count="2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studyingagent/2019/meeting/109/0903/replynot.odt/swriter"/>
  </office:meta>
</office:document-meta>
</file>