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944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402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top="0.125in" fo:line-height="0.402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576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3.5451in" style:use-optimal-column-width="false"/>
    </style:style>
    <style:style style:name="Table27" style:family="table">
      <style:table-properties style:width="5.8833in" fo:margin-left="0in" table:align="left"/>
    </style:style>
    <style:style style:name="TableRow31" style:family="table-row">
      <style:table-row-properties style:min-row-height="0.082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0" style:family="table-row">
      <style:table-row-properties style:min-row-height="0.0826in" style:use-optimal-row-height="false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6" style:family="table-row">
      <style:table-row-properties style:min-row-height="0.0826in" style:use-optimal-row-height="false"/>
    </style:style>
    <style:style style:name="TableCell47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52" style:family="table-row">
      <style:table-row-properties style:min-row-height="0.0826in" style:use-optimal-row-height="false"/>
    </style:style>
    <style:style style:name="TableCell53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58" style:family="table-row">
      <style:table-row-properties style:min-row-height="0.082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line-height="0.3055in"/>
      <style:text-properties style:font-name="標楷體" style:font-name-asian="標楷體"/>
    </style:style>
    <style:style style:name="TableCell63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68" style:family="table-row">
      <style:table-row-properties style:min-row-height="0.0826in" style:use-optimal-row-height="false"/>
    </style:style>
    <style:style style:name="TableCell69" style:family="table-cell">
      <style:table-cell-properties fo:border-top="0.0208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06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bottom="0.125in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fo:font-weight="bold" style:font-weight-asian="bold" fo:font-size="18pt" style:font-size-asian="18pt" style:font-size-complex="18pt" fo:background-color="#C0C0C0"/>
    </style:style>
    <style:style style:name="P104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fo:line-height="0.2777in"/>
      <style:text-properties fo:font-weight="bold" style:font-weight-asian="bold" style:font-size-complex="12pt"/>
    </style:style>
    <style:style style:name="P106" style:parent-style-name="Standard" style:family="paragraph">
      <style:paragraph-properties fo:line-height="0.2777in"/>
      <style:text-properties fo:font-weight="bold" style:font-weight-asian="bold" style:font-size-complex="12pt"/>
    </style:style>
    <style:style style:name="P107" style:parent-style-name="Standard" style:family="paragraph">
      <style:paragraph-properties fo:line-height="0.2777in"/>
      <style:text-properties fo:font-weight="bold" style:font-weight-asian="bold" style:font-size-complex="12pt"/>
    </style:style>
    <style:style style:name="P108" style:parent-style-name="Standard" style:family="paragraph">
      <style:paragraph-properties fo:line-height="0.2777in"/>
      <style:text-properties fo:font-weight="bold" style:font-weight-asian="bold" style:font-size-complex="12pt"/>
    </style:style>
    <style:style style:name="P109" style:parent-style-name="Standard" style:family="paragraph">
      <style:paragraph-properties fo:line-height="0.2777in"/>
      <style:text-properties fo:font-weight="bold" style:font-weight-asian="bold" style:font-size-complex="12pt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Framecontents" style:family="paragraph">
      <style:paragraph-properties fo:line-height="0.125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Framecontents" style:family="paragraph">
      <style:paragraph-properties fo:line-height="0.125in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D8D8D8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>
      <style:graphic-properties fo:min-width="9.60417in" fo:min-height="0.05625in" fo:wrap-option="wrap" fo:padding-top="0.04921in" fo:padding-bottom="0.04921in" fo:padding-left="0.09843in" fo:padding-right="0.09843in" draw:textarea-vertical-align="top" style:wrap="run-through" style:run-through="foreground" style:writing-mode="lr-tb" draw:fill="none" draw:stroke="solid" svg:stroke-width="0.02795in" svg:stroke-color="#c0504d" svg:stroke-opacity="100%" draw:stroke-linejoin="round" style:horizontal-rel="paragraph" style:vertical-rel="paragraph" style:horizontal-pos="from-left" style:vertical-pos="from-top" draw:shadow="visible" draw:shadow-offset-x="0in" draw:shadow-offset-y="0.02205in" draw:shadow-color="#000000" draw:shadow-opacity="37.999%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勞動部產業新尖兵試辦計畫</text:span></text:p>
      <text:p text:style-name="P3"><draw:custom-shape svg:x="-0.79097in" svg:y="0.18958in" svg:width="0.05625in" svg:height="9.60417in" draw:z-index="251659264" draw:id="id0" draw:style-name="a0" draw:name="直線接點 2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訓練補助費請款領據</text:span></text:p>
      <text:p text:style-name="P5"><text:span text:style-name="T6">茲收到勞動部勞動力發展署</text:span></text:p>
      <text:p text:style-name="P7"><text:span text:style-name="T8">撥付以下產業新尖兵試辦計畫訓練課程學員訓練費用</text:span><text:span text:style-name="T9"><text:s text:c="3"/></text:span><text:span text:style-name="T10">萬</text:span><text:span text:style-name="T11"><text:s text:c="3"/></text:span><text:span text:style-name="T12">仟</text:span><text:span text:style-name="T13"><text:s text:c="3"/></text:span><text:span text:style-name="T14">佰</text:span><text:span text:style-name="T15"><text:s text:c="3"/></text:span><text:span text:style-name="T16">拾</text:span><text:span text:style-name="T17"><text:s text:c="3"/></text:span><text:span text:style-name="T18">元整，並同意依前開計畫規定於訓練課程結束後</text:span><text:span text:style-name="T19">30</text:span><text:span text:style-name="T20">日內辦理經費結報。</text:span></text:p>
      <text:p text:style-name="P21"><text:span text:style-name="T22">訓練單位名稱：</text:span><text:span text:style-name="T23"><text:s/></text:span><text:span text:style-name="T24"><text:s text:c="16"/></text:span><text:span text:style-name="T25"><text:s/></text:span><text:span text:style-name="T26">（章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<text:span text:style-name="T34">訓練課程</text:span></text:p>
          </table:table-cell>
          <table:table-cell table:style-name="TableCell35">
            <text:p text:style-name="P36"><text:span text:style-name="T37">課程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開訓日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訓練地點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期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訓練費用匯款帳戶</text:span></text:p>
            <text:p text:style-name="P62"/>
          </table:table-cell>
          <table:table-cell table:style-name="TableCell63">
            <text:p text:style-name="P64"><text:span text:style-name="T65">帳戶名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匯款行庫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分行名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匯款帳號</text:span>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負責人：</text:span><text:span text:style-name="T88"><text:s text:c="16"/></text:span><text:span text:style-name="T89">（章）</text:span></text:p>
      <text:p text:style-name="P90"><text:span text:style-name="T91">中華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3"/></text:span><text:span text:style-name="T97">日</text:span></text:p>
      <text:p text:style-name="P98"><text:span text:style-name="T99">----------------------</text:span><text:span text:style-name="T100">黏貼線</text:span><text:span text:style-name="T101">---------------------------------</text:span></text:p>
      <text:p text:style-name="P102"><text:span text:style-name="T103">請浮貼匯款帳戶存摺封面影本於此</text:span></text:p>
      <text:p text:style-name="P104"/>
      <text:p text:style-name="P105"/>
      <text:p text:style-name="P106"><text:bookmark-start text:name="_GoBack"/><text:bookmark-end text:name="_GoBack"/></text:p>
      <text:p text:style-name="P107"/>
      <text:p text:style-name="P108"/>
      <text:p text:style-name="P109"/>
      <text:p text:style-name="P110"><text:span text:style-name="T111">請逐項確認打勾後，再郵寄送出申領：</text:span></text:p>
      <text:p text:style-name="P112"><text:span text:style-name="T113">□1.</text:span><text:span text:style-name="T114">每欄位均無缺漏</text:span></text:p>
      <text:p text:style-name="P115"><text:span text:style-name="T116">□2.</text:span><text:span text:style-name="T117">資料沒有塗改</text:span><text:span text:style-name="T118">(</text:span><text:span text:style-name="T119">如有塗改應由具領人於塗改處簽章</text:span><text:span text:style-name="T120">)</text:span></text:p>
      <text:p text:style-name="P121"><text:span text:style-name="T122">□3.</text:span><text:span text:style-name="T123">已蓋妥訓練單位及負責人章</text:span></text:p>
      <text:p text:style-name="P124"><text:span text:style-name="T125">□4.</text:span><text:span text:style-name="T126">已檢附存摺封面影本，且各項影本內資訊均清晰可辨識</text:span></text:p>
      <text:p text:style-name="P127"><text:span text:style-name="T128">□5.</text:span><text:span text:style-name="T129">已檢附學員名冊</text:span><text:span text:style-name="T130">(</text:span><text:span text:style-name="T131">名冊應由本計畫資訊管理系統列印</text:span><text:span text:style-name="T132">)</text:span></text:p>
      <text:p text:style-name="P133"><text:span text:style-name="T134">□6.</text:span><text:span text:style-name="T135">郵寄申請地址為訓練所在地所轄之分署</text:span><draw:frame draw:z-index="251660288" draw:id="id1" draw:style-name="a1" draw:name="Text Box 4" text:anchor-type="paragraph" svg:x="-1.25in" svg:y="-10.67292in" svg:width="1in" svg:height="1in" style:rel-width="scale" style:rel-height="scale"><draw:text-box><text:p text:style-name="P136"><text:span text:style-name="T137">□</text:span><text:span text:style-name="T138">北基宜花金馬分署</text:span><text:span text:style-name="T139"><text:s text:c="2"/>□</text:span><text:span text:style-name="T140">桃竹苗分</text:span><text:span text:style-name="T141">署</text:span><text:span text:style-name="T142"><text:s text:c="2"/>□</text:span><text:span text:style-name="T143">中彰投分</text:span><text:span text:style-name="T144">署</text:span></text:p><text:p text:style-name="P145"><text:span text:style-name="T146">□</text:span><text:span text:style-name="T147">雲嘉南分</text:span><text:span text:style-name="T148">署</text:span><text:span text:style-name="T149"><text:s text:c="8"/>□</text:span><text:span text:style-name="T150">高屏澎東分</text:span><text:span text:style-name="T151">署</text:span></text:p></draw:text-box><svg:desc/></draw:frame><draw:frame draw:z-index="251661312" draw:id="id2" draw:style-name="a2" draw:name="Text Box 5" text:anchor-type="paragraph" svg:x="-1.25in" svg:y="-10.67292in" svg:width="1in" svg:height="1in" style:rel-width="scale" style:rel-height="scale"><draw:text-box><text:p text:style-name="Framecontents"><text:span text:style-name="T152">請併同</text:span><text:span text:style-name="T153">學員名冊</text:span><text:span text:style-name="T154">裝訂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倩怡</meta:initial-creator>
    <dc:creator>User</dc:creator>
    <meta:creation-date>2020-05-19T11:17:00Z</meta:creation-date>
    <dc:date>2020-07-15T01:39:00Z</dc:date>
    <meta:print-date>2020-06-19T07:08:00Z</meta:print-date>
    <meta:template xlink:href="Normal.dotm" xlink:type="simple"/>
    <meta:editing-cycles>1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