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4944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1.4687in" style:use-optimal-column-width="false"/>
    </style:style>
    <style:style style:name="Table3" style:family="table">
      <style:table-properties style:width="6.8881in" fo:margin-left="0in" table:align="center"/>
    </style:style>
    <style:style style:name="TableRow12" style:family="table-row">
      <style:table-row-properties style:min-row-height="0.42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833in" style:use-optimal-row-height="false"/>
    </style:style>
    <style:style style:name="TableCell60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66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66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2777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4166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4166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91in" style:use-optimal-row-height="false"/>
    </style:style>
    <style:style style:name="TableCell1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194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194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201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194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194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194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201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2777in" style:use-optimal-row-height="false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row-height="0.2777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2777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2777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row-height="0.2777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2777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2777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color="#800000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paragraph-properties style:snap-to-layout-grid="false" fo:margin-left="0.4916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margin-left="0.6333in" fo:text-indent="-0.1416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fo:margin-left="0.6416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margin-top="0.06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125in"/>
    </style:style>
    <style:style style:name="T311" style:parent-style-name="預設段落字型" style:family="text">
      <style:text-properties style:font-name="標楷體" style:font-name-asian="標楷體"/>
    </style:style>
    <style:style style:name="TableColumn313" style:family="table-column">
      <style:table-column-properties style:column-width="1.0305in"/>
    </style:style>
    <style:style style:name="TableColumn314" style:family="table-column">
      <style:table-column-properties style:column-width="1.2388in"/>
    </style:style>
    <style:style style:name="TableColumn315" style:family="table-column">
      <style:table-column-properties style:column-width="0.9986in"/>
    </style:style>
    <style:style style:name="TableColumn316" style:family="table-column">
      <style:table-column-properties style:column-width="2.0673in"/>
    </style:style>
    <style:style style:name="TableColumn317" style:family="table-column">
      <style:table-column-properties style:column-width="1.3618in"/>
    </style:style>
    <style:style style:name="Table312" style:family="table">
      <style:table-properties style:width="6.697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944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2951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top="0.25in" fo:margin-bottom="0.0694in"/>
      <style:text-properties style:font-name="標楷體" style:font-name-asian="標楷體"/>
    </style:style>
    <style:style style:name="TableColumn353" style:family="table-column">
      <style:table-column-properties style:column-width="0.9625in"/>
    </style:style>
    <style:style style:name="TableColumn354" style:family="table-column">
      <style:table-column-properties style:column-width="1.6166in"/>
    </style:style>
    <style:style style:name="TableColumn355" style:family="table-column">
      <style:table-column-properties style:column-width="0.9986in"/>
    </style:style>
    <style:style style:name="TableColumn356" style:family="table-column">
      <style:table-column-properties style:column-width="3.1354in"/>
    </style:style>
    <style:style style:name="Table352" style:family="table">
      <style:table-properties style:width="6.7131in" fo:margin-left="0in" table:align="left"/>
    </style:style>
    <style:style style:name="TableRow357" style:family="table-row">
      <style:table-row-properties style:min-row-height="0.3569in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937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3937in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TableColumn382" style:family="table-column">
      <style:table-column-properties style:column-width="6.7131in" style:use-optimal-column-width="false"/>
    </style:style>
    <style:style style:name="Table381" style:family="table">
      <style:table-properties style:width="6.7131in" fo:margin-left="0in" table:align="left"/>
    </style:style>
    <style:style style:name="TableRow383" style:family="table-row">
      <style:table-row-properties style:min-row-height="4.9576in" style:use-optimal-row-height="false" fo:keep-together="always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margin-left="-0.375in" fo:text-indent="0.4263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margin-left="0.166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慈濟大學醫學系主管候選人資料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英文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份證號碼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 table:number-columns-spanned="2">
            <text:p text:style-name="P34"><text:s text:c="3"/>年<text:s text:c="3"/>月<text:s text:c="3"/>日</text:p>
          </table:table-cell>
          <table:covered-table-cell/>
        </table:table-row>
        <table:table-row table:style-name="TableRow35">
          <table:table-cell table:style-name="TableCell36">
            <text:p text:style-name="P37">聯絡住址</text:p>
          </table:table-cell>
          <table:table-cell table:style-name="TableCell38" table:number-columns-spanned="7">
            <text:p text:style-name="內文"><text:span text:style-name="T39">（</text:span><text:span text:style-name="T40">□□□</text:span><text:span text:style-name="T41">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(公): <text:s text:c="12"/>分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(宅):</text:p>
            <text:p text:style-name="P49">(手機)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傳真號碼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主要學歷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2">
            <text:p text:style-name="P65">院系所</text:p>
          </table:table-cell>
          <table:covered-table-cell/>
          <table:table-cell table:style-name="TableCell66" table:number-columns-spanned="2">
            <text:p text:style-name="P67">學位</text:p>
          </table:table-cell>
          <table:covered-table-cell/>
          <table:table-cell table:style-name="TableCell68">
            <text:p text:style-name="P69">起訖年月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現職</text:p>
          </table:table-cell>
          <table:table-cell table:style-name="TableCell93" table:number-columns-spanned="2">
            <text:p text:style-name="P94">服務機關</text:p>
          </table:table-cell>
          <table:covered-table-cell/>
          <table:table-cell table:style-name="TableCell95" table:number-columns-spanned="2">
            <text:p text:style-name="P96">服務部門/系所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內文"><text:span text:style-name="T108">□</text:span><text:span text:style-name="T109">專任</text:span></text:p>
            <text:p text:style-name="內文"><text:span text:style-name="T110">□</text:span><text:span text:style-name="T111">兼任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內文"><text:span text:style-name="T121">□</text:span><text:span text:style-name="T122">專任</text:span></text:p>
            <text:p text:style-name="內文"><text:span text:style-name="T123">□</text:span><text:span text:style-name="T124">兼任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8">
            <text:p text:style-name="P129">主要經歷</text:p>
          </table:table-cell>
          <table:table-cell table:style-name="TableCell130" table:number-columns-spanned="2">
            <text:p text:style-name="P131">服務機關</text:p>
          </table:table-cell>
          <table:covered-table-cell/>
          <table:table-cell table:style-name="TableCell132" table:number-columns-spanned="2">
            <text:p text:style-name="P133">服務部門/系所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>
            <text:p text:style-name="P137">起訖年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內文"><text:span text:style-name="T145">□</text:span><text:span text:style-name="T146">專任</text:span></text:p>
            <text:p text:style-name="內文"><text:span text:style-name="T147">□</text:span><text:span text:style-name="T148">兼任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□</text:span><text:span text:style-name="T159">專任</text:span></text:p>
            <text:p text:style-name="內文"><text:span text:style-name="T160">□</text:span><text:span text:style-name="T161">兼任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專任</text:span></text:p>
            <text:p text:style-name="內文"><text:span text:style-name="T173">□</text:span><text:span text:style-name="T174">兼任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內文"><text:span text:style-name="T184">□</text:span><text:span text:style-name="T185">專任</text:span></text:p>
            <text:p text:style-name="內文"><text:span text:style-name="T186">□</text:span><text:span text:style-name="T187">兼任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內文"><text:span text:style-name="T197">□</text:span><text:span text:style-name="T198">專任</text:span></text:p>
            <text:p text:style-name="內文"><text:span text:style-name="T199">□</text:span><text:span text:style-name="T200">兼任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內文"><text:span text:style-name="T210">□</text:span><text:span text:style-name="T211">專任</text:span></text:p>
            <text:p text:style-name="內文"><text:span text:style-name="T212">□</text:span><text:span text:style-name="T213">兼任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內文"><text:span text:style-name="T223">□</text:span><text:span text:style-name="T224">專任</text:span></text:p>
            <text:p text:style-name="內文"><text:span text:style-name="T225">□</text:span><text:span text:style-name="T226">兼任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7">
            <text:p text:style-name="P231">專長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(本表如不敷使用，請自行影印接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二、著作、作品及發明目錄(請分類填列)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三、學術獎勵、榮譽事項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四、教育理念及醫學系發展計劃書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內文"><text:span text:style-name="T289">候選人簽名：</text:span><text:span text:style-name="T290"><text:s text:c="24"/></text:span></text:p>
      <text:p text:style-name="P291"/>
      <text:p text:style-name="P292">附註：1.本表如不敷使用，請自行影印接附。</text:p>
      <text:p text:style-name="P293">2.請務必檢附：最高學歷及教授證書影本。</text:p>
      <text:p text:style-name="P294">3.請於遴選公告截止日前送達97004花蓮市中央路三段701號「慈濟大學醫學院收」；聯絡電話：03-8565301轉2001張佩菁專員。</text:p>
      <text:p text:style-name="P295">電子郵件信箱：pei@mail.tcu.edu.tw (敬請於信件主旨註明應徵醫學系主管遴選)。</text:p>
      <text:soft-page-break/>
      <text:p text:style-name="P296">侯選人推薦表</text:p>
      <text:p text:style-name="P297"><text:span text:style-name="T298">一、</text:span><text:span text:style-name="T299">□</text:span><text:span text:style-name="T300">是</text:span><text:span text:style-name="T301"><text:s/>□</text:span><text:span text:style-name="T302">否</text:span><text:span text:style-name="T303"><text:s/></text:span><text:span text:style-name="T304">已徵詢被推薦人表示同意。</text:span><text:span text:style-name="T305">(</text:span><text:span text:style-name="T306">被推薦人簽名</text:span><text:span text:style-name="T307">:</text:span><text:span text:style-name="T308"><text:s text:c="17"/></text:span><text:span text:style-name="T309">)</text:span></text:p>
      <text:p text:style-name="P310"><text:span text:style-name="T311">二、推薦者基本資料：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姓名(請簽名)</text:p>
          </table:table-cell>
          <table:table-cell table:style-name="TableCell321">
            <text:p text:style-name="P322">任職單位</text:p>
          </table:table-cell>
          <table:table-cell table:style-name="TableCell323">
            <text:p text:style-name="P324">職稱</text:p>
          </table:table-cell>
          <table:table-cell table:style-name="TableCell325">
            <text:p text:style-name="P326">職絡地址</text:p>
          </table:table-cell>
          <table:table-cell table:style-name="TableCell327">
            <text:p text:style-name="P328">電話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三、推薦團體基本資料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團體名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代表人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聯絡地址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職稱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電話及Email</text:p>
          </table:table-cell>
          <table:table-cell table:style-name="TableCell378">
            <text:p text:style-name="P379"/>
          </table:table-cell>
        </table:table-row>
      </table:table>
      <text:p text:style-name="P380">四、推薦理由：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</table:table-row>
      </table:table>
      <text:p text:style-name="P386">附註：</text:p>
      <text:p text:style-name="P387">1.本表如不敷使用，請自行影印接附。</text:p>
      <text:p text:style-name="P388">2.請於遴選公告截止日前送達97004花蓮市中央路三段701號「慈濟大學醫學院收」。</text:p>
      <text:p text:style-name="P389">聯絡電話：03-8565301轉2001張佩菁專員</text:p>
      <text:p text:style-name="P390"><text:span text:style-name="T391">電子郵件信箱：</text:span><text:span text:style-name="T392">pei@mail.tcu.edu.tw (</text:span><text:span text:style-name="T393">敬請於信件主旨註明應徵醫學系主管遴選</text:span><text:span text:style-name="T394">)</text:span><text:span text:style-name="T3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top="0.0833in" fo:line-height="0.2361in" fo:margin-left="1in" fo:text-indent="-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院長後選人資料表</dc:title>
    <dc:subject/>
    <meta:initial-creator>tmc1</meta:initial-creator>
    <dc:creator>user</dc:creator>
    <meta:creation-date>2020-06-05T00:30:00Z</meta:creation-date>
    <dc:date>2020-06-05T00:30:00Z</dc:date>
    <meta:print-date>2020-04-28T01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