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309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0.3298in" style:use-optimal-column-width="false"/>
    </style:style>
    <style:style style:name="TableColumn7" style:family="table-column">
      <style:table-column-properties style:column-width="1.6104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7062in" style:use-optimal-column-width="false"/>
    </style:style>
    <style:style style:name="TableColumn14" style:family="table-column">
      <style:table-column-properties style:column-width="0.009in" style:use-optimal-column-width="false"/>
    </style:style>
    <style:style style:name="TableColumn15" style:family="table-column">
      <style:table-column-properties style:column-width="1.4034in" style:use-optimal-column-width="false"/>
    </style:style>
    <style:style style:name="Table3" style:family="table">
      <style:table-properties style:width="6.6319in" fo:margin-left="-0.0076in" table:align="left"/>
    </style:style>
    <style:style style:name="TableRow16" style:family="table-row">
      <style:table-row-properties style:min-row-height="0.456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4986in" style:use-optimal-row-height="false" fo:keep-together="always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49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4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34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34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209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7" style:family="table-row">
      <style:table-row-properties style:min-row-height="0.34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527in" style:use-optimal-row-height="false" fo:keep-together="alway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736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472in" style:use-optimal-row-height="false" fo:keep-together="always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3888in" style:use-optimal-row-height="false" fo:keep-together="alway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652in" style:use-optimal-row-height="false" fo:keep-together="always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708in" style:use-optimal-row-height="false" fo:keep-together="alway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166in" style:use-optimal-row-height="false" fo:keep-together="alway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4444in" style:use-optimal-row-height="false" fo:keep-together="alway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722in" style:use-optimal-row-height="false" fo:keep-together="always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777in" style:use-optimal-row-height="false" fo:keep-together="always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638in" style:use-optimal-row-height="false" fo:keep-together="always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頁尾" style:family="paragraph">
      <style:paragraph-properties fo:text-align="end" fo:margin-top="0.125in" fo:margin-bottom="0.125in" fo:line-height="0.2777in" fo:text-indent="0.0972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P22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fo:color="#000000" style:text-scale="99%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style:text-scale="99%" fo:font-size="13pt" style:font-size-asian="13pt" style:font-size-complex="13pt"/>
    </style:style>
    <style:style style:name="P233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4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5" style:parent-style-name="內文" style:family="paragraph">
      <style:paragraph-properties fo:line-height="0.1944in" fo:margin-left="0.3569in" fo:text-indent="-0.3569in">
        <style:tab-stops/>
      </style:paragraph-properties>
      <style:text-properties style:font-name-asian="標楷體" fo:color="#000000" style:text-scale="99%" fo:font-size="13pt" style:font-size-asian="13pt" style:font-size-complex="13pt"/>
    </style:style>
    <style:style style:name="P236" style:parent-style-name="內文" style:family="paragraph">
      <style:paragraph-properties fo:line-height="0.1944in" fo:margin-left="0.3333in" fo:margin-right="-0.55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1944in" fo:margin-left="0.3333in" fo:margin-right="-0.4798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break-before="page" fo:margin-bottom="0.125in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1.6145in" style:use-optimal-column-width="false"/>
    </style:style>
    <style:style style:name="TableColumn278" style:family="table-column">
      <style:table-column-properties style:column-width="2.8347in" style:use-optimal-column-width="false"/>
    </style:style>
    <style:style style:name="TableColumn279" style:family="table-column">
      <style:table-column-properties style:column-width="1.3388in" style:use-optimal-column-width="false"/>
    </style:style>
    <style:style style:name="TableColumn280" style:family="table-column">
      <style:table-column-properties style:column-width="1.2597in" style:use-optimal-column-width="false"/>
    </style:style>
    <style:style style:name="Table276" style:family="table">
      <style:table-properties style:width="7.0479in" fo:margin-left="0in" table:align="center"/>
    </style:style>
    <style:style style:name="TableRow281" style:family="table-row">
      <style:table-row-properties style:row-height="0.4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row-height="0.472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row-height="0.472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row-height="0.472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row-height="0.4722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row-height="0.4722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row-height="0.4722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row-height="0.4722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row-height="0.472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row-height="0.4722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row-height="0.4722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row-height="0.472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row-height="0.4722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row-height="0.472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row-height="0.4722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paragraph-properties style:snap-to-layout-grid="false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break-before="page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9" style:family="table-column">
      <style:table-column-properties style:column-width="6.7694in" style:use-optimal-column-width="false"/>
    </style:style>
    <style:style style:name="Table448" style:family="table">
      <style:table-properties style:width="6.7694in" fo:margin-left="0in" table:align="left"/>
    </style:style>
    <style:style style:name="TableRow450" style:family="table-row">
      <style:table-row-properties style:min-row-height="8.9673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line-height="0.2222in"/>
      <style:text-properties style:font-name="標楷體" style:font-name-asian="標楷體"/>
    </style:style>
    <style:style style:name="P454" style:parent-style-name="內文" style:family="paragraph">
      <style:paragraph-properties fo:break-before="page" style:snap-to-layout-grid="false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7" style:family="table-column">
      <style:table-column-properties style:column-width="6.4138in"/>
    </style:style>
    <style:style style:name="Table456" style:family="table">
      <style:table-properties style:width="6.4138in" fo:margin-left="0in" table:align="left"/>
    </style:style>
    <style:style style:name="TableRow458" style:family="table-row">
      <style:table-row-properties style:min-row-height="9.3472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國立臺南大學教育學院院長候選人資料表</text:p>
      <text:p text:style-name="P2">一、個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姓<text:s text:c="4"/>名</text:p>
          </table:table-cell>
          <table:covered-table-cell/>
          <table:covered-table-cell/>
          <table:table-cell table:style-name="TableCell19" table:number-columns-spanned="3">
            <text:p text:style-name="P20">中文：</text:p>
          </table:table-cell>
          <table:covered-table-cell/>
          <table:covered-table-cell/>
          <table:table-cell table:style-name="TableCell21" table:number-columns-spanned="2" table:number-rows-spanned="2">
            <text:p text:style-name="P22">性別</text:p>
          </table:table-cell>
          <table:covered-table-cell/>
          <table:table-cell table:style-name="TableCell23" table:number-columns-spanned="2">
            <text:p text:style-name="P24">□男</text:p>
          </table:table-cell>
          <table:covered-table-cell/>
          <table:table-cell table:style-name="TableCell25" table:number-columns-spanned="2" table:number-rows-spanned="4">
            <text:p text:style-name="P26">請粘貼最近二吋</text:p>
            <text:p text:style-name="P27">半身正面脫帽</text:p>
            <text:p text:style-name="P28"><text:span text:style-name="T29">彩色光面照片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3">
            <text:p text:style-name="P33">英文：</text:p>
          </table:table-cell>
          <table:covered-table-cell/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□女</text:p>
          </table: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7">
            <text:p text:style-name="P42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3">
            <text:p text:style-name="P46">國籍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>
            <text:p text:style-name="P52">聯絡地址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電<text:s text:c="3"/>話</text:p>
          </table:table-cell>
          <table:covered-table-cell/>
          <table:table-cell table:style-name="TableCell57">
            <text:p text:style-name="P58">公：</text:p>
          </table:table-cell>
        </table:table-row>
        <table:table-row table:style-name="TableRow59">
          <table:table-cell table:style-name="TableCell60" table:number-columns-spanned="3">
            <text:p text:style-name="P61">E - mail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宅：</text:p>
          </table:table-cell>
        </table:table-row>
        <table:table-row table:style-name="TableRow67">
          <table:table-cell table:style-name="TableCell68" table:number-columns-spanned="3">
            <text:p text:style-name="P69">教育部核發之</text:p>
            <text:p text:style-name="P70">教授證書字號</text:p>
          </table:table-cell>
          <table:covered-table-cell/>
          <table:covered-table-cell/>
          <table:table-cell table:style-name="TableCell71" table:number-columns-spanned="6">
            <text:p text:style-name="P72">教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行動電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教授年資起計年月</text:p>
          </table:table-cell>
          <table:covered-table-cell/>
          <table:covered-table-cell/>
          <table:table-cell table:style-name="TableCell80" table:number-columns-spanned="6">
            <text:p text:style-name="P81">年<text:s text:c="4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傳<text:s text:c="3"/>真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rows-spanned="2">
            <text:p text:style-name="P90">現職</text:p>
          </table:table-cell>
          <table:table-cell table:style-name="TableCell91" table:number-columns-spanned="2">
            <text:p text:style-name="P92">服<text:s/>務<text:s/>機<text:s/>關<text:s/>名<text:s/>稱</text:p>
          </table:table-cell>
          <table:covered-table-cell/>
          <table:table-cell table:style-name="TableCell93">
            <text:p text:style-name="P94">專兼任</text:p>
          </table:table-cell>
          <table:table-cell table:style-name="TableCell95" table:number-columns-spanned="6">
            <text:p text:style-name="P96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到職年月</text:p>
          </table:table-cell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rows-spanned="4">
            <text:p text:style-name="P115">大學</text:p>
            <text:p text:style-name="P116">以上</text:p>
            <text:p text:style-name="P117">學歷</text:p>
          </table:table-cell>
          <table:table-cell table:style-name="TableCell118" table:number-columns-spanned="2">
            <text:p text:style-name="P119">學<text:s text:c="3"/>校<text:s text:c="3"/>名<text:s text:c="3"/>稱</text:p>
          </table:table-cell>
          <table:covered-table-cell/>
          <table:table-cell table:style-name="TableCell120" table:number-columns-spanned="3">
            <text:p text:style-name="P121">院<text:s text:c="3"/>系<text:s text:c="3"/>所</text:p>
          </table:table-cell>
          <table:covered-table-cell/>
          <table:covered-table-cell/>
          <table:table-cell table:style-name="TableCell122" table:number-columns-spanned="4">
            <text:p text:style-name="P123">學位名稱</text:p>
          </table:table-cell>
          <table:covered-table-cell/>
          <table:covered-table-cell/>
          <table:covered-table-cell/>
          <table:table-cell table:style-name="TableCell124">
            <text:p text:style-name="P125">領受學位年月</text:p>
          </table:table-cell>
        </table:table-row>
        <table:table-row table:style-name="TableRow126"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5">
            <text:p text:style-name="P166">經歷</text:p>
            <text:p text:style-name="P167">(含院系所主管或行政單位一級主管經歷)</text:p>
          </table:table-cell>
          <table:table-cell table:style-name="TableCell168" table:number-columns-spanned="2">
            <text:p text:style-name="P169">服<text:s/>務<text:s/>機<text:s/>關<text:s/>名<text:s/>稱</text:p>
          </table:table-cell>
          <table:covered-table-cell/>
          <table:table-cell table:style-name="TableCell170">
            <text:p text:style-name="P171">專兼任</text:p>
          </table:table-cell>
          <table:table-cell table:style-name="TableCell172" table:number-columns-spanned="6">
            <text:p text:style-name="P173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任職起訖年月</text:p>
          </table:table-cell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<text:span text:style-name="T225"><text:tab/></text:span><text:span text:style-name="T226">候選人親自簽章：</text:span><text:span text:style-name="T227">____________________</text:span></text:p>
      <text:p text:style-name="P228">註：1.推薦截止日期為民國109年6月4日(星期四)。</text:p>
      <text:p text:style-name="P229"><text:span text:style-name="T230"><text:s text:c="4"/>2.</text:span><text:span text:style-name="T231">請檢附下列證明文件：</text:span><text:span text:style-name="T232"><text:s/></text:span></text:p>
      <text:p text:style-name="P233"><text:s text:c="5"/>(1)最高學歷學位證書影本。</text:p>
      <text:p text:style-name="P234"><text:s text:c="5"/>(2)教授資格證書影本。</text:p>
      <text:p text:style-name="P235"><text:s text:c="5"/>(3)重要經歷證明文件影本。</text:p>
      <text:p text:style-name="P236"><text:s text:c="4"/>3.院長候選人資料表（共5頁）請詳實填寫，本表如不敷使用，請以A4紙張自行影印接附。</text:p>
      <text:p text:style-name="P237"/>
      <text:soft-page-break/>
      <text:p text:style-name="P238">二、著作、作品及發明目錄</text:p>
      <text:p text:style-name="P239">（一）請詳列個人學術性著作，包括：期刊論文、專書及專書論文、研討會論文、技術報告及其他等，並請依順序分類填寫，著作之重要性亦請自行排列先後順序。</text:p>
      <text:p text:style-name="P240">（二）各類著作請依發表時間先後順序填寫。各項著作請依作者（按原出版之次序）、出版年、月份、題目、期刊名稱（專書出版社）、起迄頁數之順序填寫。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<text:span text:style-name="T275">三、學術獎勵及榮譽事項（含服務及貢獻）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授獎單位</text:p>
          </table:table-cell>
          <table:table-cell table:style-name="TableCell284">
            <text:p text:style-name="P285">內容</text:p>
          </table:table-cell>
          <table:table-cell table:style-name="TableCell286">
            <text:p text:style-name="P287">時<text:s text:c="9"/>間</text:p>
          </table:table-cell>
          <table:table-cell table:style-name="TableCell288">
            <text:p text:style-name="P289">文號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註：1.本表若不敷使用請以A4紙張自行影印接附。</text:p>
      <text:p text:style-name="P444">2.如有文件請附影印本。</text:p>
      <text:p text:style-name="P445"/>
      <text:soft-page-break/>
      <text:p text:style-name="P446"><text:span text:style-name="T447">四、擔任院長理念</text:span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</table:table-row>
      </table:table>
      <text:p text:style-name="P453">註：本表若不敷使用請以A4紙張自行影印接附。</text:p>
      <text:soft-page-break/>
      <text:p text:style-name="P454"><text:span text:style-name="T455">五、其他（其他有利審查之事蹟，如參與學術團體經歷．．．等）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4974A7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659in" fo:margin-bottom="0.747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育學院院長遴選委員會第1次會議議程</dc:title>
    <dc:subject/>
    <meta:initial-creator>user</meta:initial-creator>
    <dc:creator>user</dc:creator>
    <meta:creation-date>2020-06-01T11:53:00Z</meta:creation-date>
    <dc:date>2020-06-01T11:53:00Z</dc:date>
    <meta:print-date>2015-03-27T01:52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48" meta:character-count="995" meta:row-count="7" meta:non-whitespace-character-count="848"/>
  </office:meta>
</office:document-meta>
</file>