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39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0.247cm" fo:keep-together="always"/>
    </style:style>
    <style:style style:name="表格1.C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H8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29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15" style:family="table-row">
      <style:table-row-properties style:min-row-height="1.282cm" fo:keep-together="always"/>
    </style:style>
    <style:style style:name="表格1.16" style:family="table-row">
      <style:table-row-properties style:min-row-height="6.503cm" fo:keep-together="always"/>
    </style:style>
    <style:style style:name="P1" style:family="paragraph" style:parent-style-name="Header">
      <style:paragraph-properties style:line-height-at-least="0.035cm"/>
    </style:style>
    <style:style style:name="P2" style:family="paragraph" style:parent-style-name="Footer">
      <style:paragraph-properties style:line-height-at-least="0.035cm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officeooo:paragraph-rsid="000b3036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officeooo:paragraph-rsid="000b3036"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officeooo:paragraph-rsid="000b3036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style:line-height-at-least="0.494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.212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.212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style:line-height-at-least="0.494cm" fo:text-align="end" style:justify-single-word="false"/>
      <style:text-properties officeooo:paragraph-rsid="0003f1a2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officeooo:paragraph-rsid="0003f1a2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標楷體" fo:font-size="11pt" officeooo:paragraph-rsid="0009ea43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</style:style>
    <style:style style:name="P38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0a2b1e" style:font-name-asian="標楷體" style:font-name-complex="標楷體"/>
    </style:style>
    <style:style style:name="P39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40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44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top="0cm" fo:margin-bottom="0.101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101cm" fo:margin-bottom="0.101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99cm" fo:margin-bottom="0.4cm" loext:contextual-spacing="false" style:line-spacing="0.071cm" fo:text-align="center" style:justify-single-word="false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 style:master-page-name="Standard">
      <style:paragraph-properties fo:margin-top="0cm" fo:margin-bottom="0.212cm" loext:contextual-spacing="false" style:line-spacing="0.071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 style:list-style-name="L1">
      <style:text-properties officeooo:paragraph-rsid="000b3036"/>
    </style:style>
    <style:style style:name="P51" style:family="paragraph" style:parent-style-name="Standard" style:list-style-name="L1">
      <style:text-properties style:font-name="標楷體" officeooo:paragraph-rsid="000a2b1e" style:font-name-asian="標楷體" style:font-name-complex="標楷體"/>
    </style:style>
    <style:style style:name="P52" style:family="paragraph" style:parent-style-name="Standard" style:list-style-name="L1">
      <style:text-properties style:font-name="標楷體" officeooo:paragraph-rsid="000b3036" style:font-name-asian="標楷體" style:font-name-complex="標楷體"/>
    </style:style>
    <style:style style:name="P53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pt" style:font-name-asian="Calibri" style:font-size-asian="1pt" style:font-name-complex="Calibri" style:font-size-complex="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57a3e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109年國立國父紀念館評選出版博碩士論文及專書</text:p>
      <text:p text:style-name="P48">博碩士論文申請表</text:p>
      <text:p text:style-name="P11">□博士論文 <text:s text:c="2"/>□碩士論文 <text:s text:c="40"/><text:span text:style-name="T3">申請日期</text:span><text:span text:style-name="T6"> </text:span><text:span text:style-name="T3">：民國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8" office:value-type="string">
            <text:p text:style-name="P12">申</text:p>
            <text:p text:style-name="P12">請</text:p>
            <text:p text:style-name="P12">人</text:p>
            <text:p text:style-name="P12">資</text:p>
            <text:p text:style-name="P12">料</text:p>
          </table:table-cell>
          <table:table-cell table:style-name="表格1.B1" office:value-type="string">
            <text:p text:style-name="P18"><text:span text:style-name="T4">姓</text:span><text:span text:style-name="T6"> <text:s text:c="3"/></text:span><text:span text:style-name="T4">名</text:span></text:p>
          </table:table-cell>
          <table:table-cell table:style-name="表格1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" office:value-type="string">
            <text:p text:style-name="P13">國籍</text:p>
          </table:table-cell>
          <table:table-cell table:style-name="表格1.H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戶籍地址</text:p>
          </table:table-cell>
          <table:table-cell table:style-name="表格1.B2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4">性別</text:p>
          </table:table-cell>
          <table:table-cell table:style-name="表格1.H2" table:number-columns-spanned="3" office:value-type="string">
            <text:p text:style-name="P24">□男 <text:s text:c="2"/>□女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3">通訊地址</text:p>
          </table:table-cell>
          <table:table-cell table:style-name="表格1.B2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13">電話</text:p>
          </table:table-cell>
          <table:table-cell table:style-name="表格1.H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">電子郵件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office:value-type="string">
            <text:p text:style-name="P13">現職</text:p>
          </table:table-cell>
          <table:table-cell table:style-name="表格1.H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4" office:value-type="string">
            <text:p text:style-name="P18"><text:span text:style-name="T3">學</text:span><text:span text:style-name="T6"> <text:s text:c="2"/></text:span><text:span text:style-name="T3">歷</text:span></text:p>
          </table:table-cell>
          <table:table-cell table:style-name="表格1.C5" table:number-columns-spanned="2" office:value-type="string">
            <text:p text:style-name="P6">學校名稱</text:p>
          </table:table-cell>
          <table:covered-table-cell/>
          <table:table-cell table:style-name="表格1.C5" table:number-columns-spanned="3" office:value-type="string">
            <text:p text:style-name="P6">系（所）名稱</text:p>
          </table:table-cell>
          <table:covered-table-cell/>
          <table:covered-table-cell/>
          <table:table-cell table:style-name="表格1.H5" table:number-columns-spanned="3" office:value-type="string">
            <text:p text:style-name="P6">畢(肄)業年/月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9">大學</text:p>
          </table:table-cell>
          <table:table-cell table:style-name="表格1.B2" office:value-type="string">
            <text:p text:style-name="P42"/>
          </table:table-cell>
          <table:table-cell table:style-name="表格1.B2" table:number-columns-spanned="3" office:value-type="string">
            <text:p text:style-name="P44"/>
          </table:table-cell>
          <table:covered-table-cell/>
          <table:covered-table-cell/>
          <table:table-cell table:style-name="表格1.H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9">碩士</text:p>
          </table:table-cell>
          <table:table-cell table:style-name="表格1.B2" office:value-type="string">
            <text:p text:style-name="P42"/>
          </table:table-cell>
          <table:table-cell table:style-name="表格1.B2" table:number-columns-spanned="3" office:value-type="string">
            <text:p text:style-name="P44"/>
          </table:table-cell>
          <table:covered-table-cell/>
          <table:covered-table-cell/>
          <table:table-cell table:style-name="表格1.H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9">博士</text:p>
          </table:table-cell>
          <table:table-cell table:style-name="表格1.C8" office:value-type="string">
            <text:p text:style-name="P43"/>
          </table:table-cell>
          <table:table-cell table:style-name="表格1.C8" table:number-columns-spanned="3" office:value-type="string">
            <text:p text:style-name="P45"/>
          </table:table-cell>
          <table:covered-table-cell/>
          <table:covered-table-cell/>
          <table:table-cell table:style-name="表格1.H8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20"/>
            <text:p text:style-name="P12">博</text:p>
            <text:p text:style-name="P30"><text:span text:style-name="T7">(</text:span><text:span text:style-name="T4">碩</text:span><text:span text:style-name="T7">)</text:span></text:p>
            <text:p text:style-name="P12">士</text:p>
            <text:p text:style-name="P12">學</text:p>
            <text:p text:style-name="P12">位</text:p>
            <text:p text:style-name="P12">論</text:p>
            <text:p text:style-name="P12">文</text:p>
            <text:p text:style-name="P12">資</text:p>
            <text:p text:style-name="P12">料</text:p>
          </table:table-cell>
          <table:table-cell table:style-name="表格1.B1" office:value-type="string">
            <text:p text:style-name="P15">學校系所</text:p>
          </table:table-cell>
          <table:table-cell table:style-name="表格1.H1" table:number-columns-spanned="8" office:value-type="string">
            <text:p text:style-name="P27"><text:span text:style-name="T5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6">論文名稱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字數</text:p>
          </table:table-cell>
          <table:table-cell table:style-name="表格1.H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2" table:number-rows-spanned="2" office:value-type="string">
            <text:p text:style-name="P26">指導教授</text:p>
          </table:table-cell>
          <table:table-cell table:style-name="表格1.C5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H5" table:number-columns-spanned="5" office:value-type="string">
            <text:p text:style-name="P6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47"/>
          </table:table-cell>
          <table:covered-table-cell/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6">口試委員</text:p>
          </table:table-cell>
          <table:table-cell table:style-name="表格1.H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4" office:value-type="string">
            <text:p text:style-name="P26">畢業時間</text:p>
          </table:table-cell>
          <table:table-cell table:style-name="表格1.C14" table:number-columns-spanned="8" office:value-type="string">
            <text:p text:style-name="P46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15">應繳文件</text:p>
          </table:table-cell>
          <table:table-cell table:style-name="表格1.H2" table:number-columns-spanned="8" office:value-type="string">
            <text:p text:style-name="P25">申請表、博(碩)士畢業證書影本乙份、學位論文4份及電子檔(PDF)光碟1片、博(碩)士論文口試委員會審定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8" office:value-type="string">
            <text:p text:style-name="P17">同意出版授權書</text:p>
          </table:table-cell>
          <table:table-cell table:style-name="表格1.H8" table:number-columns-spanned="8" office:value-type="string">
            <text:p text:style-name="P35">本人( <text:s text:c="20"/>)以「 <text:s text:c="32"/>」 <text:s text:c="3"/>」為題之學位論文，未曾以任何文字形式出版，如其內容有侵害著作權或其他違法情事，本人願意負一切法律責任。</text:p>
            <text:p text:style-name="P32"><text:span text:style-name="T10">本論文若經評選出版，同意非專屬授權國立國父紀念館將本人論文全部內容</text:span><text:span text:style-name="T12">不限地域、時間、版次，以紙本或數位方式出版及展售，並進行數位化典藏、重製及透過網路公開傳輸、授權下載、列印、瀏覽</text:span><text:span text:style-name="T10">；正式出版合約將於出版前簽立。</text:span></text:p>
            <text:p text:style-name="P34">此致 <text:s/>國立國父紀念館</text:p>
            <text:p text:style-name="P33"><text:span text:style-name="T12">立授權書人：</text:span><text:span text:style-name="T14"> <text:s text:c="18"/>(</text:span><text:span text:style-name="T12">簽章</text:span><text:span text:style-name="T14">)</text:span></text:p>
            <text:p text:style-name="P31"><text:span text:style-name="T14"><text:s text:c="28"/></text:span><text:span text:style-name="T12">中華民國</text:span><text:span text:style-name="T13"> <text:s text:c="4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oft-page-break/></text:p>
      <text:p text:style-name="P36">個人資料提供同意書</text:p>
      <text:p text:style-name="P36"/>
      <text:p text:style-name="P37"><text:span text:style-name="T8">國立國父紀念館（以下簡稱本館）為辦理</text:span><text:span text:style-name="T11">「109年國立國父紀念館評選出版博碩士論文及專書」</text:span><text:span text:style-name="T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38"/>
      <text:p text:style-name="P38">一、本館依據「個人資料保護法」第8條，告知下列事項：</text:p>
      <text:list xml:id="list7315797933404156574" text:style-name="L1">
        <text:list-item>
          <text:p text:style-name="P51">機關名稱：國立國父紀念館</text:p>
        </text:list-item>
        <text:list-item>
          <text:p text:style-name="P51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51">個人資料之類別：含姓名、身分證字號、地址、聯絡電話、電子郵件與相關申請者姓名、身分證號碼等。</text:p>
        </text:list-item>
        <text:list-item>
          <text:p text:style-name="P51">個人資料利用之期間：自報名申請日起至蒐集目的消失為止。</text:p>
        </text:list-item>
        <text:list-item>
          <text:p text:style-name="P51">個人資料利用地區：中華民國地區、國外（姓名）。</text:p>
        </text:list-item>
        <text:list-item>
          <text:p text:style-name="P51">個人資料利用對象：國立國父紀念館、以及與本館合作之官方與非官方單位。前述合作關係包含現存或未來發生之合作。</text:p>
        </text:list-item>
        <text:list-item>
          <text:p text:style-name="P51">個人資料利用方式：網際網路、電子郵件、書面及傳真。</text:p>
        </text:list-item>
      </text:list>
      <text:p text:style-name="P40"/>
      <text:list xml:id="list3360577151830473107" text:style-name="L2">
        <text:list-header>
          <text:p text:style-name="P53"><text:s text:c="4"/>二、同意人可依「個人資料保護法」第3條規定，得向國立國父紀念館行使以下權利：</text:p>
        </text:list-header>
      </text:list>
      <text:list xml:id="list115005137263774" text:continue-list="list7315797933404156574" text:style-name="L1">
        <text:list-item text:start-value="1">
          <text:p text:style-name="P50"><text:span text:style-name="T15">查詢或請求閱覽</text:span>。</text:p>
        </text:list-item>
        <text:list-item>
          <text:p text:style-name="P52">請求製給複製本。</text:p>
        </text:list-item>
        <text:list-item>
          <text:p text:style-name="P52">請求補充或更正。</text:p>
        </text:list-item>
        <text:list-item>
          <text:p text:style-name="P52">請求停止蒐集、處理或利用。</text:p>
        </text:list-item>
        <text:list-item>
          <text:p text:style-name="P52">請求刪除。</text:p>
        </text:list-item>
      </text:list>
      <text:p text:style-name="P3"><text:s text:c="3"/></text:p>
      <text:p text:style-name="P39"><text:span text:style-name="T8">您可以自由選擇是否提供本館您的相關個人資料，本館將盡全力保護您的個人資料，惟如您不同意提供個人資料時，本館將無法</text:span><text:span text:style-name="T9">受理您申請</text:span><text:span text:style-name="T11">「109年國立國父紀念館評選出版博碩士論文及專書」</text:span><text:span text:style-name="T8">之報名。</text:span></text:p>
      <text:p text:style-name="P3"><text:s text:c="4"/></text:p>
      <text:p text:style-name="P3"><text:s text:c="4"/>我已詳閱及理解本同意書影響本人權益之情形，並同意遵守所有事項。</text:p>
      <text:p text:style-name="P3"><text:s text:c="4"/>□同意 <text:s text:c="5"/>□不同意</text:p>
      <text:p text:style-name="P3"/>
      <text:p text:style-name="P3"/>
      <text:p text:style-name="P3"/>
      <text:p text:style-name="P3"/>
      <text:p text:style-name="P41"><text:s text:c="2"/>同 意 人 簽 章：__________________________</text:p>
      <text:p text:style-name="P41"/>
      <text:p text:style-name="P41"><text:s text:c="40"/></text:p>
      <text:p text:style-name="P5"><text:s text:c="2"/>法定代理人簽章：__________________________</text:p>
      <text:p text:style-name="P5"/>
      <text:p text:style-name="P4"/>
      <text:p text:style-name="P4"/>
      <text:p text:style-name="P4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035cm"/>
    </style:style>
    <style:style style:name="MP2" style:family="paragraph" style:parent-style-name="Footer">
      <style:paragraph-properties style:line-height-at-least="0.035cm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pt" style:font-name-asian="Calibri" style:font-size-asian="1pt" style:font-name-complex="Calibri" style:font-size-complex="1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6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惠丹</meta:initial-creator>
    <meta:creation-date>2019-02-12T14:03:00</meta:creation-date>
    <dc:date>2020-05-01T16:11:31.121000000</dc:date>
    <meta:print-date>2015-06-29T11:47:00</meta:print-date>
    <meta:editing-cycles>11</meta:editing-cycles>
    <meta:editing-duration>PT32M1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9" meta:word-count="1089" meta:character-count="1585" meta:non-whitespace-character-count="1161"/>
  </office:meta>
</office:document-meta>
</file>