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1.680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3111in" fo:margin-left="0in" table:align="left"/>
    </style:style>
    <style:style style:name="TableRow8" style:family="table-row">
      <style:table-row-properties style:min-row-height="0.459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694in" fo:margin-bottom="0.0694in" fo:margin-left="0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ableRow30" style:family="table-row">
      <style:table-row-properties style:min-row-height="1.18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0694in" fo:margin-bottom="0.0694in" fo:line-height="0.1666in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3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3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margin-top="0.0694in" fo:margin-bottom="0.0694in" fo:line-height="0.1666in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margin-top="0.0694in" fo:margin-bottom="0.0694in" fo:line-height="0.1666in"/>
      <style:text-properties style:font-name="標楷體" style:font-name-asian="標楷體" style:font-size-complex="10pt"/>
    </style:style>
    <style:style style:name="P41" style:parent-style-name="內文" style:family="paragraph">
      <style:paragraph-properties fo:widows="2" fo:orphans="2" style:snap-to-layout-grid="false" fo:margin-top="0.0694in" fo:margin-bottom="0.0694in" fo:line-height="0.1666in"/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4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4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4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4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4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4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5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size-complex="10pt"/>
    </style:style>
    <style:style style:name="TableRow53" style:family="table-row">
      <style:table-row-properties style:min-row-height="1.186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margin-top="0.0694in" fo:margin-bottom="0.0694in" fo:line-height="0.1666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Arial" style:letter-kerning="false"/>
    </style:style>
    <style:style style:name="P5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Arial" style:letter-kerning="false"/>
    </style:style>
    <style:style style:name="P6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Arial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margin-top="0.0694in" fo:margin-bottom="0.0694in" fo:line-height="0.1666in"/>
      <style:text-properties style:font-name="標楷體" style:font-name-asian="標楷體" style:font-name-complex="Arial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margin-top="0.0694in" fo:margin-bottom="0.0694in" fo:line-height="0.1666in"/>
      <style:text-properties style:font-name="標楷體" style:font-name-asian="標楷體" style:font-size-complex="10pt"/>
    </style:style>
    <style:style style:name="P67" style:parent-style-name="內文" style:family="paragraph">
      <style:paragraph-properties fo:widows="2" fo:orphans="2" style:snap-to-layout-grid="false" fo:margin-top="0.0694in" fo:margin-bottom="0.0694in" fo:line-height="0.1666in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7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7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7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7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7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7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1666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Row86" style:family="table-row">
      <style:table-row-properties style:min-row-height="0.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margin-top="0.0694in" fo:margin-bottom="0.0694in" fo:line-height="0.1666in"/>
      <style:text-properties style:font-name="標楷體" style:font-name-asian="標楷體" style:font-size-complex="10pt"/>
    </style:style>
    <style:style style:name="P9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9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10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1666in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ableRow109" style:family="table-row">
      <style:table-row-properties style:min-row-height="0.87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top="0.0694in" fo:margin-bottom="0.0694in" fo:line-height="0.1666in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margin-top="0.0694in" fo:margin-bottom="0.0694in" fo:line-height="0.1666in"/>
      <style:text-properties style:font-name="標楷體" style:font-name-asian="標楷體" style:font-size-complex="10pt"/>
    </style:style>
    <style:style style:name="P11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12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P12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0.1666in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ableRow132" style:family="table-row">
      <style:table-row-properties style:min-row-height="3.9368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Arial" style:letter-kerning="false"/>
    </style:style>
    <style:style style:name="P135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Arial" style:letter-kerning="false"/>
    </style:style>
    <style:style style:name="P136" style:parent-style-name="內文" style:family="paragraph">
      <style:paragraph-properties fo:widows="2" fo:orphans="2" fo:margin-top="0.0694in" fo:margin-bottom="0.0694in" fo:line-height="0.2083in" fo:margin-left="0.25in" fo:text-indent="-0.25in">
        <style:tab-stops/>
      </style:paragraph-properties>
      <style:text-properties style:font-name="標楷體" style:font-name-asian="標楷體" style:font-name-complex="Arial" style:letter-kerning="false"/>
    </style:style>
    <style:style style:name="P137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Arial" style:letter-kerning="false"/>
    </style:style>
    <style:style style:name="P138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Arial" style:letter-kerning="false"/>
    </style:style>
    <style:style style:name="P139" style:parent-style-name="內文" style:family="paragraph">
      <style:paragraph-properties fo:widows="2" fo:orphans="2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style:font-name-complex="Arial" style:letter-kerning="false"/>
    </style:style>
    <style:style style:name="P140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Arial" style:letter-kerning="false"/>
    </style:style>
    <style:style style:name="P141" style:parent-style-name="內文" style:family="paragraph">
      <style:text-properties style:font-name="標楷體" style:font-name-asian="標楷體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仁德醫護管理專科學校醫事檢驗科、復健科專任</text:span><text:span text:style-name="T12">(</text:span><text:span text:style-name="T13">案</text:span><text:span text:style-name="T14">)</text:span><text:span text:style-name="T15">教師徵聘公告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科別</text:p>
          </table:table-cell>
          <table:table-cell table:style-name="TableCell19">
            <text:p text:style-name="P20">任教科目</text:p>
          </table:table-cell>
          <table:table-cell table:style-name="TableCell21">
            <text:p text:style-name="P22">名額</text:p>
          </table:table-cell>
          <table:table-cell table:style-name="TableCell23">
            <text:p text:style-name="P24">學歷</text:p>
          </table:table-cell>
          <table:table-cell table:style-name="TableCell25">
            <text:p text:style-name="P26">資格專長</text:p>
          </table:table-cell>
          <table:table-cell table:style-name="TableCell27">
            <text:p text:style-name="P28"><text:span text:style-name="T29">起聘日期</text:span></text:p>
          </table:table-cell>
        </table:table-row>
        <table:table-row table:style-name="TableRow30">
          <table:table-cell table:style-name="TableCell31">
            <text:p text:style-name="P32">醫事檢驗科</text:p>
          </table:table-cell>
          <table:table-cell table:style-name="TableCell33">
            <text:p text:style-name="P34">1.醫學分子檢驗</text:p>
            <text:p text:style-name="P35">2.醫學分子檢驗實驗</text:p>
            <text:p text:style-name="P36">3.臨床生化實驗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.碩士(含)以上</text:p>
            <text:p text:style-name="P41">2.具博士學位者優先</text:p>
          </table:table-cell>
          <table:table-cell table:style-name="TableCell42">
            <text:p text:style-name="P43">1.醫檢師國家考試合格證書</text:p>
            <text:p text:style-name="P44">2.醫技系畢業</text:p>
            <text:p text:style-name="P45">3.須兼任科內行政工作(招</text:p>
            <text:p text:style-name="P46"><text:s text:c="2"/>生或實習等業務)</text:p>
            <text:p text:style-name="P47">4.具教學經驗2年以上</text:p>
            <text:p text:style-name="P48">5.具臨床經驗2年以上</text:p>
            <text:p text:style-name="P49">6.醫學分子檢驗(具檢驗AI</text:p>
            <text:p text:style-name="P50"><text:s text:c="2"/>應用能力者尤佳)</text:p>
          </table:table-cell>
          <table:table-cell table:style-name="TableCell51">
            <text:p text:style-name="P52">109年8月1日</text:p>
          </table:table-cell>
        </table:table-row>
        <table:table-row table:style-name="TableRow53">
          <table:table-cell table:style-name="TableCell54">
            <text:p text:style-name="P55"><text:span text:style-name="T56">醫事檢驗科</text:span></text:p>
          </table:table-cell>
          <table:table-cell table:style-name="TableCell57">
            <text:p text:style-name="P58">1.切片實驗</text:p>
            <text:p text:style-name="P59">2.醫學檢驗學習及練</text:p>
            <text:p text:style-name="P60"><text:s text:c="2"/>習</text:p>
            <text:p text:style-name="P61">3.實驗室管理與認證</text:p>
            <text:p text:style-name="P62">4.醫學檢驗實務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1.碩士(含)以上</text:p>
            <text:p text:style-name="P67"><text:span text:style-name="T68">2.</text:span><text:span text:style-name="T69">具博士學位者優先</text:span></text:p>
          </table:table-cell>
          <table:table-cell table:style-name="TableCell70">
            <text:p text:style-name="P71">1.醫檢師國家考試合格證書</text:p>
            <text:p text:style-name="P72">2.醫技系畢業</text:p>
            <text:p text:style-name="P73">3.須兼任科內行政工作(招</text:p>
            <text:p text:style-name="P74"><text:s text:c="2"/>生或實習等業務)</text:p>
            <text:p text:style-name="P75">4.切片技術專長</text:p>
            <text:p text:style-name="P76">5.具教學經驗2年以上</text:p>
            <text:p text:style-name="P77">6.具臨床經驗2年以上</text:p>
          </table:table-cell>
          <table:table-cell table:style-name="TableCell78">
            <text:p text:style-name="P79"><text:span text:style-name="T80">109</text:span><text:span text:style-name="T81">年</text:span><text:span text:style-name="T82">8</text:span><text:span text:style-name="T83">月</text:span><text:span text:style-name="T84">1</text:span><text:span text:style-name="T85">日</text:span></text:p>
          </table:table-cell>
        </table:table-row>
        <table:table-row table:style-name="TableRow86">
          <table:table-cell table:style-name="TableCell87">
            <text:p text:style-name="P88"><text:span text:style-name="T89">職能治療組</text:span></text:p>
          </table:table-cell>
          <table:table-cell table:style-name="TableCell90">
            <text:p text:style-name="P91">生理、小兒職能治療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.碩士(含)以上</text:p>
            <text:p text:style-name="P96">2.具博士學位者優先</text:p>
          </table:table-cell>
          <table:table-cell table:style-name="TableCell97">
            <text:p text:style-name="P98">1.臨床職能治療實務經驗至</text:p>
            <text:p text:style-name="P99"><text:s text:c="2"/>少1年以上</text:p>
            <text:p text:style-name="P100">2.可教授基礎醫學科目</text:p>
          </table:table-cell>
          <table:table-cell table:style-name="TableCell101">
            <text:p text:style-name="P102"><text:span text:style-name="T103">109</text:span><text:span text:style-name="T104">年</text:span><text:span text:style-name="T105">8</text:span><text:span text:style-name="T106">月</text:span><text:span text:style-name="T107">1</text:span><text:span text:style-name="T108">日</text:span></text:p>
          </table:table-cell>
        </table:table-row>
        <table:table-row table:style-name="TableRow109">
          <table:table-cell table:style-name="TableCell110">
            <text:p text:style-name="P111"><text:span text:style-name="T112">物理治療組</text:span></text:p>
          </table:table-cell>
          <table:table-cell table:style-name="TableCell113">
            <text:p text:style-name="P114">神經、骨科、小兒、心肺物理治療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.碩士(含)以上</text:p>
            <text:p text:style-name="P119">2.具博士學位者優先</text:p>
          </table:table-cell>
          <table:table-cell table:style-name="TableCell120">
            <text:p text:style-name="P121">1.臨床物理治療實務經驗至</text:p>
            <text:p text:style-name="P122"><text:s text:c="2"/>少1年以上</text:p>
            <text:p text:style-name="P123">2.可教授基礎醫學科目</text:p>
          </table:table-cell>
          <table:table-cell table:style-name="TableCell124">
            <text:p text:style-name="P125"><text:span text:style-name="T126">109</text:span><text:span text:style-name="T127">年</text:span><text:span text:style-name="T128">8</text:span><text:span text:style-name="T129">月</text:span><text:span text:style-name="T130">1</text:span><text:span text:style-name="T131">日</text:span></text:p>
          </table:table-cell>
        </table:table-row>
        <table:table-row table:style-name="TableRow132">
          <table:table-cell table:style-name="TableCell133" table:number-columns-spanned="6">
            <text:p text:style-name="P134">一、應徵人員應繳交下列證件及資料：</text:p>
            <text:p text:style-name="P135">1.<text:s/>中文履歷表(附三個月內近照一張)。</text:p>
            <text:p text:style-name="P136">2.<text:s/>最高學歷證書及成績單。(以國外學歷應徵時，應另送經駐外單位認證之譯本一份、國外歷年成績證明影本及譯本各一份、護照影本及中華民國境管局入出境紀錄；國外博士學位經查證認定不符時，應無異議放棄錄取資格並立即停聘)</text:p>
            <text:p text:style-name="P137">3.<text:s/>經歷證件(國外須經駐外單位認證)。</text:p>
            <text:p text:style-name="P138">4.<text:s/>碩博士學位論文、相關學術或技術著作目錄及最近五年內具代表性著作(無則免附)。</text:p>
            <text:p text:style-name="P139">二、應繳資料請於應徵信封右上角註明「應徵科別專案教師」，並於109年5月28日前以郵戳為憑，逕寄356苗栗縣後龍鎮溪洲里砂崙湖79-9號仁德醫護管理專科學校人事室收。合則通知面談，不合者恕不退件及函覆；聘任名額得不足額錄取。</text:p>
            <text:p text:style-name="P140">三、聯絡電話：<text:s/>(037)728855#6206人事室,蕭小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第1學期專任教師徵聘公告</dc:title>
    <meta:initial-creator>Administrator</meta:initial-creator>
    <dc:creator>user</dc:creator>
    <meta:creation-date>2020-05-11T01:31:00Z</meta:creation-date>
    <dc:date>2020-05-11T01:31:00Z</dc:date>
    <meta:print-date>2016-12-15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