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26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7" style:family="table">
      <style:table-properties style:width="7.127in" fo:margin-left="0in" table:align="left"/>
    </style:style>
    <style:style style:name="TableRow14" style:family="table-row">
      <style:table-row-properties style:min-row-height="0.164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3826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2" style:family="table-row">
      <style:table-row-properties style:min-row-height="0.1902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letter-spacing="-0.0027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8236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52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08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083in"/>
    </style:style>
    <style:style style:name="T99" style:parent-style-name="預設段落字型" style:family="text">
      <style:text-properties style:font-name="標楷體" style:font-name-asian="標楷體" style:language-complex="en" style:country-complex="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widows="2" fo:orphans="2" fo:line-height="0.2083i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widows="2" fo:orphans="2" fo:line-height="0.2083i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language-complex="en" style:country-complex="US"/>
    </style:style>
    <style:style style:name="TableRow122" style:family="table-row">
      <style:table-row-properties style:min-row-height="1.0465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anguage-complex="en" style:country-complex="US"/>
    </style:style>
    <style:style style:name="T129" style:parent-style-name="預設段落字型" style:family="text">
      <style:text-properties style:font-name="標楷體" style:font-name-asian="標楷體" style:language-complex="en" style:country-complex="US"/>
    </style:style>
    <style:style style:name="T130" style:parent-style-name="預設段落字型" style:family="text">
      <style:text-properties style:font-name="標楷體" style:font-name-asian="標楷體" style:language-complex="en" style:country-complex="US"/>
    </style:style>
    <style:style style:name="T131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2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4" style:parent-style-name="內文" style:family="paragraph">
      <style:paragraph-properties fo:widows="2" fo:orphans="2" fo:line-height="0.2083in" fo:margin-left="0.189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5" style:parent-style-name="清單段落" style:list-style-name="LFO3" style:family="paragraph">
      <style:paragraph-properties fo:widows="2" fo:orphans="2" fo:line-height="0.2083in" fo:margin-left="0.1715in" fo:text-indent="-0.171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6" style:parent-style-name="內文" style:family="paragraph">
      <style:paragraph-properties fo:widows="2" fo:orphans="2" fo:line-height="0.2083in"/>
      <style:text-properties style:font-name="標楷體" style:font-name-asian="標楷體" style:font-weight-complex="bold" style:language-complex="en" style:country-complex="US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Row143" style:family="table-row">
      <style:table-row-properties style:min-row-height="2.736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style:line-break="normal" fo:text-align="end" fo:line-height="0.2777in" fo:margin-right="-0.1569in"/>
    </style:style>
    <style:style style:name="P149" style:parent-style-name="內文" style:family="paragraph">
      <style:paragraph-properties fo:line-height="0.3055in" fo:margin-right="0.0152in"/>
      <style:text-properties style:font-weight-complex="bold"/>
    </style:style>
    <style:style style:name="P150" style:parent-style-name="內文" style:family="paragraph">
      <style:paragraph-properties fo:line-height="0.2222in" fo:margin-left="0.4666in" fo:margin-right="0.0152in" fo:text-indent="-0.4666in">
        <style:tab-stops/>
      </style:paragraph-properties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P165" style:parent-style-name="內文" style:family="paragraph">
      <style:paragraph-properties fo:margin-top="0.0833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align="center" fo:margin-top="0.0833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BiauKai" style:font-name-asian="BiauKai" style:font-name-complex="BiauKai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P175" style:parent-style-name="清單段落" style:list-style-name="LFO1" style:family="paragraph">
      <style:paragraph-properties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0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0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0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widows="2" fo:orphans="2" fo:break-before="page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9" style:parent-style-name="內文" style:family="paragraph">
      <style:text-properties style:font-name="BiauKai" style:font-name-asian="BiauKai" style:font-name-complex="BiauKai" fo:font-weight="bold" style:font-weight-asian="bold" fo:color="#000000"/>
    </style:style>
    <style:style style:name="P21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12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215" style:family="table-column">
      <style:table-column-properties style:column-width="0.3833in" style:use-optimal-column-width="false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1.7715in" style:use-optimal-column-width="false"/>
    </style:style>
    <style:style style:name="TableColumn218" style:family="table-column">
      <style:table-column-properties style:column-width="0.4194in" style:use-optimal-column-width="false"/>
    </style:style>
    <style:style style:name="TableColumn219" style:family="table-column">
      <style:table-column-properties style:column-width="0.5652in" style:use-optimal-column-width="false"/>
    </style:style>
    <style:style style:name="TableColumn220" style:family="table-column">
      <style:table-column-properties style:column-width="2.893in" style:use-optimal-column-width="false"/>
    </style:style>
    <style:style style:name="Table214" style:family="table">
      <style:table-properties style:width="7.1159in" fo:margin-left="0in" table:align="center"/>
    </style:style>
    <style:style style:name="TableRow221" style:family="table-row">
      <style:table-row-properties style:min-row-height="0.309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26" style:family="table-row">
      <style:table-row-properties style:min-row-height="0.295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35" style:family="table-row">
      <style:table-row-properties style:min-row-height="0.262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5569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54" style:family="table-row">
      <style:table-row-properties style:min-row-height="0.309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min-row-height="0.309in" style:use-optimal-row-height="false" fo:keep-together="always"/>
    </style:style>
    <style:style style:name="P262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67" style:family="table-row">
      <style:table-row-properties style:min-row-height="0.277in" style:use-optimal-row-height="false" fo:keep-together="always"/>
    </style:style>
    <style:style style:name="P268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4763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2.293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line-height="0.3055in" fo:margin-right="0.0152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letter-spacing="-0.0027in"/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293" style:parent-style-name="預設段落字型" style:family="text">
      <style:text-properties style:font-name="標楷體" style:font-name-asian="標楷體" fo:letter-spacing="-0.0027in"/>
    </style:style>
    <style:style style:name="P294" style:parent-style-name="內文" style:family="paragraph">
      <style:paragraph-properties fo:break-before="page" fo:text-align="end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96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299" style:family="table-column">
      <style:table-column-properties style:column-width="0.3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7715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2.893in" style:use-optimal-column-width="false"/>
    </style:style>
    <style:style style:name="Table298" style:family="table">
      <style:table-properties style:width="7.1159in" fo:margin-left="0in" table:align="center"/>
    </style:style>
    <style:style style:name="TableRow304" style:family="table-row">
      <style:table-row-properties style:min-row-height="0.309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min-row-height="0.295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18" style:family="table-row">
      <style:table-row-properties style:min-row-height="0.262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27" style:family="table-row">
      <style:table-row-properties style:min-row-height="0.5569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37" style:family="table-row">
      <style:table-row-properties style:min-row-height="0.309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0.309in" style:use-optimal-row-height="false" fo:keep-together="always"/>
    </style:style>
    <style:style style:name="P345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 style:min-row-height="0.277in" style:use-optimal-row-height="false" fo:keep-together="always"/>
    </style:style>
    <style:style style:name="P351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 style:min-row-height="0.4763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4.8131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letter-spacing="-0.0027in"/>
    </style:style>
    <style:style style:name="T365" style:parent-style-name="預設段落字型" style:family="text">
      <style:text-properties style:font-name="標楷體" style:font-name-asian="標楷體" fo:letter-spacing="-0.0027in"/>
    </style:style>
    <style:style style:name="T366" style:parent-style-name="預設段落字型" style:family="text">
      <style:text-properties style:font-name="標楷體" style:font-name-asian="標楷體" fo:letter-spacing="-0.0027i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083in" svg:y="-0.41597in" svg:width="1.44861in" svg:height="0.41389in" draw:z-index="251661312" draw:id="id0" draw:style-name="a0" draw:name="矩形 1" text:anchor-type="paragraph"><svg:title/><svg:desc/><text:p text:style-name="內文"><text:span text:style-name="T3">附件1 報名表</text:span></text:p><draw:enhanced-geometry draw:type="non-primitive" svg:viewBox="0 0 21600 21600" draw:enhanced-path="M 0 0 L 21600 0 21600 21600 0 21600 Z N"/></draw:custom-shape></text:span><text:span text:style-name="T4">國立臺北教育大學　第七屆校園創業競賽</text:span><text:span text:style-name="T5">　</text:span><text:span text:style-name="T6">參賽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團隊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團隊成員</text:p>
            <text:p text:style-name="P25">(若本列不敷使用，請自行增加)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<text:span text:style-name="T30">身分資格</text:span></text:p>
          </table:table-cell>
          <table:table-cell table:style-name="TableCell31" table:number-columns-spanned="2">
            <text:p text:style-name="P32">本計畫工作職掌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代表人</text:p>
          </table:table-cell>
          <table:table-cell table:style-name="TableCell37">
            <text:p text:style-name="P38"/>
          </table:table-cell>
          <table:table-cell table:style-name="TableCell39">
            <text:p text:style-name="P40">□畢業生：___學年度</text:p>
            <text:p text:style-name="P41"><text:span text:style-name="T42">□</text:span><text:span text:style-name="T43">在校生(含大學在校生/專科四年級以上及碩博士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□畢業生：___學年度</text:p>
            <text:p text:style-name="P54"><text:span text:style-name="T55">□</text:span><text:span text:style-name="T56">在校生(含大學在校生/專科四年級以上及碩博士)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□畢業生：___學年度</text:p>
            <text:p text:style-name="P67"><text:span text:style-name="T68">□</text:span><text:span text:style-name="T69">在校生(含大學在校生/專科四年級以上及碩博士)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>□畢業生：___學年度</text:p>
            <text:p text:style-name="P80">□在校生(含大學在校生/專科四年級以上及碩博士)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>□畢業生：___學年度</text:p>
            <text:p text:style-name="P91">□在校生(含大學在校生/專科四年級以上及碩博士)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參賽類別</text:p>
          </table:table-cell>
          <table:table-cell table:style-name="TableCell97" table:number-columns-spanned="4">
            <text:p text:style-name="P98"><text:span text:style-name="T99">符合</text:span><text:span text:style-name="T100">教學研究或重點特色之相關領域</text:span><text:span text:style-name="T101">：</text:span></text:p>
            <text:p text:style-name="P102"><text:span text:style-name="T103">□</text:span><text:span text:style-name="T104">教育創新</text:span><text:span text:style-name="T105"><text:s/></text:span><text:span text:style-name="T106">□</text:span><text:span text:style-name="T107">科學教育</text:span><text:span text:style-name="T108"><text:s/></text:span><text:span text:style-name="T109">□</text:span><text:span text:style-name="T110">社會企業</text:span></text:p>
            <text:p text:style-name="P111"><text:span text:style-name="T112">□</text:span><text:span text:style-name="T113">健康體育</text:span><text:span text:style-name="T114"><text:s/></text:span><text:span text:style-name="T115">□</text:span><text:span text:style-name="T116">文化創意</text:span><text:span text:style-name="T117"><text:s/></text:span><text:span text:style-name="T118">□</text:span><text:span text:style-name="T119">藝術設計</text:span></text:p>
          </table:table-cell>
          <table:covered-table-cell/>
          <table:covered-table-cell/>
          <table:covered-table-cell/>
          <table:table-cell table:style-name="TableCell120">
            <text:p text:style-name="P121">□是　□否</text:p>
          </table:table-cell>
        </table:table-row>
        <table:table-row table:style-name="TableRow122">
          <table:table-cell table:style-name="TableCell123">
            <text:p text:style-name="P124">其他評分</text:p>
            <text:p text:style-name="P125">參考項目</text:p>
          </table:table-cell>
          <table:table-cell table:style-name="TableCell126" table:number-columns-spanned="4">
            <text:list text:style-name="LFO3" text:continue-numbering="true">
              <text:list-item>
                <text:p text:style-name="P127"><text:span text:style-name="T128">創業團隊曾獲</text:span><text:span text:style-name="T129">其他</text:span><text:span text:style-name="T130">創業競賽獎項</text:span><text:span text:style-name="T131">。</text:span></text:p>
              </text:list-item>
              <text:list-item>
                <text:p text:style-name="P132"><text:span text:style-name="T133">本企劃案曾獲得其他獎項。</text:span></text:p>
              </text:list-item>
            </text:list>
            <text:p text:style-name="P134">請註明：</text:p>
            <text:list text:style-name="LFO3" text:continue-numbering="true">
              <text:list-item>
                <text:p text:style-name="P135">本企劃案曾獲得其他補助。</text:p>
              </text:list-item>
            </text:list>
            <text:p text:style-name="P136"><text:s text:c="2"/>請註明:</text:p>
          </table:table-cell>
          <table:covered-table-cell/>
          <table:covered-table-cell/>
          <table:covered-table-cell/>
          <table:table-cell table:style-name="TableCell137">
            <text:p text:style-name="P138">□是　□否</text:p>
            <text:p text:style-name="P139">□是　□否</text:p>
            <text:p text:style-name="P140"/>
            <text:p text:style-name="P141">□是　□否</text:p>
            <text:p text:style-name="P142"/>
          </table:table-cell>
        </table:table-row>
        <table:table-row table:style-name="TableRow143">
          <table:table-cell table:style-name="TableCell144">
            <text:p text:style-name="P145">創業營運計畫摘要（限300字內）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>（若本表列數不敷使用，請自行增加）</text:p>
      <text:p text:style-name="P150"><text:span text:style-name="T151">註</text:span><text:span text:style-name="T152">：</text:span><text:span text:style-name="T153">畢業生之畢業證書日期</text:span>需<text:span text:style-name="T154">為</text:span><text:span text:style-name="T155">10</text:span><text:span text:style-name="T156">6</text:span><text:span text:style-name="T157">年</text:span><text:span text:style-name="T158">8</text:span><text:span text:style-name="T159">月</text:span><text:span text:style-name="T160">1</text:span><text:span text:style-name="T161">日之後，方為</text:span><text:span text:style-name="T162">10</text:span><text:span text:style-name="T163">6</text:span><text:span text:style-name="T164">學年度畢業生。</text:span></text:p>
      <text:p text:style-name="P165"/>
      <text:soft-page-break/>
      <text:p text:style-name="P166"><text:span text:style-name="T167"><draw:custom-shape svg:x="0.05044in" svg:y="-0.42761in" svg:width="2.02083in" svg:height="0.41389in" draw:z-index="251663360" draw:id="id1" draw:style-name="a1" draw:name="矩形 2" text:anchor-type="paragraph"><svg:title/><svg:desc/><text:p text:style-name="P168">附件1-2<text:s/>團隊參賽切結書</text:p><draw:enhanced-geometry draw:type="non-primitive" svg:viewBox="0 0 21600 21600" draw:enhanced-path="M 0 0 L 21600 0 21600 21600 0 21600 Z N"/></draw:custom-shape></text:span><text:span text:style-name="T169">國立臺北教育大學　第七屆校園創業競賽　團隊參賽切結書</text:span></text:p>
      <text:p text:style-name="P170"/>
      <text:p text:style-name="P171"/>
      <text:p text:style-name="P172">＿＿＿＿＿＿＿＿＿＿＿＿＿＿＿團隊同意參加「國立臺北教育大學第七屆校園創業競賽」</text:p>
      <text:p text:style-name="P173">(以下簡稱本競賽)，且在此聲明：</text:p>
      <text:p text:style-name="P174"/>
      <text:list text:style-name="LFO1" text:continue-numbering="true">
        <text:list-item>
          <text:p text:style-name="P175"><text:span text:style-name="T176">本團隊保證全體成員均已確實了解本競賽活動辦法</text:span><text:span text:style-name="T177">(</text:span><text:span text:style-name="T178">含附錄</text:span><text:span text:style-name="T179">)</text:span><text:span text:style-name="T180">和公告，並無</text:span><text:span text:style-name="T181">代簽署</text:span><text:span text:style-name="T182">情事，</text:span><text:span text:style-name="T183"><text:s/></text:span><text:span text:style-name="T184">願同意遵守各項規定，經查如引發任何相關權利糾紛，應由參賽隊伍自行負責，主辦單位亦有權利取消團隊參賽資格及得獎資格（包含獎金、獎盃、獎狀等）及因而所取得向主辦單位申請創業輔導等資格應立即取消，不得異議。</text:span></text:p>
        </text:list-item>
        <text:list-item>
          <text:p text:style-name="P185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86">本團隊同意依規定時間如期完成各階段繳件。</text:p>
        </text:list-item>
        <text:list-item>
          <text:p text:style-name="P187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188">主辦單位如因上述使用團隊作品，而造成違反著作權或智慧財產權等情事，將由團隊負擔一切延伸之法律及賠償責任，不得異議。</text:p>
        </text:list-item>
        <text:list-item>
          <text:p text:style-name="P189">主辦單位保有修改活動辦法權利。</text:p>
        </text:list-item>
        <text:list-item>
          <text:p text:style-name="P190">本團團隊同意為報名參加本競賽所填載之相關人員姓名、身分證字號、電話、公司或學校單位(系／級)、職稱、E-mail、戶籍地址、競賽獎金匯款帳號等個人資料(辨識類：C001<text:s/>辨識個人者、C002<text:s/>辨識財務者)，主辦單位基於競賽事務需要得蒐集、儲存、分析、利用及傳遞訊息，參賽者可向主辦單位請求查詢或閱覽、給複製本、補充或更正、停止蒐集、處理或利用、請求刪除，惟因此致影響參賽或得獎及受領獎項權益者應自負責任。</text:p>
        </text:list-item>
      </text:list>
      <text:p text:style-name="P191"/>
      <text:p text:style-name="P192"/>
      <text:p text:style-name="P193">此致　國立臺北教育大學</text:p>
      <text:p text:style-name="P194"/>
      <text:p text:style-name="P195"/>
      <text:p text:style-name="P196"/>
      <text:p text:style-name="內文"><text:span text:style-name="T197">指導老師簽名：</text:span><text:span text:style-name="T198">　　　　　　　　　　</text:span></text:p>
      <text:p text:style-name="P199"/>
      <text:p text:style-name="內文"><text:span text:style-name="T200">團隊成員簽名：</text:span><text:span text:style-name="T201">　　　　　　　　　　　　　　　　　　　　　　　　　　　　　　　　　　</text:span></text:p>
      <text:p text:style-name="P202">《團隊指導老師及全體成員均須親簽，請勿代簽》</text:p>
      <text:p text:style-name="P203"/>
      <text:p text:style-name="P204"/>
      <text:p text:style-name="P205"/>
      <text:p text:style-name="P206"><text:s text:c="3"/>中<text:s/>華<text:s/>民<text:s/>國　109<text:s/>年　　<text:s/>月　　<text:s/>日<text:s/></text:p>
      <text:soft-page-break/>
      <text:p text:style-name="P207"><text:span text:style-name="T208"><draw:custom-shape svg:x="0.08771in" svg:y="-0.01868in" svg:width="2.53125in" svg:height="0.41389in" draw:z-index="251665408" draw:id="id2" draw:style-name="a2" draw:name="矩形 3" text:anchor-type="paragraph"><svg:title/><svg:desc/><text:p text:style-name="P209">附件1-3<text:s/>參賽成員資料</text:p><text:p text:style-name="內文"/><draw:enhanced-geometry draw:type="non-primitive" svg:viewBox="0 0 21600 21600" draw:enhanced-path="M 0 0 L 21600 0 21600 21600 0 21600 Z N"/></draw:custom-shape></text:span></text:p>
      <text:p text:style-name="P210">資料請依附件１報名表順序</text:p>
      <text:p text:style-name="P211">加蓋註冊章之學生證或在學證明掃描檔</text:p>
      <text:p text:style-name="P212">【在校生專用】</text:p>
      <text:p text:style-name="P213">*所有欄位皆為「必填」<text:tab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創業團隊名稱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出生年月日</text:p>
          </table:table-cell>
          <table:covered-table-cell/>
          <table:table-cell table:style-name="TableCell233">
            <text:p text:style-name="P234">民國　　　年　　　月　　　日</text:p>
          </table:table-cell>
        </table:table-row>
        <table:table-row table:style-name="TableRow235">
          <table:table-cell table:style-name="TableCell236" table:number-columns-spanned="2">
            <text:p text:style-name="P237">身分證字號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性別</text:p>
          </table:table-cell>
          <table:covered-table-cell/>
          <table:table-cell table:style-name="TableCell242">
            <text:p text:style-name="P243">□女　□男</text:p>
          </table:table-cell>
        </table:table-row>
        <table:table-row table:style-name="TableRow244">
          <table:table-cell table:style-name="TableCell245" table:number-columns-spanned="2">
            <text:p text:style-name="P246">就讀學校/系所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身分別</text:p>
          </table:table-cell>
          <table:covered-table-cell/>
          <table:table-cell table:style-name="TableCell251">
            <text:p text:style-name="P252">□學士 □專科四年級以上　□碩士生　</text:p>
            <text:p text:style-name="P253">□博士生</text:p>
          </table:table-cell>
        </table:table-row>
        <table:table-row table:style-name="TableRow254">
          <table:table-cell table:style-name="TableCell255" table:number-rows-spanned="3">
            <text:p text:style-name="P256">聯絡方式</text:p>
          </table:table-cell>
          <table:table-cell table:style-name="TableCell257">
            <text:p text:style-name="P258">電　　話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手　　機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-mail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證明文件黏貼欄</text:p>
            <text:p text:style-name="P276">(二)學生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學生證影本正面</text:p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學生證影本反面</text:p>
            <text:p text:style-name="P283"/>
            <text:p text:style-name="P284"><text:span text:style-name="T285">註</text:span><text:span text:style-name="T286">:</text:span><text:span text:style-name="T287">學生證須蓋有最近一學期之學期註冊章或檢附「在學證明」等資料</text:span></text:p>
            <text:p text:style-name="P288"/>
          </table:table-cell>
          <table:covered-table-cell/>
        </table:table-row>
      </table:table>
      <text:p text:style-name="P289"/>
      <text:p text:style-name="P290"><text:span text:style-name="T291">(</text:span><text:span text:style-name="T292">若本列不敷使用，請自行增加</text:span><text:span text:style-name="T293">)</text:span></text:p>
      <text:p text:style-name="P294"/>
      <text:soft-page-break/>
      <text:p text:style-name="P295">三年內畢業生以畢業證書影本佐證</text:p>
      <text:p text:style-name="P296">【畢業生專用】</text:p>
      <text:p text:style-name="P297">*所有欄位皆為「必填」<text:tab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創業團隊名稱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姓名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出生年月日</text:p>
          </table:table-cell>
          <table:table-cell table:style-name="TableCell316">
            <text:p text:style-name="P317">民國　　　年　　　月　　　日</text:p>
          </table:table-cell>
        </table:table-row>
        <table:table-row table:style-name="TableRow318">
          <table:table-cell table:style-name="TableCell319" table:number-columns-spanned="2">
            <text:p text:style-name="P320">身分證字號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>□女　□男</text:p>
          </table:table-cell>
        </table:table-row>
        <table:table-row table:style-name="TableRow327">
          <table:table-cell table:style-name="TableCell328" table:number-columns-spanned="2">
            <text:p text:style-name="P329">畢業學校/系所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身分別</text:p>
          </table:table-cell>
          <table:table-cell table:style-name="TableCell334">
            <text:p text:style-name="P335">□學士 □專科　□碩士　</text:p>
            <text:p text:style-name="P336">□博士<text:s/>□肄業/休學</text:p>
          </table:table-cell>
        </table:table-row>
        <table:table-row table:style-name="TableRow337">
          <table:table-cell table:style-name="TableCell338" table:number-rows-spanned="3">
            <text:p text:style-name="P339">聯絡方式</text:p>
          </table:table-cell>
          <table:table-cell table:style-name="TableCell340">
            <text:p text:style-name="P341">電　　話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手　　機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E-mail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證明文件黏貼欄</text:p>
            <text:p text:style-name="P359">(二)畢業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><text:span text:style-name="T364">(</text:span><text:span text:style-name="T365">若本列不敷使用，請自行增加</text:span><text:span text:style-name="T3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8T02:20:00Z</meta:creation-date>
    <dc:date>2020-04-08T02:20:00Z</dc:date>
    <meta:print-date>2020-01-16T03:0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817" meta:row-count="12" meta:non-whitespace-character-count="1549"/>
  </office:meta>
</office:document-meta>
</file>