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958in" fo:margin-left="-0.0986in" fo:margin-top="0in" fo:margin-bottom="0in" table:align="left" style:writing-mode="lr-tb"/>
    </style:style>
    <style:style style:name="Table1.A" style:family="table-column">
      <style:table-column-properties style:column-width="1.1625in"/>
    </style:style>
    <style:style style:name="Table1.B" style:family="table-column">
      <style:table-column-properties style:column-width="0.3139in"/>
    </style:style>
    <style:style style:name="Table1.C" style:family="table-column">
      <style:table-column-properties style:column-width="1.8708in"/>
    </style:style>
    <style:style style:name="Table1.D" style:family="table-column">
      <style:table-column-properties style:column-width="0.1771in"/>
    </style:style>
    <style:style style:name="Table1.E" style:family="table-column">
      <style:table-column-properties style:column-width="0.6896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6882in"/>
    </style:style>
    <style:style style:name="Table1.H" style:family="table-column">
      <style:table-column-properties style:column-width="0.9063in"/>
    </style:style>
    <style:style style:name="Table1.1" style:family="table-row">
      <style:table-row-properties style:min-row-height="0.47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" style:family="table-cell">
      <style:table-cell-properties fo:padding-left="0.0194in" fo:padding-right="0.0194in" fo:padding-top="0in" fo:padding-bottom="0in" fo:border="0.5pt solid #000000"/>
    </style:style>
    <style:style style:name="Table1.2" style:family="table-row">
      <style:table-row-properties style:min-row-height="0.4889in" fo:keep-together="auto"/>
    </style:style>
    <style:style style:name="Table1.3" style:family="table-row">
      <style:table-row-properties style:min-row-height="0.366in" fo:keep-together="auto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4" style:family="table-row">
      <style:table-row-properties style:min-row-height="0.3917in" fo:keep-together="auto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5" style:family="table-row">
      <style:table-row-properties style:min-row-height="0.3875in" fo:keep-together="auto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6" style:family="table-row">
      <style:table-row-properties style:min-row-height="0.45in" fo:keep-together="always"/>
    </style:style>
    <style:style style:name="Table1.7" style:family="table-row">
      <style:table-row-properties style:min-row-height="0.1729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8" style:family="table-row">
      <style:table-row-properties style:min-row-height="0.2576in" fo:keep-together="always"/>
    </style:style>
    <style:style style:name="Table1.9" style:family="table-row">
      <style:table-row-properties style:min-row-height="0.2924in" fo:keep-together="always"/>
    </style:style>
    <style:style style:name="Table1.10" style:family="table-row">
      <style:table-row-properties style:min-row-height="0.3201in" fo:keep-together="always"/>
    </style:style>
    <style:style style:name="Table1.11" style:family="table-row">
      <style:table-row-properties style:min-row-height="0.6174in" fo:keep-together="always"/>
    </style:style>
    <style:style style:name="Table1.B11" style:family="table-cell">
      <style:table-cell-properties fo:padding-left="0.0194in" fo:padding-right="0.0194in" fo:padding-top="0in" fo:padding-bottom="0in" fo:border="0.5pt solid #000000"/>
    </style:style>
    <style:style style:name="Table1.12" style:family="table-row">
      <style:table-row-properties style:min-row-height="0.6694in" fo:keep-together="auto"/>
    </style:style>
    <style:style style:name="Table1.B14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7285in" fo:margin-left="0.0639in" fo:margin-top="0in" fo:margin-bottom="0in" table:align="left" style:writing-mode="lr-tb"/>
    </style:style>
    <style:style style:name="Table2.A" style:family="table-column">
      <style:table-column-properties style:column-width="1.8632in"/>
    </style:style>
    <style:style style:name="Table2.B" style:family="table-column">
      <style:table-column-properties style:column-width="4.86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86in" fo:margin-top="0in" fo:margin-bottom="0in" table:align="right" style:writing-mode="lr-tb"/>
    </style:style>
    <style:style style:name="Table3.A" style:family="table-column">
      <style:table-column-properties style:column-width="6.3986in"/>
    </style:style>
    <style:style style:name="Table3.1" style:family="table-row">
      <style:table-row-properties style:min-row-height="0.3993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2.2778in" fo:keep-together="auto"/>
    </style:style>
    <style:style style:name="Table3.3" style:family="table-row">
      <style:table-row-properties style:min-row-height="0.7806in" fo:keep-together="auto"/>
    </style:style>
    <style:style style:name="P1" style:family="paragraph" style:parent-style-name="List_20_Paragraph">
      <style:paragraph-properties fo:margin-left="0in" fo:margin-right="0in" fo:margin-top="0in" fo:margin-bottom="0.0752in" loext:contextual-spacing="false" fo:text-align="center" style:justify-single-word="false" fo:text-indent="0in" style:auto-text-indent="false" style:snap-to-layout-grid="false"/>
      <style:text-properties style:font-name="標楷體" style:font-name-asian="標楷體1" style:font-size-complex="12pt"/>
    </style:style>
    <style:style style:name="P2" style:family="paragraph" style:parent-style-name="List_20_Paragraph">
      <style:paragraph-properties fo:margin-left="0.25in" fo:margin-right="0in" fo:margin-top="0in" fo:margin-bottom="0.0752in" loext:contextual-spacing="false" fo:text-indent="0in" style:auto-text-indent="false" style:snap-to-layout-grid="false"/>
      <style:text-properties style:font-name="標楷體" style:font-name-asian="標楷體1" style:font-size-complex="12pt"/>
    </style:style>
    <style:style style:name="P3" style:family="paragraph" style:parent-style-name="No_20_Spacing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1665in" fo:text-align="center" style:justify-single-word="false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officeooo:paragraph-rsid="0010bb28" style:font-name-asian="標楷體1" style:font-size-complex="12pt"/>
    </style:style>
    <style:style style:name="P12" style:family="paragraph" style:parent-style-name="Standard">
      <style:paragraph-properties fo:line-height="0.25in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</style:style>
    <style:style style:name="P15" style:family="paragraph" style:parent-style-name="Standard">
      <style:paragraph-properties fo:line-height="0.3472in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8" style:family="paragraph" style:parent-style-name="Standard">
      <style:paragraph-properties fo:margin-top="0.0752in" fo:margin-bottom="0in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top="0.0752in" fo:margin-bottom="0in" loext:contextual-spacing="false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top="0.0752in" fo:margin-bottom="0in" loext:contextual-spacing="false" style:snap-to-layout-grid="false"/>
    </style:style>
    <style:style style:name="P22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margin-left="0.3335in" fo:margin-right="0in" fo:margin-top="0in" fo:margin-bottom="0.0752in" loext:contextual-spacing="false" fo:text-indent="0in" style:auto-text-indent="false"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-0.3953in" fo:margin-right="0in" fo:text-indent="0.0008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in" fo:margin-right="-0.6299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in" fo:margin-right="-0.6299in" fo:text-align="center" style:justify-single-word="false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0in" fo:margin-right="0.0283in" fo:text-indent="0in" style:auto-text-indent="false"/>
    </style:style>
    <style:style style:name="P28" style:family="paragraph" style:parent-style-name="Standard">
      <style:paragraph-properties fo:margin-left="0in" fo:margin-right="0.0283in" fo:text-indent="0in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in" fo:margin-right="0.0283in" fo:text-indent="0in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.1252in" fo:margin-bottom="0.1252in" loext:contextual-spacing="false" style:snap-to-layout-grid="false"/>
    </style:style>
    <style:style style:name="P31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32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33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5pt" style:font-name-asian="標楷體1" style:font-size-asian="15pt" style:font-size-complex="15pt"/>
    </style:style>
    <style:style style:name="P34" style:family="paragraph" style:parent-style-name="Frame_20_contents">
      <style:text-properties style:font-name="標楷體" fo:font-size="25pt" style:font-name-asian="標楷體1" style:font-size-asian="25pt" style:font-size-complex="25pt"/>
    </style:style>
    <style:style style:name="P35" style:family="paragraph" style:parent-style-name="Frame_20_contents">
      <style:text-properties style:font-name="標楷體" fo:font-size="18pt" style:font-name-asian="標楷體1" style:font-size-asian="18pt" style:font-size-complex="18pt"/>
    </style:style>
    <style:style style:name="P36" style:family="paragraph" style:parent-style-name="Standard">
      <style:paragraph-properties fo:margin-top="0in" fo:margin-bottom="0.0752in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37" style:family="paragraph" style:parent-style-name="Standard" style:master-page-name="Standard">
      <style:paragraph-properties fo:line-height="0.25in" style:page-number="auto"/>
    </style:style>
    <style:style style:name="P38" style:family="paragraph" style:parent-style-name="Standard" style:master-page-name="Converted1">
      <style:paragraph-properties fo:margin-top="0.1252in" fo:margin-bottom="0.1252in" loext:contextual-spacing="false" fo:text-align="center" style:justify-single-word="false" style:page-number="auto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39" style:family="paragraph" style:parent-style-name="Frame_20_contents">
      <style:paragraph-properties fo:line-height="150%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>
      <loext:graphic-properties draw:fill="solid" draw:fill-color="#ffffff"/>
      <style:paragraph-properties fo:text-align="center"/>
      <style:text-properties fo:font-size="18pt"/>
    </style:style>
    <style:style style:name="P42" style:family="paragraph">
      <loext:graphic-properties draw:fill="none"/>
      <style:paragraph-properties fo:text-align="center"/>
      <style:text-properties fo:color="#000000" fo:font-size="18pt"/>
    </style:style>
    <style:style style:name="P43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color="#a6a6a6" style:font-name="微軟正黑體" fo:font-size="8pt" style:font-name-asian="微軟正黑體1" style:font-size-asian="8pt" style:font-size-complex="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10bb28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officeooo:rsid="0012f065" style:font-name-asian="標楷體1" style:font-name-complex="Times New Roman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loext:padding="0in" loext:border="0.51pt solid #000000"/>
    </style:style>
    <style:style style:name="T14" style:family="text">
      <style:text-properties style:font-name="標楷體" fo:font-size="14pt" fo:font-weight="bold" officeooo:rsid="00119662" style:font-name-asian="標楷體1" style:font-size-asian="14pt" style:font-weight-asian="bold" style:font-size-complex="14pt" loext:padding="0in" loext:border="0.51pt solid #000000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officeooo:rsid="0010bb28" style:font-name-asian="標楷體1" style:font-size-asian="11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size="18pt" fo:font-weight="bold" officeooo:rsid="00119662" style:font-name-asian="標楷體1" style:font-size-asian="18pt" style:font-weight-asian="bold" style:font-size-complex="18pt"/>
    </style:style>
    <style:style style:name="T19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0" style:family="text">
      <style:text-properties style:font-name="標楷體" fo:font-size="15pt" style:font-name-asian="標楷體1" style:font-size-asian="15pt" style:font-size-complex="15pt"/>
    </style:style>
    <style:style style:name="T21" style:family="text">
      <style:text-properties style:font-name="新細明體1" fo:font-size="15pt" style:font-name-asian="新細明體" style:font-size-asian="15pt" style:font-size-complex="15pt"/>
    </style:style>
    <style:style style:name="T22" style:family="text">
      <style:text-properties fo:color="#000000" style:font-name="微軟正黑體" fo:font-size="10pt" style:font-name-asian="微軟正黑體1" style:font-size-asian="10pt" style:font-size-complex="10pt"/>
    </style:style>
    <style:style style:name="T23" style:family="text">
      <style:text-properties fo:font-size="11pt" officeooo:rsid="0010bb28" style:font-size-asian="11pt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0.4528in" fo:min-width="7.3492in" fo:padding-top="0.05in" fo:padding-bottom="0.05in" fo:padding-left="0.1in" fo:padding-right="0.1in" fo:wrap-option="wrap" fo:margin-left="0.0083in" fo:margin-right="0.005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1.4701in" fo:min-width="7.2484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328in" fo:min-width="1.1028in" fo:padding-top="0.05in" fo:padding-bottom="0.05in" fo:padding-left="0.1in" fo:padding-right="0.1in" fo:wrap-option="wrap" fo:margin-left="0.0091in" fo:margin-right="0.011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528in" fo:min-width="1.1028in" fo:padding-top="0.05in" fo:padding-bottom="0.05in" fo:padding-left="0.1in" fo:padding-right="0.1in" fo:wrap-option="wrap" fo:margin-left="0.0091in" fo:margin-right="0.011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2256in" fo:min-width="0.5425in" fo:padding-top="0.05in" fo:padding-bottom="0.05in" fo:padding-left="0.1in" fo:padding-right="0.1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71in" svg:stroke-color="#a6a6a6" draw:fill="solid" draw:fill-color="#ffffff" draw:textarea-vertical-align="top" draw:auto-grow-height="false" fo:min-height="0.4425in" fo:min-width="1.3484in" fo:padding-top="0.05in" fo:padding-bottom="0.05in" fo:padding-left="0.1in" fo:padding-right="0.1in" fo:wrap-option="wrap" fo:margin-left="0in" fo:margin-right="0.014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0" draw:name="文字方塊 1" draw:style-name="gr6" draw:text-style-name="P43" svg:width="1.548in" svg:height="0.5421in" svg:x="5.1173in" svg:y="-0.0972in"><text:p text:style-name="P39"><text:span text:style-name="T22">編號 : <text:s text:c="3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5" draw:text-style-name="P42" svg:width="0.7421in" svg:height="0.3252in" svg:x="5.6193in" svg:y="0.1693in"><text:p text:style-name="Frame_20_contents"><text:span text:style-name="T1">(本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新北市政府文化局暨所屬機關10</text:span><text:span text:style-name="T3">9</text:span><text:span text:style-name="T2">年度暑期實習生</text:span></text:p>
      <text:p text:style-name="P12">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8">姓名</text:p>
          </table:table-cell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8">性別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8">年齡</text:p>
          </table:table-cell>
          <table:table-cell table:style-name="Table1.H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8">身分證字號</text:p>
          </table:table-cell>
          <table:table-cell table:style-name="Table1.A1" table:number-columns-spanned="3" office:value-type="string">
            <text:p text:style-name="P18"><text:s text:c="2"/></text:p>
          </table:table-cell>
          <table:covered-table-cell/>
          <table:covered-table-cell/>
          <table:table-cell table:style-name="Table1.A1" office:value-type="string">
            <text:p text:style-name="P18">出生年月日</text:p>
          </table:table-cell>
          <table:table-cell table:style-name="Table1.A1" table:number-columns-spanned="3" office:value-type="string">
            <text:p text:style-name="P7">年 <text:s text:c="2"/>月 <text:s text:c="2"/>日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就讀學校</text:p>
          </table:table-cell>
          <table:table-cell table:style-name="Table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科系、年級</text:p>
          </table:table-cell>
          <table:table-cell table:style-name="Table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專長、興趣</text:p>
          </table:table-cell>
          <table:table-cell table:style-name="Table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8">語文能力</text:p>
          </table:table-cell>
          <table:table-cell table:style-name="Table1.A1" table:number-columns-spanned="7" office:value-type="string">
            <text:p text:style-name="P21"><text:span text:style-name="T6">□英語 <text:s text:c="2"/>□日語 <text:s text:c="2"/>□韓語 <text:s text:c="2"/>□法語 <text:s text:c="3"/>□其他：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4" office:value-type="string">
            <text:p text:style-name="P8">申請實習單位</text:p>
            <text:p text:style-name="P8">志願序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單位</text:p>
          </table:table-cell>
          <table:table-cell table:style-name="Table1.A1" table:number-columns-spanned="5" office:value-type="string">
            <text:p text:style-name="P9">館舍名稱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36">1.</text:p>
          </table:table-cell>
          <table:table-cell table:style-name="Table1.A1" office:value-type="string">
            <text:p text:style-name="P23"/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36">2.</text:p>
          </table:table-cell>
          <table:table-cell table:style-name="Table1.A1" office:value-type="string">
            <text:p text:style-name="P23"><text:bookmark text:name="_GoBack"/>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6">3.</text:p>
          </table:table-cell>
          <table:table-cell table:style-name="Table1.A1" office:value-type="string">
            <text:p text:style-name="P23"/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8">學生聯絡方式</text:p>
          </table:table-cell>
          <table:table-cell table:style-name="Table1.B11" table:number-columns-spanned="7" office:value-type="string">
            <text:p text:style-name="P19">通訊地址：</text:p>
            <text:p text:style-name="P19">聯絡電話： <text:s text:c="20"/>手機:</text:p>
            <text:p text:style-name="P1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8">學生指導老師 </text:p>
          </table:table-cell>
          <table:table-cell table:style-name="Table1.A1" table:number-columns-spanned="7" office:value-type="string">
            <text:p text:style-name="P20">指導老師姓名：</text:p>
            <text:p text:style-name="P20">聯絡電話： <text:s text:c="2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8">緊急聯絡人</text:p>
          </table:table-cell>
          <table:table-cell table:style-name="Table1.A1" table:number-columns-spanned="7" office:value-type="string">
            <text:p text:style-name="P20">姓名: <text:s text:c="25"/>關係:</text:p>
            <text:p text:style-name="P20">連絡電話: <text:s text:c="21"/>手機: <text:s text:c="4"/></text:p>
            <text:p text:style-name="P20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學校系主任</text:p>
            <text:p text:style-name="P5">或所長簽章</text:p>
          </table:table-cell>
          <table:table-cell table:style-name="Table1.B14" table:number-columns-spanned="7" office:value-type="string">
            <text:p text:style-name="P17"/>
            <text:p text:style-name="P17"/>
            <text:p text:style-name="P17">學校電話: <text:s text:c="15"/>系(所)辦分機:</text:p>
            <text:p text:style-name="P22">無系主任或所長簽章不予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">註:</text:p>
      <text:p text:style-name="No_20_Spacing"><text:span text:style-name="T5">依「新北市政府文化局暨所屬機關學生實習作業要點」之規定，申請實習者必須繳交1.</text:span><text:span text:style-name="T10">申請實習表(本表格)</text:span><text:span text:style-name="T5">、2.</text:span><text:span text:style-name="T10">自傳</text:span><text:span text:style-name="T5">、3.</text:span><text:span text:style-name="T10">學經歷證明文件</text:span><text:span text:style-name="T5">(在學證明文件或含有當期學年註冊章之</text:span><text:span text:style-name="T10">學生證正反面影本</text:span><text:span text:style-name="T5">，外國大學者依教育部公告之「</text:span><text:a xlink:type="simple" xlink:href="http://edu.law.moe.gov.tw/LawContent.aspx?id=FL040632" text:style-name="Standard" text:visited-style-name="Standard"><text:span text:style-name="T5">大學辦理國外學歷採認辦法</text:span></text:a><text:span text:style-name="T5">」辦理</text:span><text:span text:style-name="T10">)</text:span><text:span text:style-name="T5">及4.</text:span><text:span text:style-name="T10">實習計畫書</text:span><text:span text:style-name="T5">(500字為原則)。請使用專用信封封面，並確認資料齊全無誤後，於收件截止日前</text:span><text:span text:style-name="T5">寄回新北市政府文化局。</text:span></text:p>
      <text:p text:style-name="P3"/>
      <text:p text:style-name="P3"/>
      <text:p text:style-name="P3"><text:soft-page-break/></text:p>
      <text:p text:style-name="P13">新北市政府文化局暨所屬機關</text:p>
      <text:p text:style-name="P13">實習生實習心得(實習生填寫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實習單位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實習生姓名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學校名稱/系所</text:p>
          </table:table-cell>
          <table:table-cell table:style-name="Table2.A1" office:value-type="string">
            <text:p text:style-name="P25"/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實習心得</text:p>
          </table:table-cell>
        </table:table-row>
        <table:table-row table:style-name="Table3.2">
          <table:table-cell table:style-name="Table3.A1" office:value-type="string">
            <text:p text:style-name="P28"/>
            <text:p text:style-name="P27"><text:span text:style-name="T15">(本表可複製使用，實習報告</text:span><text:span text:style-name="T16">1500字</text:span><text:span text:style-name="T15">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3.3">
          <table:table-cell table:style-name="Table3.A1" office:value-type="string">
            <text:p text:style-name="P29">依「新北市政府文化局暨所屬機關學生實習作業要點」之規定:</text:p>
            <text:p text:style-name="P11">1. 實習結束:實習結束前繳交一篇實習心得交予指導員，字數不得少於<text:span text:style-name="T23">1500</text:span>字。</text:p>
            <text:p text:style-name="P6">2. 督導考評:實習時數不足及未依時間內繳交實習報告，不開具實習證明。</text:p>
          </table:table-cell>
        </table:table-row>
      </table:table>
      <text:p text:style-name="P25"/>
      <text:p text:style-name="P10"><text:s text:c="4"/>指導員簽章: <text:s text:c="28"/>主管簽章:</text:p>
      <text:p text:style-name="P38"><draw:custom-shape text:anchor-type="paragraph" draw:z-index="5" draw:name="文字方塊 6" draw:style-name="gr1" draw:text-style-name="P41" svg:width="7.5488in" svg:height="0.5524in" svg:x="-0.0398in" svg:y="-0.2783in"><text:p text:style-name="Frame_20_contents"><text:span text:style-name="T17">新北市政府文化局暨所屬機關10</text:span><text:span text:style-name="T18">9</text:span><text:span text:style-name="T17">年度暑期實習生</text:span><text:span text:style-name="T19">專用信封封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3" draw:text-style-name="P41" svg:width="1.3024in" svg:height="1.4276in" svg:x="8.9508in" svg:y="0.378in"><text:p text:style-name="P40"><text:span text:style-name="T12">貼足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4" draw:text-style-name="P41" svg:width="1.3024in" svg:height="0.5524in" svg:x="8.9508in" svg:y="-0.2783in"><text:p text:style-name="P40"><text:span text:style-name="T12">掛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30"><text:span text:style-name="T13">截止日期：108年</text:span><text:span text:style-name="T14">4</text:span><text:span text:style-name="T13">月</text:span><text:span text:style-name="T14">30</text:span><text:span text:style-name="T13">日（星期四）</text:span></text:p>
      <text:p text:style-name="P30"><text:span text:style-name="T4">報名者：</text:span><text:span text:style-name="T11"> <text:s text:c="17"/></text:span><text:span text:style-name="T4">聯絡電話：</text:span></text:p>
      <text:p text:style-name="P32">地　址：</text:p>
      <text:p text:style-name="P31"><draw:custom-shape text:anchor-type="paragraph" draw:z-index="4" draw:name="文字方塊 3" draw:style-name="gr2" draw:text-style-name="P41" svg:width="7.448in" svg:height="1.5697in" svg:x="2.8583in" svg:y="1.3791in"><text:p text:style-name="P34">22001新北市板橋區中山路1段161號28樓</text:p><text:p text:style-name="P34">新北市政府文化局文化發展科 <text:s/>收</text:p><text:p text:style-name="P35">申請暑期實習生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請以掛號郵件投遞，如以平信寄遞發生遺失或遲誤，而致無法報名，由報名者自行負責。</text:p>
      <text:p text:style-name="P15"><text:span text:style-name="T20">寄件前請再檢查相關書表是否繳交</text:span><text:span text:style-name="T21">：</text:span><text:span text:style-name="T20">□1.申請實習表□2.自傳□3.學經歷證明文件□4.實習計畫書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in" fo:margin-bottom="0in" loext:contextual-spacing="false"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in" fo:margin-bottom="0in" loext:contextual-spacing="false" fo:text-align="start" style:justify-single-word="false" fo:orphans="0" fo:widows="0" fo:text-indent="0in" style:auto-text-indent="false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102in" fo:text-indent="-0.3146in" fo:margin-left="0.6102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ListLabel_20_3" style:num-prefix="(" style:num-suffix=") " style:num-format="1">
        <style:list-level-properties text:list-level-position-and-space-mode="label-alignment">
          <style:list-level-label-alignment text:label-followed-by="listtab" text:list-tab-stop-position="1.3146in" fo:text-indent="-0.3146in" fo:margin-left="1.314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-0.0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-0.1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-0.0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9453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453in" fo:margin-bottom="0.7874in" fo:margin-left="0.7874in" fo:margin-right="0.7874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4</meta:editing-cycles>
    <meta:print-date>2017-12-18T08:29:00</meta:print-date>
    <meta:creation-date>2015-12-29T03:41:00</meta:creation-date>
    <dc:date>2020-03-30T09:42:59.964000000</dc:date>
    <meta:editing-duration>PT1H37M54S</meta:editing-duration>
    <meta:generator>LibreOffice/6.4.2.2$Windows_x86 LibreOffice_project/4e471d8c02c9c90f512f7f9ead8875b57fcb1ec3</meta:generator>
    <meta:document-statistic meta:table-count="3" meta:image-count="0" meta:object-count="0" meta:page-count="3" meta:paragraph-count="63" meta:word-count="721" meta:character-count="971" meta:non-whitespace-character-count="766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