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YaHei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7715in"/>
    </style:style>
    <style:style style:name="Table12" style:family="table">
      <style:table-properties style:width="6.296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細明體" style:font-name-asian="細明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細明體" style:font-name-asian="細明體" fo:font-size="14pt" style:font-size-asian="14pt"/>
    </style:style>
    <style:style style:name="T50" style:parent-style-name="預設段落字型" style:family="text">
      <style:text-properties style:font-name="細明體" style:font-name-asian="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8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1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7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8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3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36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5.996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list-style-name="LFO2" style:family="paragraph"/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2" style:family="paragraph"/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<text:s/>(</text:span><text:span text:style-name="T4">職</text:span><text:span text:style-name="T5"><text:s text:c="2"/></text:span><text:span text:style-name="T6">稱</text:span><text:span text:style-name="T7">)<text:s/></text:span><text:span text:style-name="T8">【</text:span><text:span text:style-name="T9">OO</text:span><text:span text:style-name="T10">組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(大頭照張貼處)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別</text:p>
          </table:table-cell>
          <table:table-cell table:style-name="TableCell42" table:number-columns-spanned="3">
            <text:p text:style-name="P43"><text:span text:style-name="T44">󠇯</text:span><text:span text:style-name="T45">一般</text:span><text:span text:style-name="T46"><text:s text:c="3"/></text:span><text:span text:style-name="T47">󠇯󠇯</text:span><text:span text:style-name="T48">原住民族</text:span><text:span text:style-name="T49"><text:s text:c="3"/></text:span><text:span text:style-name="T50">󠇯󠇯</text:span><text:span text:style-name="T51">身心障礙</text:span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</text:p>
            <text:p text:style-name="P56">方式</text:p>
          </table:table-cell>
          <table:table-cell table:style-name="TableCell57" table:number-columns-spanned="3">
            <text:p text:style-name="P58">電話號碼：(H)</text:p>
            <text:p text:style-name="P59">手機號碼：</text:p>
            <text:p text:style-name="P60">e-mail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大學以上</text:span><text:span text:style-name="T71">學歷</text:span><text:span text:style-name="T72">*</text:span>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國立oo大學oo研究所博士畢業(ooo年oo月-ooo年oo月)</text:p>
              </text:list-item>
              <text:list-item>
                <text:p text:style-name="P75">國立oo大學oo研究所碩士畢業(ooo年oo月-ooo年oo月)</text:p>
              </text:list-item>
              <text:list-item>
                <text:p text:style-name="P76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碩士以上</text:span><text:span text:style-name="T81">論文</text:span><text:span text:style-name="T82">*</text:span></text:p>
          </table:table-cell>
          <table:table-cell table:style-name="TableCell83" table:number-columns-spanned="4">
            <text:p text:style-name="P84">博士：(論文名稱)/(指導教授)/(發表民國年月)</text:p>
            <text:p text:style-name="P85"/>
            <text:p text:style-name="P86">碩士：(論文名稱)/(指導教授)/(發表民國年月)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業</text:p>
            <text:p text:style-name="P91"><text:span text:style-name="T92">證照</text:span><text:span text:style-name="T93">*</text:span></text:p>
          </table:table-cell>
          <table:table-cell table:style-name="TableCell94" table:number-columns-spanned="4">
            <text:p text:style-name="P95">1.(證照名稱)/(發照機關)/(取得民國年月)/(有效期間)</text:p>
            <text:p text:style-name="P96">2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語言</text:p>
            <text:p text:style-name="P100"><text:span text:style-name="T101">能力</text:span><text:span text:style-name="T102">*</text:span></text:p>
          </table:table-cell>
          <table:table-cell table:style-name="TableCell103" table:number-columns-spanned="4">
            <text:p text:style-name="P104">1.(語文名稱)/(證照名稱)：(等級)/(取得民國年月)</text:p>
            <text:p text:style-name="P105">2.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</text:p>
            <text:p text:style-name="P109"><text:span text:style-name="T110">經歷</text:span><text:span text:style-name="T111">*</text:span></text:p>
          </table:table-cell>
          <table:table-cell table:style-name="TableCell112" table:number-columns-spanned="4">
            <text:p text:style-name="P113">1.(服務機關、公司)(職稱)/(起訖民國年月)/(擔任工作)<text:s/></text:p>
            <text:p text:style-name="P114">2.</text:p>
            <text:p text:style-name="P115">3.</text:p>
            <text:p text:style-name="P116">4.</text:p>
            <text:p text:style-name="P117">5.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近7年專門</text:p>
            <text:p text:style-name="P121"><text:span text:style-name="T122">著作</text:span><text:span text:style-name="T123">*</text:span></text:p>
          </table:table-cell>
          <table:table-cell table:style-name="TableCell124" table:number-columns-spanned="4">
            <text:p text:style-name="P125">1.(著作名稱)/(出版或刊登或發表年月)/(出版社或刊登期刊名稱或發表會議名稱)/(其他備註事項)</text:p>
            <text:p text:style-name="P126">2.</text:p>
            <text:p text:style-name="P127">3.</text:p>
            <text:p text:style-name="P128">4.</text:p>
            <text:p text:style-name="P129">5.</text:p>
            <text:p text:style-name="P130">6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其他特殊經驗或</text:span><text:span text:style-name="T135"><text:s/></text:span><text:span text:style-name="T136">補充說明</text:span></text:p>
          </table:table-cell>
          <table:table-cell table:style-name="TableCell137" table:number-columns-spanned="4">
            <text:p text:style-name="P138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簡要自傳</text:p>
            <text:p text:style-name="P142"><text:span text:style-name="T143">(</text:span><text:span text:style-name="T144">請勿超過</text:span><text:span text:style-name="T145">1,200</text:span><text:span text:style-name="T146">字</text:span><text:span text:style-name="T147">)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0"><text:span text:style-name="T151">本表填畢，請以電子郵件回傳國家圖書館人事室徐小姐</text:span><text:span text:style-name="T152">(</text:span><text:span text:style-name="T153">airglobe@ncl.edu.tw)</text:span><text:span text:style-name="T154">，並請來電確認</text:span><text:span text:style-name="T155">(</text:span><text:span text:style-name="T156">23619132*159</text:span><text:span text:style-name="T157">)</text:span><text:span text:style-name="T158">是否收達。</text:span></text:p>
        </text:list-item>
        <text:list-item>
          <text:p text:style-name="P159"><text:span text:style-name="T160">表格內有</text:span><text:span text:style-name="T161">*</text:span><text:span text:style-name="T162">註記者，請併附證明文件影本，並請依序標示附件</text:span><text:span text:style-name="T163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user</dc:creator>
    <meta:creation-date>2020-02-24T10:05:00Z</meta:creation-date>
    <dc:date>2020-02-24T10:05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