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粗隸" svg:font-family="文鼎粗隸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新細明體" fo:font-size="13.5pt" style:font-size-asian="13.5pt" style:font-size-complex="13.5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新細明體" fo:font-size="13.5pt" style:font-size-asian="13.5pt" style:font-size-complex="13.5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line-height="150%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list-style-name="LFO1" style:family="paragraph">
      <style:paragraph-properties fo:line-height="150%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list-style-name="LFO1" style:family="paragraph">
      <style:paragraph-properties fo:line-height="150%"/>
      <style:text-properties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新細明體" fo:font-size="13.5pt" style:font-size-asian="13.5pt" style:font-size-complex="13.5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150%" fo:margin-left="1.0784in" fo:text-indent="-1.0784in">
        <style:tab-stops/>
      </style:paragraph-properties>
    </style:style>
    <style:style style:name="T59" style:parent-style-name="預設段落字型" style:family="text">
      <style:text-properties style:font-name="新細明體" fo:font-size="13.5pt" style:font-size-asian="13.5pt" style:font-size-complex="13.5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end" fo:line-height="150%"/>
      <style:text-properties fo:font-size="14pt" style:font-size-asian="14pt" style:font-size-complex="14pt"/>
    </style:style>
    <style:style style:name="P67" style:parent-style-name="內文" style:family="paragraph">
      <style:paragraph-properties fo:text-align="end" fo:line-height="150%"/>
      <style:text-properties fo:font-size="14pt" style:font-size-asian="14pt" style:font-size-complex="14pt"/>
    </style:style>
    <style:style style:name="P68" style:parent-style-name="內文" style:family="paragraph">
      <style:paragraph-properties fo:text-align="end" fo:line-height="150%"/>
      <style:text-properties fo:font-size="13.5pt" style:font-size-asian="13.5pt" style:font-size-complex="13.5pt"/>
    </style:style>
    <style:style style:name="P69" style:parent-style-name="內文" style:family="paragraph">
      <style:paragraph-properties fo:text-align="end" fo:line-height="150%"/>
      <style:text-properties fo:font-size="13.5pt" style:font-size-asian="13.5pt" style:font-size-complex="13.5pt"/>
    </style:style>
    <style:style style:name="P70" style:parent-style-name="內文" style:family="paragraph">
      <style:paragraph-properties fo:break-before="page" fo:text-align="center" fo:line-height="0.2777in"/>
    </style:style>
    <style:style style:name="T7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2.2409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1.9in"/>
    </style:style>
    <style:style style:name="Table76" style:family="table">
      <style:table-properties style:width="6.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4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97" style:family="table-row">
      <style:table-row-properties style:min-row-height="0.47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04" style:family="table-row">
      <style:table-row-properties style:min-row-height="0.586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11" style:family="table-row">
      <style:table-row-properties style:min-row-height="0.403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2" style:family="paragraph">
      <style:paragraph-properties fo:text-align="justify" fo:line-height="0.2777in"/>
    </style:style>
    <style:style style:name="T12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129" style:family="table-row">
      <style:table-row-properties style:min-row-height="0.478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3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146" style:family="table-row">
      <style:table-row-properties style:min-row-height="0.6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8" style:parent-style-name="預設段落字型" style:family="text">
      <style:text-properties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0" style:parent-style-name="預設段落字型" style:family="text">
      <style:text-properties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2" style:parent-style-name="預設段落字型" style:family="text">
      <style:text-properties style:font-name-asian="標楷體" fo:font-size="13.5pt" style:font-size-asian="13.5pt" style:font-size-complex="13.5pt"/>
    </style:style>
    <style:style style:name="TableRow163" style:family="table-row">
      <style:table-row-properties style:min-row-height="0.6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69" style:family="table-row">
      <style:table-row-properties style:min-row-height="0.681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3.5pt" style:font-size-asian="13.5pt" style:font-size-complex="13.5pt"/>
    </style:style>
    <style:style style:name="TableRow175" style:family="table-row">
      <style:table-row-properties style:min-row-height="3.197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-asian="標楷體" fo:font-size="13.5pt" style:font-size-asian="13.5pt" style:font-size-complex="13.5pt"/>
    </style:style>
    <style:style style:name="P178" style:parent-style-name="內文" style:list-style-name="LFO4" style:family="paragraph">
      <style:paragraph-properties fo:text-align="justify" fo:line-height="0.2083in"/>
      <style:text-properties style:font-name-asian="標楷體" fo:font-size="13.5pt" style:font-size-asian="13.5pt" style:font-size-complex="13.5pt"/>
    </style:style>
    <style:style style:name="P179" style:parent-style-name="內文" style:list-style-name="LFO4" style:family="paragraph">
      <style:paragraph-properties fo:text-align="justify" fo:line-height="0.2083in"/>
    </style:style>
    <style:style style:name="T18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.5pt" style:font-size-asian="13.5pt" style:font-size-complex="13.5pt"/>
    </style:style>
    <style:style style:name="P182" style:parent-style-name="內文" style:list-style-name="LFO4" style:family="paragraph">
      <style:paragraph-properties fo:text-align="justify" fo:line-height="0.2083in"/>
    </style:style>
    <style:style style:name="T18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P185" style:parent-style-name="內文" style:list-style-name="LFO4" style:family="paragraph">
      <style:paragraph-properties fo:text-align="justify" fo:line-height="0.2083in"/>
    </style:style>
    <style:style style:name="T186" style:parent-style-name="預設段落字型" style:family="text">
      <style:text-properties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-asian="標楷體" fo:font-size="13.5pt" style:font-size-asian="13.5pt" style:font-size-complex="13.5pt"/>
    </style:style>
    <style:style style:name="P189" style:parent-style-name="內文" style:list-style-name="LFO4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19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96" style:parent-style-name="內文" style:list-style-name="LFO5" style:family="paragraph">
      <style:paragraph-properties fo:text-align="justify" fo:line-height="0.2083in"/>
      <style:text-properties style:font-name-asian="標楷體" fo:color="#000000" fo:font-size="13.5pt" style:font-size-asian="13.5pt" style:font-size-complex="13.5pt"/>
    </style:style>
    <style:style style:name="P197" style:parent-style-name="內文" style:list-style-name="LFO5" style:family="paragraph">
      <style:paragraph-properties fo:text-align="justify" fo:line-height="0.2083in"/>
      <style:text-properties style:font-name-asian="標楷體" fo:color="#000000" fo:font-size="13.5pt" style:font-size-asian="13.5pt" style:font-size-complex="13.5pt"/>
    </style:style>
    <style:style style:name="P198" style:parent-style-name="內文" style:list-style-name="LFO5" style:family="paragraph">
      <style:paragraph-properties fo:text-align="justify" fo:line-height="0.2083in"/>
      <style:text-properties style:font-name-asian="標楷體" fo:color="#000000" fo:font-size="13.5pt" style:font-size-asian="13.5pt" style:font-size-complex="13.5pt"/>
    </style:style>
    <style:style style:name="P199" style:parent-style-name="內文" style:list-style-name="LFO5" style:family="paragraph">
      <style:paragraph-properties fo:text-align="justify" fo:line-height="0.2083in"/>
    </style:style>
    <style:style style:name="T20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01" style:parent-style-name="超連結" style:family="text">
      <style:text-properties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03" style:parent-style-name="內文" style:family="paragraph">
      <style:paragraph-properties fo:text-align="justify" fo:line-height="0.2083in"/>
      <style:text-properties style:font-name-asian="標楷體"/>
    </style:style>
    <style:style style:name="P204" style:parent-style-name="內文" style:list-style-name="LFO4" style:family="paragraph">
      <style:paragraph-properties fo:text-align="justify" fo:line-height="0.2083in"/>
    </style:style>
    <style:style style:name="T20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06" style:parent-style-name="預設段落字型" style:family="text">
      <style:text-properties fo:color="#000000" fo:font-size="13.5pt" style:font-size-asian="13.5pt" style:font-size-complex="13.5pt"/>
    </style:style>
    <style:style style:name="T20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08" style:parent-style-name="內文" style:family="paragraph">
      <style:paragraph-properties fo:text-align="justify" fo:line-height="0.2083in" fo:margin-left="0.3937in">
        <style:tab-stops/>
      </style:paragraph-properties>
      <style:text-properties style:font-name-asian="標楷體"/>
    </style:style>
    <style:style style:name="P209" style:parent-style-name="內文" style:family="paragraph">
      <style:text-properties style:font-name-asian="標楷體" fo:font-size="13.5pt" style:font-size-asian="13.5pt" style:font-size-complex="13.5pt"/>
    </style:style>
  </office:automatic-styles>
  <office:body>
    <office:text text:use-soft-page-breaks="true">
      <text:p text:style-name="P1">2020年國立臺灣師範大學教育系所研究生赴UCLA暑期修課活動</text:p>
      <text:p text:style-name="P3">簡介及報名表</text:p>
      <text:p text:style-name="P4">活動簡介</text:p>
      <text:p text:style-name="P5"><text:span text:style-name="T6">█<text:s/></text:span><text:span text:style-name="T7">招生對象：公私立大專校院碩、博士班研究生（含在職進修碩士專班學生）</text:span></text:p>
      <text:p text:style-name="P8"><text:span text:style-name="T9">█<text:s/></text:span><text:span text:style-name="T10">修課時間：</text:span><text:span text:style-name="T11">2020</text:span><text:span text:style-name="T12">年</text:span><text:span text:style-name="T13">07</text:span><text:span text:style-name="T14">月</text:span><text:span text:style-name="T15">20</text:span><text:span text:style-name="T16">日至</text:span><text:span text:style-name="T17">8</text:span><text:span text:style-name="T18">月</text:span><text:span text:style-name="T19">13</text:span><text:span text:style-name="T20">日</text:span></text:p>
      <text:p text:style-name="P21"><text:span text:style-name="T22">█<text:s/></text:span><text:span text:style-name="T23">開設課名：</text:span><text:span text:style-name="T24">本校研究生回國後可採認為師大</text:span><text:span text:style-name="T25">6</text:span><text:span text:style-name="T26">學分</text:span></text:p>
      <text:list text:style-name="LFO1" text:continue-numbering="true">
        <text:list-item>
          <text:p text:style-name="P27"><text:span text:style-name="T28">Special Topics on Emerging Issues in Sociology of<text:s/></text:span><text:span text:style-name="T29">Education: Politics of Education</text:span><text:span text:style-name="T30">（教育社會學研究</text:span><text:span text:style-name="T31">/</text:span><text:span text:style-name="T32">碩博合開</text:span><text:span text:style-name="T33">/3</text:span><text:span text:style-name="T34">學分）</text:span></text:p>
        </text:list-item>
        <text:list-item>
          <text:p text:style-name="P35"><text:span text:style-name="T36">Special Topics in Comparative Education</text:span><text:span text:style-name="T37">（比較教育研究</text:span><text:span text:style-name="T38">/</text:span><text:span text:style-name="T39">碩博合開</text:span><text:span text:style-name="T40">/3</text:span><text:span text:style-name="T41">學分）</text:span></text:p>
        </text:list-item>
        <text:list-item>
          <text:p text:style-name="P42">社區參訪活動</text:p>
        </text:list-item>
      </text:list>
      <text:p text:style-name="P43">█<text:s/>學分費：共計美金2,200元（不含機票、住宿及生活費用）</text:p>
      <text:p text:style-name="P44"><text:span text:style-name="T45">█<text:s/></text:span><text:span text:style-name="T46">住宿</text:span><text:span text:style-name="T47">/</text:span><text:span text:style-name="T48">機票費用：請自行上網訂購</text:span></text:p>
      <text:p text:style-name="P49"><text:span text:style-name="T50">█<text:s/></text:span><text:span text:style-name="T51">報名日期：即日起至</text:span><text:span text:style-name="T52">2020</text:span><text:span text:style-name="T53">年</text:span><text:span text:style-name="T54">4</text:span><text:span text:style-name="T55">月</text:span><text:span text:style-name="T56">30</text:span><text:span text:style-name="T57">日</text:span></text:p>
      <text:p text:style-name="P58"><text:span text:style-name="T59">█<text:s/></text:span><text:span text:style-name="T60">報名方式：</text:span><text:span text:style-name="T61">繳交</text:span><text:span text:style-name="T62">1.</text:span><text:span text:style-name="T63">活動報名表</text:span><text:span text:style-name="T64">2.</text:span><text:span text:style-name="T65">個人護照影本</text:span></text:p>
      <text:p text:style-name="P66"><text:s text:c="3"/></text:p>
      <text:p text:style-name="P67"/>
      <text:p text:style-name="P68">活動聯絡人：教育學系所高嘉徽小姐（02-77343886）</text:p>
      <text:p text:style-name="P69"/>
      <text:soft-page-break/>
      <text:p text:style-name="P70"><text:span text:style-name="T71">2020</text:span><text:span text:style-name="T72">年國立臺灣師範大學教育學系所研究生赴</text:span><text:span text:style-name="T73">UCLA</text:span><text:span text:style-name="T74">暑期修課活動報名表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校名稱(必填)</text:p>
          </table:table-cell>
          <table:table-cell table:style-name="TableCell84" table:number-columns-spanned="3">
            <text:p text:style-name="P85"><text:span text:style-name="T86">□</text:span><text:span text:style-name="T87">National Taiwan Normal University</text:span></text:p>
            <text:p text:style-name="P88"><text:span text:style-name="T89">□</text:span><text:span text:style-name="T90"><text:s/></text:span><text:span text:style-name="T91"><text:s text:c="29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系級(必填)</text:p>
          </table:table-cell>
          <table:table-cell table:style-name="TableCell95" table:number-columns-spanned="3">
            <text:p text:style-name="P96">中文：<text:s text:c="19"/>英文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學號</text:span><text:span text:style-name="T101">（非本校生免填）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姓名</text:span><text:span text:style-name="T108">（與護照相同）</text:span></text:p>
          </table:table-cell>
          <table:table-cell table:style-name="TableCell109" table:number-columns-spanned="3">
            <text:p text:style-name="P110">中文：<text:s text:c="19"/>英文：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生日(必填)</text:p>
          </table:table-cell>
          <table:table-cell table:style-name="TableCell114">
            <text:p text:style-name="P115"><text:span text:style-name="T116">□□□□</text:span><text:span text:style-name="T117">年</text:span><text:span text:style-name="T118">□□</text:span><text:span text:style-name="T119">月</text:span><text:span text:style-name="T120">□□</text:span><text:span text:style-name="T121">日</text:span></text:p>
          </table:table-cell>
          <table:table-cell table:style-name="TableCell122">
            <text:p text:style-name="P123">性別</text:p>
          </table:table-cell>
          <table:table-cell table:style-name="TableCell124">
            <text:list text:style-name="LFO2" text:continue-numbering="true">
              <text:list-item>
                <text:p text:style-name="P125"><text:span text:style-name="T126">M <text:s/></text:span><text:span text:style-name="T127">□</text:span><text:span text:style-name="T128">F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預計畢業時間</text:p>
          </table:table-cell>
          <table:table-cell table:style-name="TableCell132">
            <text:p text:style-name="P133"><text:span text:style-name="T134">□□□□</text:span><text:span text:style-name="T135">年</text:span><text:span text:style-name="T136">□□</text:span><text:span text:style-name="T137">月</text:span></text:p>
          </table:table-cell>
          <table:table-cell table:style-name="TableCell138">
            <text:p text:style-name="P139">學習階段</text:p>
          </table:table-cell>
          <table:table-cell table:style-name="TableCell140">
            <text:list text:style-name="LFO3" text:continue-numbering="true">
              <text:list-item>
                <text:p text:style-name="P141"><text:span text:style-name="T142">MA<text:s/></text:span><text:span text:style-name="T143">□</text:span><text:span text:style-name="T144"><text:s/></text:span><text:span text:style-name="T145">PHD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護照</text:p>
          </table:table-cell>
          <table:table-cell table:style-name="TableCell149" table:number-columns-spanned="3">
            <text:p text:style-name="P150"><text:span text:style-name="T151">號碼：</text:span><text:span text:style-name="T152"><text:s/></text:span><text:span text:style-name="T153">□□□□□□□□□</text:span></text:p>
            <text:p text:style-name="P154"><text:span text:style-name="T155">效期：</text:span><text:span text:style-name="T156"><text:s/></text:span><text:span text:style-name="T157">□□□□</text:span><text:span text:style-name="T158">年</text:span><text:span text:style-name="T159">□□</text:span><text:span text:style-name="T160">月</text:span><text:span text:style-name="T161">□□</text:span><text:span text:style-name="T162">日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聯絡方式(必填)</text:p>
          </table:table-cell>
          <table:table-cell table:style-name="TableCell166" table:number-columns-spanned="3">
            <text:p text:style-name="P167">手機：</text:p>
            <text:p text:style-name="P168">E-mail：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緊急聯絡人</text:p>
          </table:table-cell>
          <table:table-cell table:style-name="TableCell172" table:number-columns-spanned="3">
            <text:p text:style-name="P173">姓名：</text:p>
            <text:p text:style-name="P174">手機：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注意事項：</text:p>
            <text:list text:style-name="LFO4" text:continue-numbering="true">
              <text:list-item>
                <text:p text:style-name="P178">若有往返時間之異動，務必立即主動告知系所辦公室，俾便掌握修課人數，以策安全。</text:p>
              </text:list-item>
              <text:list-item>
                <text:p text:style-name="P179"><text:span text:style-name="T180">同學自行上網辦理美簽</text:span><text:span text:style-name="T181">。</text:span></text:p>
              </text:list-item>
              <text:list-item>
                <text:p text:style-name="P182"><text:span text:style-name="T183">請同學保留所有機票及相關費用單據</text:span><text:span text:style-name="T184">。</text:span></text:p>
              </text:list-item>
              <text:list-item>
                <text:p text:style-name="P185"><text:span text:style-name="T186">修課完畢回台後，</text:span><text:span text:style-name="T187">UCLA</text:span><text:span text:style-name="T188">會統一將成績單寄至系所辦公室，系所辦公室將通知同學前來領取成績單及辦理後續學分採認事宜。</text:span></text:p>
              </text:list-item>
              <text:list-item>
                <text:p text:style-name="P189"><text:span text:style-name="T190">建議同學往返航班日期能提前</text:span><text:span text:style-name="T191">1-2</text:span><text:span text:style-name="T192">天出發，先到</text:span><text:span text:style-name="T193">UCLA</text:span><text:span text:style-name="T194">調整時差、熟悉環境。</text:span></text:p>
              </text:list-item>
            </text:list>
            <text:p text:style-name="P195">航班的調查可參酌下列網站：</text:p>
            <text:list text:style-name="LFO5" text:continue-numbering="true">
              <text:list-item>
                <text:p text:style-name="P196">Skyscanner (https://www.skyscanner.com.tw/)</text:p>
              </text:list-item>
              <text:list-item>
                <text:p text:style-name="P197">長榮航空(https://www.evaair.com/zh-tw/index.html)</text:p>
              </text:list-item>
              <text:list-item>
                <text:p text:style-name="P198">易遊網（https://www.eztravel.com.tw/）</text:p>
              </text:list-item>
              <text:list-item>
                <text:p text:style-name="P199"><text:span text:style-name="T200">雄獅旅行（</text:span><text:a xlink:href="https://www.liontravel.com/" office:target-frame-name="_top" xlink:show="replace"><text:span text:style-name="T201">https://www.liontravel.com/</text:span></text:a><text:span text:style-name="T202">）</text:span></text:p>
              </text:list-item>
            </text:list>
            <text:p text:style-name="P203"/>
            <text:list text:style-name="LFO4" text:continue-numbering="true">
              <text:list-item>
                <text:p text:style-name="P204"><text:span text:style-name="T205">住宿需求請自行上網收集洽詢（</text:span><text:a xlink:href="https://www.airbnb.com.tw" office:target-frame-name="_top" xlink:show="replace"><text:span text:style-name="T206">https://www.airbnb.com.tw</text:span></text:a><text:span text:style-name="T207">）。</text:span></text:p>
              </text:list-item>
            </text:list>
            <text:p text:style-name="P208"/>
          </table:table-cell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粗隸" svg:font-family="文鼎粗隸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文鼎粗隸" style:font-name-asian="文鼎粗隸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文鼎粗隸" style:font-name-asian="文鼎粗隸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研究生赴UCLA暑期修課團招生中</dc:title>
    <dc:description/>
    <dc:subject/>
    <meta:initial-creator>USER</meta:initial-creator>
    <dc:creator>user</dc:creator>
    <meta:creation-date>2019-12-17T03:33:00Z</meta:creation-date>
    <dc:date>2020-02-14T02:11:00Z</dc:date>
    <meta:print-date>2018-12-19T02:10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83" meta:character-count="1229" meta:row-count="8" meta:non-whitespace-character-count="1048"/>
  </office:meta>
</office:document-meta>
</file>