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昀..." svg:font-family="標楷體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84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2.8465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6819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61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92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3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3.3451in" style:use-optimal-column-width="false"/>
    </style:style>
    <style:style style:name="TableColumn54" style:family="table-column">
      <style:table-column-properties style:column-width="2.0618in" style:use-optimal-column-width="false"/>
    </style:style>
    <style:style style:name="Table51" style:family="table">
      <style:table-properties style:width="6.6861in" style:rel-width="100%" fo:margin-left="0in" table:align="left"/>
    </style:style>
    <style:style style:name="TableRow55" style:family="table-row">
      <style:table-row-properties style:min-row-height="0.78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4D4D4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4D4D4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4D4D4D" fo:font-size="10pt" style:font-size-asian="10pt" style:font-size-complex="10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5.311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陽明大學生命科學院院長候選人推薦書</text:p>
            <text:p text:style-name="P9">(<text:s/>自薦者請自行來信說明及提供資料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受推薦人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歷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經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受推薦人對學院未來規劃與願景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※本人同意接受推薦為「陽明大學生命科學院院長候選人」。</text:p>
            <text:p text:style-name="P42"><text:span text:style-name="T43">受推薦人簽名：</text:span><text:span text:style-name="T44"><text:s text:c="15"/>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國立陽明大學生命科學院院長候選人推薦簽署</text:p>
            <text:p text:style-name="P58"><text:span text:style-name="T59">(</text:span><text:span text:style-name="T60">可為一人推薦或多人連署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推薦人姓名</text:p>
          </table:table-cell>
          <table:table-cell table:style-name="TableCell65">
            <text:p text:style-name="P66">任職單位及職稱</text:p>
          </table:table-cell>
          <table:table-cell table:style-name="TableCell67">
            <text:p text:style-name="P68">簽名(請加上日期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(</text:span><text:span text:style-name="T98">表格如不敷使用，請自行增加</text:span><text:span text:style-name="T99">)</text:span></text:p>
          </table:table-cell>
        </table:table-row>
        <table:table-row table:style-name="TableRow100">
          <table:table-cell table:style-name="TableCell101" table:number-columns-spanned="3">
            <text:p text:style-name="P102">推<text:s/>薦<text:s/>理<text:s/>由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內文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昀..." svg:font-family="標楷體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昀..." style:font-name-asian="標楷體昀..." style:font-name-complex="標楷體昀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0-02-05T10:35:00Z</meta:creation-date>
    <dc:date>2020-02-05T10:35:00Z</dc:date>
    <meta:print-date>2016-06-27T07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8" meta:character-count="259" meta:row-count="1" meta:non-whitespace-character-count="222"/>
  </office:meta>
</office:document-meta>
</file>