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___-Bold" svg:font-family="___-Bold,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2cm" fo:margin-left="-0.199cm" table:align="left" style:writing-mode="lr-tb"/>
    </style:style>
    <style:style style:name="表格1.A" style:family="table-column">
      <style:table-column-properties style:column-width="5.992cm"/>
    </style:style>
    <style:style style:name="表格1.B" style:family="table-column">
      <style:table-column-properties style:column-width="6.001cm"/>
    </style:style>
    <style:style style:name="表格1.C" style:family="table-column">
      <style:table-column-properties style:column-width="6.519cm"/>
    </style:style>
    <style:style style:name="表格1.1" style:family="table-row">
      <style:table-row-properties style:min-row-height="1.86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223cm" fo:keep-together="auto"/>
    </style:style>
    <style:style style:name="P1" style:family="paragraph" style:parent-style-name="Standard">
      <style:paragraph-properties fo:text-align="end" style:justify-single-word="false"/>
      <style:text-properties fo:color="#000000" style:font-name="標楷體" fo:font-size="10pt" fo:font-weight="bold" style:letter-kerning="true" style:font-name-asian="標楷體" style:font-size-asian="10pt" style:font-weight-asian="bold" style:font-name-complex="標楷體" style:font-size-complex="10pt" style:font-weight-complex="bold"/>
    </style:style>
    <style:style style:name="P2" style:family="paragraph" style:parent-style-name="Standard">
      <style:paragraph-properties style:line-height-at-least="0cm" fo:text-align="end" style:justify-single-word="false"/>
      <style:text-properties fo:color="#000000" style:font-name="標楷體" fo:font-size="8pt" style:letter-kerning="true" fo:background-color="#ffffff" style:font-name-asian="標楷體" style:font-size-asian="8pt" style:font-name-complex="標楷體" style:font-size-complex="8pt"/>
    </style:style>
    <style:style style:name="P3" style:family="paragraph" style:parent-style-name="Standard">
      <style:paragraph-properties fo:line-height="0.776cm"/>
      <style:text-properties fo:color="#000000" fo:font-size="16pt" fo:language="none" fo:country="none" style:font-size-asian="16pt" style:font-size-complex="14pt"/>
    </style:style>
    <style:style style:name="P4" style:family="paragraph" style:parent-style-name="Standard">
      <style:paragraph-properties fo:line-height="0.706cm"/>
    </style:style>
    <style:style style:name="P5" style:family="paragraph" style:parent-style-name="Standard">
      <style:paragraph-properties fo:line-height="0.706cm" style:text-autospace="none"/>
    </style:style>
    <style:style style:name="P6" style:family="paragraph" style:parent-style-name="Standard">
      <style:paragraph-properties fo:margin-left="1.129cm" fo:margin-right="0cm" fo:margin-top="0.318cm" fo:margin-bottom="0.159cm" loext:contextual-spacing="false" style:line-height-at-least="0cm" fo:text-indent="-1.129cm" style:auto-text-indent="false" style:text-autospace="none"/>
    </style:style>
    <style:style style:name="P7" style:family="paragraph" style:parent-style-name="Standard">
      <style:paragraph-properties fo:margin-left="1.129cm" fo:margin-right="0cm" fo:margin-top="0.318cm" fo:margin-bottom="0cm" loext:contextual-spacing="false" style:line-height-at-least="0cm" fo:text-indent="-1.129cm" style:auto-text-indent="false" style:text-autospace="none"/>
    </style:style>
    <style:style style:name="P8" style:family="paragraph" style:parent-style-name="Standard">
      <style:paragraph-properties fo:margin-left="1.129cm" fo:margin-right="0cm" fo:margin-top="0.318cm" fo:margin-bottom="0cm" loext:contextual-spacing="false" style:line-height-at-least="0cm" fo:text-align="justify" style:justify-single-word="false" fo:orphans="2" fo:widows="2" fo:text-indent="-1.129cm" style:auto-text-indent="false"/>
    </style:style>
    <style:style style:name="P9" style:family="paragraph" style:parent-style-name="Standard">
      <style:paragraph-properties fo:margin-left="1.058cm" fo:margin-right="0cm" fo:margin-top="0.318cm" fo:margin-bottom="0.159cm" loext:contextual-spacing="false" style:line-height-at-least="0cm" fo:text-indent="0cm" style:auto-text-indent="false" style:text-autospace="none"/>
    </style:style>
    <style:style style:name="P10" style:family="paragraph" style:parent-style-name="Standard">
      <style:paragraph-properties fo:margin-left="1.058cm" fo:margin-right="0cm" fo:margin-top="0cm" fo:margin-bottom="0.088cm" loext:contextual-spacing="false" style:line-height-at-least="0cm" fo:text-indent="0cm" style:auto-text-indent="false">
        <style:tab-stops>
          <style:tab-stop style:position="1cm"/>
        </style:tab-stops>
      </style:paragraph-properties>
    </style:style>
    <style:style style:name="P11" style:family="paragraph" style:parent-style-name="Standard">
      <style:paragraph-properties fo:margin-left="0.998cm" fo:margin-right="0cm" fo:margin-top="0cm" fo:margin-bottom="0.318cm" loext:contextual-spacing="false" style:line-height-at-least="0cm" fo:text-indent="0.002cm" style:auto-text-indent="false" style:text-autospace="none"/>
    </style:style>
    <style:style style:name="P12" style:family="paragraph" style:parent-style-name="Standard">
      <style:paragraph-properties fo:margin-left="1.976cm" fo:margin-right="0cm" style:line-height-at-least="0cm" fo:text-indent="-1.129cm" style:auto-text-indent="false" style:text-autospace="none"/>
    </style:style>
    <style:style style:name="P13" style:family="paragraph" style:parent-style-name="Standard">
      <style:paragraph-properties fo:margin-left="1.799cm" fo:margin-right="0cm" style:line-height-at-least="0cm" fo:text-indent="0cm" style:auto-text-indent="false" style:line-break="normal"/>
    </style:style>
    <style:style style:name="P14" style:family="paragraph" style:parent-style-name="Standard">
      <style:paragraph-properties fo:margin-left="1.806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806cm" fo:margin-right="0cm" fo:margin-top="0.088cm" fo:margin-bottom="0.088cm" loext:contextual-spacing="false" style:line-height-at-least="0cm" fo:text-indent="-0.96cm" style:auto-text-indent="false">
        <style:tab-stops>
          <style:tab-stop style:position="0.751cm"/>
        </style:tab-stops>
      </style:paragraph-properties>
    </style:style>
    <style:style style:name="P16" style:family="paragraph" style:parent-style-name="Standard">
      <style:paragraph-properties fo:margin-left="2.258cm" fo:margin-right="0cm" style:line-height-at-least="0cm" fo:orphans="2" fo:widows="2" fo:text-indent="-0.564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258cm" fo:margin-right="0cm" style:line-height-at-least="0cm" fo:orphans="2" fo:widows="2" fo:text-indent="-0.564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653cm" fo:margin-right="0cm" style:line-height-at-least="0cm" fo:orphans="2" fo:widows="2" fo:text-indent="-0.96cm" style:auto-text-indent="false">
        <style:tab-stops>
          <style:tab-stop style:position="0.751cm"/>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list-style-name="WW8Num6">
      <style:paragraph-properties fo:margin-top="0.088cm" fo:margin-bottom="0.088cm" loext:contextual-spacing="false" style:line-height-at-least="0cm">
        <style:tab-stops>
          <style:tab-stop style:position="1.752cm"/>
        </style:tab-stops>
      </style:paragraph-properties>
      <style:text-properties fo:color="#000000" style:font-name="Times New Roman" fo:font-size="16pt" style:font-name-asian="標楷體" style:font-size-asian="16pt" style:font-name-complex="標楷體" style:font-size-complex="16pt"/>
    </style:style>
    <style:style style:name="P20" style:family="paragraph" style:parent-style-name="Standard">
      <style:paragraph-properties fo:margin-top="0.088cm" fo:margin-bottom="0.088cm" loext:contextual-spacing="false" style:line-height-at-least="0cm"/>
      <style:text-properties fo:color="#000000" style:font-name="Times New Roman" fo:font-size="16pt" style:font-name-asian="標楷體" style:font-size-asian="16pt" style:font-name-complex="標楷體" style:font-size-complex="14pt" style:font-weight-complex="bold"/>
    </style:style>
    <style:style style:name="P21" style:family="paragraph" style:parent-style-name="Standard">
      <style:paragraph-properties fo:margin-top="0.088cm" fo:margin-bottom="0.088cm" loext:contextual-spacing="false" style:line-height-at-least="0cm"/>
    </style:style>
    <style:style style:name="P22" style:family="paragraph" style:parent-style-name="Standard" style:list-style-name="WW8Num5">
      <style:paragraph-properties fo:margin-top="0.088cm" fo:margin-bottom="0.088cm" loext:contextual-spacing="false" style:line-height-at-least="0cm">
        <style:tab-stops>
          <style:tab-stop style:position="1.752cm"/>
        </style:tab-stops>
      </style:paragraph-properties>
    </style:style>
    <style:style style:name="P23" style:family="paragraph" style:parent-style-name="Standard" style:list-style-name="WW8Num6">
      <style:paragraph-properties fo:margin-top="0.088cm" fo:margin-bottom="0.088cm" loext:contextual-spacing="false" style:line-height-at-least="0cm">
        <style:tab-stops>
          <style:tab-stop style:position="1.752cm"/>
        </style:tab-stops>
      </style:paragraph-properties>
    </style:style>
    <style:style style:name="P24" style:family="paragraph" style:parent-style-name="Standard">
      <style:paragraph-properties fo:margin-top="0.088cm" fo:margin-bottom="0cm" loext:contextual-spacing="false" style:line-height-at-least="0cm">
        <style:tab-stops>
          <style:tab-stop style:position="0.751cm"/>
        </style:tab-stops>
      </style:paragraph-properties>
    </style:style>
    <style:style style:name="P25" style:family="paragraph" style:parent-style-name="Standard">
      <style:paragraph-properties fo:margin-left="2cm" fo:margin-right="0cm" fo:margin-top="0cm" fo:margin-bottom="0.088cm" loext:contextual-spacing="false" style:line-height-at-least="0cm" fo:text-indent="-0.993cm" style:auto-text-indent="false">
        <style:tab-stops>
          <style:tab-stop style:position="2cm"/>
        </style:tab-stops>
      </style:paragraph-properties>
    </style:style>
    <style:style style:name="P26" style:family="paragraph" style:parent-style-name="Standard">
      <style:paragraph-properties fo:margin-left="1.139cm" fo:margin-right="0cm" fo:margin-top="0.088cm" fo:margin-bottom="0.088cm" loext:contextual-spacing="false" style:line-height-at-least="0cm" fo:text-indent="-1.139cm" style:auto-text-indent="false">
        <style:tab-stops>
          <style:tab-stop style:position="0.751cm"/>
        </style:tab-stops>
      </style:paragraph-properties>
    </style:style>
    <style:style style:name="P27" style:family="paragraph" style:parent-style-name="Standard">
      <style:paragraph-properties fo:margin-left="1.75cm" fo:margin-right="0cm" fo:margin-top="0.088cm" fo:margin-bottom="0.088cm" loext:contextual-spacing="false" style:line-height-at-least="0cm" fo:text-indent="-0.903cm" style:auto-text-indent="false">
        <style:tab-stops>
          <style:tab-stop style:position="0.751cm"/>
        </style:tab-stops>
      </style:paragraph-properties>
      <style:text-properties fo:color="#000000" style:font-name="Times New Roman" fo:font-size="16pt" style:font-size-asian="16pt" style:font-name-complex="Times New Roman" style:font-size-complex="16pt"/>
    </style:style>
    <style:style style:name="P28" style:family="paragraph" style:parent-style-name="Standard">
      <style:paragraph-properties fo:margin-left="1.75cm" fo:margin-right="0cm" fo:margin-top="0.088cm" fo:margin-bottom="0.088cm" loext:contextual-spacing="false" style:line-height-at-least="0cm" fo:text-indent="-0.903cm" style:auto-text-indent="false">
        <style:tab-stops>
          <style:tab-stop style:position="0.751cm"/>
        </style:tab-stops>
      </style:paragraph-properties>
    </style:style>
    <style:style style:name="P29" style:family="paragraph" style:parent-style-name="Standard">
      <style:paragraph-properties fo:margin-left="0.497cm" fo:margin-right="0cm" fo:margin-top="0.088cm" fo:margin-bottom="0.088cm" loext:contextual-spacing="false" style:line-height-at-least="0cm" fo:text-indent="-0.497cm" style:auto-text-indent="false">
        <style:tab-stops>
          <style:tab-stop style:position="0.751cm"/>
        </style:tab-stops>
      </style:paragraph-properties>
    </style:style>
    <style:style style:name="P30" style:family="paragraph" style:parent-style-name="Standard">
      <style:paragraph-properties fo:margin-left="1.834cm" fo:margin-right="0cm" fo:margin-top="0.088cm" fo:margin-bottom="0.088cm" loext:contextual-spacing="false" style:line-height-at-least="0cm" fo:text-indent="-0.988cm" style:auto-text-indent="false">
        <style:tab-stops>
          <style:tab-stop style:position="0.751cm"/>
        </style:tab-stops>
      </style:paragraph-properties>
      <style:text-properties fo:color="#000000" style:font-name="Times New Roman" fo:font-size="16pt" style:font-size-asian="16pt" style:font-size-complex="16pt" style:font-weight-complex="bold"/>
    </style:style>
    <style:style style:name="P31" style:family="paragraph" style:parent-style-name="Standard">
      <style:paragraph-properties fo:margin-left="1.834cm" fo:margin-right="0cm" fo:margin-top="0.088cm" fo:margin-bottom="0.088cm" loext:contextual-spacing="false" style:line-height-at-least="0cm" fo:text-indent="-0.988cm" style:auto-text-indent="false">
        <style:tab-stops>
          <style:tab-stop style:position="0.751cm"/>
        </style:tab-stops>
      </style:paragraph-properties>
    </style:style>
    <style:style style:name="P32" style:family="paragraph" style:parent-style-name="Standard">
      <style:paragraph-properties fo:margin-left="2.385cm" fo:margin-right="0cm" fo:margin-top="0.088cm" fo:margin-bottom="0.088cm" loext:contextual-spacing="false" style:line-height-at-least="0cm" fo:text-indent="-0.903cm" style:auto-text-indent="false">
        <style:tab-stops>
          <style:tab-stop style:position="1.752cm"/>
        </style:tab-stops>
      </style:paragraph-properties>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2.385cm" fo:margin-right="0cm" fo:margin-top="0.088cm" fo:margin-bottom="0.088cm" loext:contextual-spacing="false" style:line-height-at-least="0cm" fo:text-indent="-0.903cm" style:auto-text-indent="false"/>
    </style:style>
    <style:style style:name="P34" style:family="paragraph" style:parent-style-name="Standard">
      <style:paragraph-properties fo:margin-left="2.385cm" fo:margin-right="0cm" fo:margin-top="0.088cm" fo:margin-bottom="0.088cm" loext:contextual-spacing="false" style:line-height-at-least="0cm" fo:text-indent="-0.903cm" style:auto-text-indent="false">
        <style:tab-stops>
          <style:tab-stop style:position="1.752cm"/>
        </style:tab-stops>
      </style:paragraph-properties>
    </style:style>
    <style:style style:name="P35" style:family="paragraph" style:parent-style-name="Standard">
      <style:paragraph-properties fo:margin-left="2.117cm" fo:margin-right="0cm" fo:margin-top="0.088cm" fo:margin-bottom="0.088cm" loext:contextual-spacing="false" style:line-height-at-least="0cm" fo:text-indent="-0.847cm" style:auto-text-indent="false">
        <style:tab-stops>
          <style:tab-stop style:position="0.751cm"/>
        </style:tab-stops>
      </style:paragraph-properties>
    </style:style>
    <style:style style:name="P36" style:family="paragraph" style:parent-style-name="Standard">
      <style:paragraph-properties fo:margin-left="2.173cm" fo:margin-right="0cm" fo:margin-top="0.088cm" fo:margin-bottom="0.088cm" loext:contextual-spacing="false" style:line-height-at-least="0cm" fo:text-indent="-0.903cm" style:auto-text-indent="false"/>
    </style:style>
    <style:style style:name="P37" style:family="paragraph" style:parent-style-name="Standard">
      <style:paragraph-properties fo:margin-left="2.535cm" fo:margin-right="0cm" style:line-height-at-least="0cm" fo:text-indent="-1.129cm" style:auto-text-indent="false"/>
    </style:style>
    <style:style style:name="P38" style:family="paragraph" style:parent-style-name="Standard">
      <style:paragraph-properties fo:margin-left="2.535cm" fo:margin-right="0cm" style:line-height-at-least="0cm" fo:text-indent="-1.129cm" style:auto-text-indent="false">
        <style:tab-stops>
          <style:tab-stop style:position="0.443cm"/>
          <style:tab-stop style:position="0.751cm"/>
        </style:tab-stops>
      </style:paragraph-properties>
    </style:style>
    <style:style style:name="P39" style:family="paragraph" style:parent-style-name="Standard">
      <style:paragraph-properties fo:margin-left="2.535cm" fo:margin-right="0cm" style:line-height-at-least="0cm" fo:text-indent="-1.129cm" style:auto-text-indent="false">
        <style:tab-stops>
          <style:tab-stop style:position="0.443cm"/>
          <style:tab-stop style:position="2cm"/>
        </style:tab-stops>
      </style:paragraph-properties>
    </style:style>
    <style:style style:name="P40" style:family="paragraph" style:parent-style-name="Standard">
      <style:paragraph-properties fo:margin-left="2.535cm" fo:margin-right="0cm" style:line-height-at-least="0cm" fo:orphans="2" fo:widows="2" fo:text-indent="-1.129cm" style:auto-text-indent="false" style:text-autospace="none"/>
    </style:style>
    <style:style style:name="P41" style:family="paragraph" style:parent-style-name="Standard">
      <style:paragraph-properties fo:margin-left="3.099cm" fo:margin-right="0cm" style:line-height-at-least="0cm" fo:text-indent="-1.693cm" style:auto-text-indent="false">
        <style:tab-stops>
          <style:tab-stop style:position="0.443cm"/>
          <style:tab-stop style:position="2cm"/>
        </style:tab-stops>
      </style:paragraph-properties>
    </style:style>
    <style:style style:name="P42" style:family="paragraph" style:parent-style-name="Standard">
      <style:paragraph-properties fo:margin-left="3.099cm" fo:margin-right="0cm" style:line-height-at-least="0cm" fo:text-indent="-1.693cm" style:auto-text-indent="false" style:text-autospace="none"/>
    </style:style>
    <style:style style:name="P43" style:family="paragraph" style:parent-style-name="Standard">
      <style:paragraph-properties fo:margin-left="3.099cm" fo:margin-right="0cm" style:line-height-at-least="0cm" fo:text-indent="-1.693cm" style:auto-text-indent="false">
        <style:tab-stops>
          <style:tab-stop style:position="0.751cm"/>
        </style:tab-stops>
      </style:paragraph-properties>
    </style:style>
    <style:style style:name="P44" style:family="paragraph" style:parent-style-name="Standard">
      <style:paragraph-properties fo:orphans="2" fo:widows="2" fo:break-before="page"/>
      <style:text-properties fo:color="#000000" style:font-name="Times New Roman" fo:font-size="16pt" fo:letter-spacing="-0.021cm" fo:font-weight="bold" style:font-name-asian="標楷體" style:font-size-asian="16pt" style:font-weight-asian="bold" style:font-name-complex="標楷體" style:font-size-complex="14pt" style:font-weight-complex="bold"/>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純文字" style:list-style-name="WW8Num3">
      <style:paragraph-properties style:line-height-at-least="0cm">
        <style:tab-stops>
          <style:tab-stop style:position="1cm"/>
        </style:tab-stops>
      </style:paragraph-properties>
      <style:text-properties fo:color="#000000" style:font-name="標楷體" fo:font-size="16pt" style:letter-kerning="true" style:font-name-asian="標楷體" style:font-size-asian="16pt" style:language-asian="zh" style:country-asian="TW" style:font-name-complex="標楷體" style:font-size-complex="16pt"/>
    </style:style>
    <style:style style:name="P47" style:family="paragraph" style:parent-style-name="純文字" style:list-style-name="WW8Num9">
      <style:paragraph-properties style:line-height-at-least="0cm">
        <style:tab-stops>
          <style:tab-stop style:position="1cm"/>
        </style:tab-stops>
      </style:paragraph-properties>
    </style:style>
    <style:style style:name="P48" style:family="paragraph" style:parent-style-name="純文字" style:list-style-name="WW8Num3">
      <style:paragraph-properties style:line-height-at-least="0cm">
        <style:tab-stops>
          <style:tab-stop style:position="1cm"/>
        </style:tab-stops>
      </style:paragraph-properties>
    </style:style>
    <style:style style:name="P49" style:family="paragraph" style:parent-style-name="純文字">
      <style:paragraph-properties fo:line-height="0.776cm">
        <style:tab-stops>
          <style:tab-stop style:position="1cm"/>
        </style:tab-stops>
      </style:paragraph-properties>
    </style:style>
    <style:style style:name="P50" style:family="paragraph" style:parent-style-name="純文字">
      <style:paragraph-properties fo:line-height="0.776cm" style:line-break="normal">
        <style:tab-stops>
          <style:tab-stop style:position="1cm"/>
        </style:tab-stops>
      </style:paragraph-properties>
    </style:style>
    <style:style style:name="P51" style:family="paragraph" style:parent-style-name="純文字">
      <style:paragraph-properties fo:line-height="0.776cm">
        <style:tab-stops>
          <style:tab-stop style:position="0cm"/>
        </style:tab-stops>
      </style:paragraph-properties>
    </style:style>
    <style:style style:name="P52" style:family="paragraph" style:parent-style-name="純文字">
      <style:paragraph-properties fo:margin-top="0.318cm" fo:margin-bottom="0cm" loext:contextual-spacing="false" style:line-height-at-least="0cm">
        <style:tab-stops>
          <style:tab-stop style:position="1cm"/>
        </style:tab-stops>
      </style:paragraph-properties>
    </style:style>
    <style:style style:name="P53" style:family="paragraph" style:parent-style-name="純文字">
      <style:paragraph-properties fo:margin-left="1.139cm" fo:margin-right="0cm" fo:margin-top="0.318cm" fo:margin-bottom="0cm" loext:contextual-spacing="false" style:line-height-at-least="0cm" fo:text-indent="-1.139cm" style:auto-text-indent="false">
        <style:tab-stops>
          <style:tab-stop style:position="1.251cm"/>
        </style:tab-stops>
      </style:paragraph-properties>
    </style:style>
    <style:style style:name="P54" style:family="paragraph" style:parent-style-name="純文字">
      <style:paragraph-properties fo:margin-left="1.75cm" fo:margin-right="0cm" style:line-height-at-least="0cm" fo:text-indent="-0.903cm" style:auto-text-indent="false">
        <style:tab-stops>
          <style:tab-stop style:position="1cm"/>
        </style:tab-stops>
      </style:paragraph-properties>
    </style:style>
    <style:style style:name="P55" style:family="paragraph" style:parent-style-name="純文字">
      <style:paragraph-properties fo:margin-left="1.693cm" fo:margin-right="0cm" style:line-height-at-least="0cm" fo:text-indent="0cm" style:auto-text-indent="false">
        <style:tab-stops>
          <style:tab-stop style:position="1cm"/>
        </style:tab-stops>
      </style:paragraph-properties>
    </style:style>
    <style:style style:name="P56" style:family="paragraph" style:parent-style-name="純文字">
      <style:paragraph-properties fo:margin-left="2.596cm" fo:margin-right="0cm" fo:margin-top="0cm" fo:margin-bottom="0.318cm" loext:contextual-spacing="false" style:line-height-at-least="0cm" fo:text-indent="-0.903cm" style:auto-text-indent="false">
        <style:tab-stops>
          <style:tab-stop style:position="1cm"/>
        </style:tab-stops>
      </style:paragraph-properties>
    </style:style>
    <style:style style:name="P57" style:family="paragraph" style:parent-style-name="純文字">
      <style:paragraph-properties fo:margin-left="0.801cm" fo:margin-right="0cm" fo:line-height="0.776cm" fo:text-indent="0cm" style:auto-text-indent="false">
        <style:tab-stops>
          <style:tab-stop style:position="1cm"/>
        </style:tab-stops>
      </style:paragraph-properties>
      <style:text-properties fo:color="#000000" style:font-name="標楷體" fo:font-size="16pt" style:font-name-asian="標楷體" style:font-size-asian="16pt" style:language-asian="zh" style:country-asian="TW" style:font-name-complex="標楷體" style:font-size-complex="14pt"/>
    </style:style>
    <style:style style:name="P58" style:family="paragraph" style:parent-style-name="純文字">
      <style:paragraph-properties fo:margin-left="0.801cm" fo:margin-right="0cm" fo:line-height="0.776cm" fo:text-indent="0cm" style:auto-text-indent="false">
        <style:tab-stops>
          <style:tab-stop style:position="0cm"/>
        </style:tab-stops>
      </style:paragraph-properties>
    </style:style>
    <style:style style:name="P59" style:family="paragraph" style:parent-style-name="純文字">
      <style:paragraph-properties fo:margin-left="0.801cm" fo:margin-right="0cm" fo:line-height="0.776cm" fo:text-indent="0cm" style:auto-text-indent="false">
        <style:tab-stops>
          <style:tab-stop style:position="1cm"/>
        </style:tab-stops>
      </style:paragraph-properties>
    </style:style>
    <style:style style:name="P60" style:family="paragraph" style:parent-style-name="純文字">
      <style:paragraph-properties fo:margin-left="0.847cm" fo:margin-right="0cm" fo:line-height="0.776cm" fo:text-indent="-0.847cm" style:auto-text-indent="false">
        <style:tab-stops>
          <style:tab-stop style:position="1cm"/>
        </style:tab-stops>
      </style:paragraph-properties>
    </style:style>
    <style:style style:name="P61" style:family="paragraph" style:parent-style-name="純文字">
      <style:paragraph-properties fo:margin-left="0.847cm" fo:margin-right="0cm" fo:line-height="0.776cm" fo:text-indent="0cm" style:auto-text-indent="false">
        <style:tab-stops>
          <style:tab-stop style:position="1cm"/>
        </style:tab-stops>
      </style:paragraph-properties>
    </style:style>
    <style:style style:name="P62" style:family="paragraph" style:parent-style-name="清單段落">
      <style:paragraph-properties fo:margin-left="1.129cm" fo:margin-right="0cm" fo:margin-top="0.318cm" fo:margin-bottom="0cm" loext:contextual-spacing="false" style:line-height-at-least="0cm" fo:orphans="2" fo:widows="2" fo:text-indent="-1.129cm" style:auto-text-indent="false"/>
    </style:style>
    <style:style style:name="P63" style:family="paragraph" style:parent-style-name="清單段落">
      <style:paragraph-properties fo:margin-left="1.058cm" fo:margin-right="0cm" style:line-height-at-least="0cm" fo:orphans="2" fo:widows="2" fo:text-indent="0cm" style:auto-text-indent="false"/>
    </style:style>
    <style:style style:name="T1" style:family="text">
      <style:text-properties style:font-name="標楷體" fo:font-size="16pt" style:letter-kerning="true" style:font-name-asian="標楷體" style:font-size-asian="16pt" style:font-name-complex="___-Bold" style:font-size-complex="16pt" style:font-weight-complex="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font-name="標楷體" fo:font-size="16pt" fo:font-weight="bold" style:letter-kerning="true" style:font-name-asian="標楷體" style:font-size-asian="16pt" style:font-weight-asian="bold" style:font-name-complex="Arial" style:font-size-complex="14pt" style:font-weight-complex="bold"/>
    </style:style>
    <style:style style:name="T5" style:family="text">
      <style:text-properties fo:color="#000000" style:font-name="標楷體" fo:font-size="16pt" fo:font-weight="bold" style:letter-kerning="true" style:font-name-asian="標楷體" style:font-size-asian="16pt" style:font-weight-asian="bold" style:font-name-complex="Arial" style:font-size-complex="14pt" style:font-weight-complex="bold"/>
    </style:style>
    <style:style style:name="T6" style:family="text">
      <style:text-properties fo:color="#000000" style:font-name="標楷體" fo:font-size="16pt" fo:font-weight="bold" style:letter-kerning="true" style:font-name-asian="標楷體" style:font-size-asian="16pt" style:font-weight-asian="bold" style:font-name-complex="標楷體" style:font-size-complex="14pt"/>
    </style:style>
    <style:style style:name="T7" style:family="text">
      <style:text-properties fo:color="#000000" style:font-name="標楷體" fo:font-size="16pt" style:letter-kerning="true" style:font-name-asian="標楷體" style:font-size-asian="16pt" style:font-name-complex="Arial" style:font-size-complex="16pt"/>
    </style:style>
    <style:style style:name="T8" style:family="text">
      <style:text-properties fo:color="#000000" style:font-name="標楷體" fo:font-size="16pt" style:letter-kerning="true" style:font-name-asian="標楷體" style:font-size-asian="16pt" style:font-name-complex="Arial" style:font-size-complex="16pt"/>
    </style:style>
    <style:style style:name="T9" style:family="text">
      <style:text-properties fo:color="#000000" style:font-name="標楷體" fo:font-size="16pt" style:letter-kerning="true" style:font-name-asian="標楷體" style:font-size-asian="16pt" style:font-name-complex="Arial" style:font-size-complex="14pt" style:font-weight-complex="bold"/>
    </style:style>
    <style:style style:name="T10" style:family="text">
      <style:text-properties fo:color="#000000" style:font-name="標楷體" fo:font-size="16pt" style:letter-kerning="true" style:font-name-asian="標楷體" style:font-size-asian="16pt" style:font-name-complex="Arial" style:font-size-complex="14pt" style:font-weight-complex="bold"/>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000000" style:font-name="標楷體" fo:font-size="16pt" style:letter-kerning="true" style:font-name-asian="標楷體" style:font-size-asian="16pt" style:font-name-complex="標楷體" style:font-size-complex="14pt"/>
    </style:style>
    <style:style style:name="T14" style:family="text">
      <style:text-properties fo:color="#000000" style:font-name="標楷體" fo:font-size="16pt" style:letter-kerning="true" style:font-name-asian="標楷體" style:font-size-asian="16pt" style:language-asian="zh" style:country-asian="TW" style:font-name-complex="標楷體" style:font-size-complex="16pt"/>
    </style:style>
    <style:style style:name="T15" style:family="text">
      <style:text-properties fo:color="#000000" style:font-name="標楷體" fo:font-size="16pt" style:letter-kerning="true" style:font-name-asian="標楷體" style:font-size-asian="16pt" style:language-asian="zh" style:country-asian="TW" style:font-name-complex="標楷體" style:font-size-complex="16pt"/>
    </style:style>
    <style:style style:name="T16" style:family="text">
      <style:text-properties fo:color="#000000" style:font-name="標楷體" fo:font-size="16pt" style:letter-kerning="true" style:font-name-asian="標楷體" style:font-size-asian="16pt" style:language-asian="zh" style:country-asian="TW" style:font-name-complex="標楷體" style:font-size-complex="14pt"/>
    </style:style>
    <style:style style:name="T17" style:family="text">
      <style:text-properties fo:color="#000000" style:font-name="標楷體" fo:font-size="16pt" style:letter-kerning="true" style:font-name-asian="標楷體" style:font-size-asian="16pt" style:language-asian="zh" style:country-asian="TW" style:font-name-complex="Arial" style:font-size-complex="14pt" style:font-weight-complex="bold"/>
    </style:style>
    <style:style style:name="T18" style:family="text">
      <style:text-properties fo:color="#000000" style:font-name="標楷體" fo:font-size="16pt" style:letter-kerning="true" style:font-name-asian="標楷體" style:font-size-asian="16pt" style:font-name-complex="___-Bold" style:font-size-complex="16pt" style:font-weight-complex="bold"/>
    </style:style>
    <style:style style:name="T19" style:family="text">
      <style:text-properties fo:color="#000000" style:font-name="標楷體" fo:font-size="16pt" style:letter-kerning="true" style:font-name-asian="標楷體" style:font-size-asian="16pt" style:font-name-complex="___-Bold" style:font-size-complex="16pt" style:font-weight-complex="bold"/>
    </style:style>
    <style:style style:name="T20" style:family="text">
      <style:text-properties fo:color="#000000" style:font-name="標楷體" fo:font-size="16pt" style:font-name-asian="標楷體" style:font-size-asian="16pt" style:font-name-complex="新細明體" style:font-size-complex="16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font-weight-complex="bold"/>
    </style:style>
    <style:style style:name="T23" style:family="text">
      <style:text-properties fo:color="#000000" style:font-name="標楷體" fo:font-size="16pt" style:font-name-asian="標楷體" style:font-size-asian="16pt" style:font-name-complex="標楷體" style:font-size-complex="16pt" style:font-weight-complex="bold"/>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4pt"/>
    </style:style>
    <style:style style:name="T26" style:family="text">
      <style:text-properties fo:color="#000000" style:font-name="標楷體" fo:font-size="16pt" style:font-name-asian="標楷體" style:font-size-asian="16pt" style:font-name-complex="標楷體" style:font-size-complex="14pt"/>
    </style:style>
    <style:style style:name="T27" style:family="text">
      <style:text-properties fo:color="#000000" style:font-name="標楷體" fo:font-size="16pt" style:font-name-asian="標楷體" style:font-size-asian="16pt" style:font-name-complex="標楷體" style:font-size-complex="14pt" style:font-weight-complex="bold"/>
    </style:style>
    <style:style style:name="T28" style:family="text">
      <style:text-properties fo:color="#000000" style:font-name="標楷體" fo:font-size="16pt" style:font-name-asian="標楷體" style:font-size-asian="16pt" style:language-asian="zh" style:country-asian="TW" style:font-name-complex="標楷體" style:font-size-complex="16pt"/>
    </style:style>
    <style:style style:name="T29" style:family="text">
      <style:text-properties fo:color="#000000" style:font-name="標楷體" fo:font-size="16pt" style:font-name-asian="標楷體" style:font-size-asian="16pt" style:language-asian="zh" style:country-asian="TW" style:font-name-complex="標楷體" style:font-size-complex="16pt"/>
    </style:style>
    <style:style style:name="T30" style:family="text">
      <style:text-properties fo:color="#000000" style:font-name="標楷體" fo:font-size="16pt" style:font-name-asian="標楷體" style:font-size-asian="16pt" style:language-asian="zh" style:country-asian="TW" style:font-name-complex="標楷體" style:font-size-complex="14pt"/>
    </style:style>
    <style:style style:name="T31" style:family="text">
      <style:text-properties fo:color="#000000" style:font-name="標楷體" fo:font-size="16pt" style:font-name-asian="標楷體" style:font-size-asian="16pt" style:language-asian="zh" style:country-asian="TW" style:font-name-complex="標楷體" style:font-size-complex="14pt"/>
    </style:style>
    <style:style style:name="T32" style:family="text">
      <style:text-properties fo:color="#000000" style:font-name="標楷體" fo:font-size="16pt" style:font-name-asian="標楷體" style:font-size-asian="16pt" style:font-name-complex="Calibri" style:font-size-complex="16pt"/>
    </style:style>
    <style:style style:name="T33" style:family="text">
      <style:text-properties fo:color="#000000" style:font-name="標楷體" fo:font-size="16pt" fo:language="zh" fo:country="TW" style:font-name-asian="標楷體" style:font-size-asian="16pt" style:font-name-complex="標楷體" style:font-size-complex="16pt"/>
    </style:style>
    <style:style style:name="T34" style:family="text">
      <style:text-properties fo:color="#000000" style:font-name="標楷體" fo:font-size="16pt" fo:language="zh" fo:country="TW" style:font-name-asian="標楷體" style:font-size-asian="16pt" style:font-name-complex="標楷體" style:font-size-complex="16pt"/>
    </style:style>
    <style:style style:name="T35" style:family="text">
      <style:text-properties fo:color="#000000" style:font-name="標楷體" fo:font-size="16pt" fo:language="zh" fo:country="TW" style:font-name-asian="標楷體" style:font-size-asian="16pt" style:font-name-complex="標楷體" style:font-size-complex="14pt"/>
    </style:style>
    <style:style style:name="T36" style:family="text">
      <style:text-properties fo:color="#000000" style:font-name="標楷體" fo:font-size="16pt" fo:language="zh" fo:country="TW" style:font-name-asian="標楷體" style:font-size-asian="16pt" style:language-asian="zh" style:country-asian="TW" style:font-name-complex="標楷體" style:font-size-complex="14pt"/>
    </style:style>
    <style:style style:name="T37" style:family="text">
      <style:text-properties fo:color="#000000" style:font-name="標楷體" fo:font-size="16pt" fo:language="zh" fo:country="TW" style:font-name-asian="標楷體" style:font-size-asian="16pt" style:language-asian="zh" style:country-asian="TW" style:font-name-complex="標楷體" style:font-size-complex="14pt"/>
    </style:style>
    <style:style style:name="T38" style:family="text">
      <style:text-properties fo:color="#000000" style:font-name="標楷體" fo:font-size="8pt" fo:background-color="#ffffff" loext:char-shading-value="0" style:font-name-asian="標楷體" style:font-size-asian="8pt" style:font-name-complex="標楷體" style:font-size-complex="8pt"/>
    </style:style>
    <style:style style:name="T39" style:family="text">
      <style:text-properties fo:color="#000000" style:font-name="Times New Roman" fo:font-size="16pt" fo:font-weight="bold" style:font-name-asian="標楷體" style:font-size-asian="16pt" style:font-weight-asian="bold" style:font-name-complex="標楷體" style:font-size-complex="14pt" style:font-weight-complex="bold"/>
    </style:style>
    <style:style style:name="T40" style:family="text">
      <style:text-properties fo:color="#000000" style:font-name="Times New Roman" fo:font-size="16pt" fo:font-weight="bold" style:font-name-asian="標楷體" style:font-size-asian="16pt" style:font-weight-asian="bold" style:font-name-complex="標楷體" style:font-size-complex="14pt" style:font-weight-complex="bold"/>
    </style:style>
    <style:style style:name="T41" style:family="text">
      <style:text-properties fo:color="#000000" style:font-name="Times New Roman" fo:font-size="16pt" style:font-name-asian="標楷體" style:font-size-asian="16pt" style:font-name-complex="標楷體" style:font-size-complex="16pt"/>
    </style:style>
    <style:style style:name="T42" style:family="text">
      <style:text-properties fo:color="#000000" style:font-name="Times New Roman" fo:font-size="16pt" style:font-name-asian="標楷體" style:font-size-asian="16pt" style:font-name-complex="標楷體" style:font-size-complex="16pt"/>
    </style:style>
    <style:style style:name="T43" style:family="text">
      <style:text-properties fo:color="#000000" style:font-name="Times New Roman" fo:font-size="16pt" style:font-name-asian="標楷體" style:font-size-asian="16pt" style:font-name-complex="標楷體" style:font-size-complex="16pt" style:font-weight-complex="bold"/>
    </style:style>
    <style:style style:name="T44" style:family="text">
      <style:text-properties fo:color="#000000" style:font-name="Times New Roman" fo:font-size="16pt" style:font-name-asian="標楷體" style:font-size-asian="16pt" style:font-name-complex="標楷體" style:font-size-complex="16pt" style:font-weight-complex="bold"/>
    </style:style>
    <style:style style:name="T45" style:family="text">
      <style:text-properties fo:color="#000000" style:font-name="Times New Roman" fo:font-size="16pt" style:font-name-asian="標楷體" style:font-size-asian="16pt" style:font-name-complex="標楷體" style:font-size-complex="14pt"/>
    </style:style>
    <style:style style:name="T46" style:family="text">
      <style:text-properties fo:color="#000000" style:font-name="Times New Roman" fo:font-size="16pt" style:font-name-asian="標楷體" style:font-size-asian="16pt" style:font-name-complex="標楷體" style:font-size-complex="14pt" style:font-weight-complex="bold"/>
    </style:style>
    <style:style style:name="T47" style:family="text">
      <style:text-properties fo:color="#000000" style:font-name="Times New Roman" fo:font-size="16pt" style:font-name-asian="標楷體" style:font-size-asian="16pt" style:font-name-complex="標楷體" style:font-size-complex="14pt" style:font-weight-complex="bold"/>
    </style:style>
    <style:style style:name="T48" style:family="text">
      <style:text-properties fo:color="#000000" style:font-name="Times New Roman" fo:font-size="16pt" style:font-name-asian="標楷體" style:font-size-asian="16pt" style:font-name-complex="Times New Roman" style:font-size-complex="16pt"/>
    </style:style>
    <style:style style:name="T49" style:family="text">
      <style:text-properties fo:color="#000000" style:font-name="Times New Roman" fo:font-size="16pt" style:font-name-asian="標楷體" style:font-size-asian="16pt" style:font-name-complex="Times New Roman" style:font-size-complex="16pt" style:font-weight-complex="bold"/>
    </style:style>
    <style:style style:name="T50" style:family="text">
      <style:text-properties fo:color="#000000" style:font-name="Times New Roman" fo:font-size="16pt" style:font-name-asian="標楷體" style:font-size-asian="16pt" style:font-name-complex="Times New Roman" style:font-size-complex="16pt" style:font-weight-complex="bold"/>
    </style:style>
    <style:style style:name="T51" style:family="text">
      <style:text-properties fo:color="#000000" style:font-name="Times New Roman" fo:font-size="16pt" style:font-name-asian="標楷體" style:font-size-asian="16pt" style:font-name-complex="Times New Roman" style:font-size-complex="16pt"/>
    </style:style>
    <style:style style:name="T52"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53" style:family="text">
      <style:text-properties fo:color="#000000" style:font-name="Times New Roman" fo:font-size="16pt" style:font-name-asian="標楷體" style:font-size-asian="16pt" style:language-asian="zh" style:country-asian="TW" style:font-name-complex="Times New Roman" style:font-size-complex="16pt"/>
    </style:style>
    <style:style style:name="T54" style:family="text">
      <style:text-properties fo:color="#000000" style:font-name="Times New Roman" fo:font-size="16pt" style:font-name-asian="標楷體" style:font-size-asian="16pt" style:language-asian="zh" style:country-asian="TW" style:font-name-complex="標楷體" style:font-size-complex="16pt"/>
    </style:style>
    <style:style style:name="T55" style:family="text">
      <style:text-properties fo:color="#000000" style:font-name="Times New Roman" fo:font-size="16pt" style:font-name-asian="標楷體" style:font-size-asian="16pt" style:language-asian="zh" style:country-asian="TW" style:font-name-complex="標楷體" style:font-size-complex="14pt"/>
    </style:style>
    <style:style style:name="T56" style:family="text">
      <style:text-properties fo:color="#000000" style:font-name="Times New Roman" fo:font-size="16pt" style:letter-kerning="true" style:font-name-asian="標楷體" style:font-size-asian="16pt" style:font-name-complex="標楷體" style:font-size-complex="16pt"/>
    </style:style>
    <style:style style:name="T57" style:family="text">
      <style:text-properties fo:color="#000000" style:font-name="Times New Roman" fo:font-size="16pt" style:letter-kerning="true" style:font-name-asian="標楷體" style:font-size-asian="16pt" style:font-name-complex="標楷體" style:font-size-complex="16pt"/>
    </style:style>
    <style:style style:name="T58" style:family="text">
      <style:text-properties fo:color="#000000" style:font-name="Times New Roman" fo:font-size="16pt" style:letter-kerning="true" style:font-name-asian="標楷體" style:font-size-asian="16pt" style:language-asian="zh" style:country-asian="TW" style:font-name-complex="標楷體" style:font-size-complex="16pt"/>
    </style:style>
    <style:style style:name="T59" style:family="text">
      <style:text-properties fo:color="#000000" style:font-name="Times New Roman" fo:font-size="16pt" style:letter-kerning="true" style:font-name-asian="標楷體" style:font-size-asian="16pt" style:language-asian="zh" style:country-asian="TW" style:font-name-complex="標楷體" style:font-size-complex="16pt"/>
    </style:style>
    <style:style style:name="T60" style:family="text">
      <style:text-properties fo:color="#000000" style:font-name="Times New Roman" fo:font-size="16pt" style:letter-kerning="true" style:font-name-asian="標楷體" style:font-size-asian="16pt" style:language-asian="zh" style:country-asian="TW" style:font-name-complex="標楷體" style:font-size-complex="14pt"/>
    </style:style>
    <style:style style:name="T61" style:family="text">
      <style:text-properties fo:color="#000000" style:font-name="Times New Roman" fo:font-size="16pt" style:letter-kerning="true" style:font-name-asian="標楷體" style:font-size-asian="16pt" style:language-asian="zh" style:country-asian="TW" style:font-name-complex="Times New Roman" style:font-size-complex="16pt"/>
    </style:style>
    <style:style style:name="T62" style:family="text">
      <style:text-properties fo:color="#000000" style:font-name="Times New Roman" fo:font-size="16pt" style:letter-kerning="true" style:font-name-asian="標楷體" style:font-size-asian="16pt" style:font-name-complex="Times New Roman" style:font-size-complex="16pt"/>
    </style:style>
    <style:style style:name="T63" style:family="text">
      <style:text-properties fo:color="#000000" style:font-name="Times New Roman" fo:font-size="16pt" style:letter-kerning="true" style:font-name-asian="標楷體" style:font-size-asian="16pt" style:font-name-complex="Times New Roman" style:font-size-complex="16pt"/>
    </style:style>
    <style:style style:name="T64" style:family="text">
      <style:text-properties fo:color="#000000" style:font-name="Times New Roman" fo:font-size="16pt" style:letter-kerning="true" style:font-name-asian="Times New Roman" style:font-size-asian="16pt" style:font-name-complex="Times New Roman" style:font-size-complex="16pt"/>
    </style:style>
    <style:style style:name="T65" style:family="text">
      <style:text-properties fo:color="#000000" style:font-name="Times New Roman" fo:font-size="16pt" fo:language="zh" fo:country="TW" style:font-name-asian="標楷體" style:font-size-asian="16pt" style:font-name-complex="標楷體" style:font-size-complex="16pt"/>
    </style:style>
    <style:style style:name="T66" style:family="text">
      <style:text-properties fo:color="#000000" style:font-name="Times New Roman" fo:font-size="16pt" fo:language="zh" fo:country="TW" style:font-name-asian="標楷體" style:font-size-asian="16pt" style:font-name-complex="標楷體" style:font-size-complex="16pt"/>
    </style:style>
    <style:style style:name="T67" style:family="text">
      <style:text-properties fo:color="#000000" style:font-name="Times New Roman" fo:font-size="16pt" fo:language="zh" fo:country="TW" style:font-name-asian="Times New Roman" style:font-size-asian="16pt" style:font-name-complex="Times New Roman" style:font-size-complex="16pt"/>
    </style:style>
    <style:style style:name="T68" style:family="text">
      <style:text-properties fo:color="#000000" style:font-name="Times New Roman" fo:font-size="16pt" fo:language="zh" fo:country="TW" style:letter-kerning="true" style:font-name-asian="Times New Roman" style:font-size-asian="16pt" style:font-name-complex="Times New Roman" style:font-size-complex="16pt"/>
    </style:style>
    <style:style style:name="T69" style:family="text">
      <style:text-properties fo:color="#000000" style:font-name="Times New Roman" fo:font-size="16pt" fo:language="zh" fo:country="TW" style:letter-kerning="true" style:font-name-asian="標楷體" style:font-size-asian="16pt" style:font-name-complex="標楷體" style:font-size-complex="16pt"/>
    </style:style>
    <style:style style:name="T70" style:family="text">
      <style:text-properties fo:color="#000000" style:font-name="Times New Roman" fo:font-size="16pt" fo:language="zh" fo:country="TW" style:letter-kerning="true" style:font-name-asian="標楷體" style:font-size-asian="16pt" style:font-name-complex="標楷體" style:font-size-complex="16pt"/>
    </style:style>
    <style:style style:name="T71" style:family="text">
      <style:text-properties fo:color="#000000" style:font-name="Times New Roman" fo:font-size="16pt" style:font-name-asian="Times New Roman" style:font-size-asian="16pt" style:font-name-complex="Times New Roman" style:font-size-complex="16pt"/>
    </style:style>
    <style:style style:name="T72" style:family="text">
      <style:text-properties fo:color="#000000" style:font-name="Times New Roman" fo:font-size="16pt" style:font-name-asian="Times New Roman" style:font-size-asian="16pt" style:font-name-complex="Times New Roman" style:font-size-complex="16pt"/>
    </style:style>
    <style:style style:name="T73" style:family="text">
      <style:text-properties fo:color="#000000" style:font-name="Times New Roman" fo:font-size="16pt" style:font-name-asian="Times New Roman" style:font-size-asian="16pt" style:font-name-complex="Times New Roman" style:font-size-complex="16pt" style:font-weight-complex="bold"/>
    </style:style>
    <style:style style:name="T74" style:family="text">
      <style:text-properties fo:color="#000000" style:font-name="Times New Roman" fo:font-size="16pt" style:font-name-asian="Times New Roman" style:font-size-asian="16pt" style:font-name-complex="Times New Roman" style:font-size-complex="16pt" style:font-weight-complex="bold"/>
    </style:style>
    <style:style style:name="T75" style:family="text">
      <style:text-properties fo:color="#000000" style:font-name="Times New Roman" fo:font-size="16pt" fo:language="none" fo:country="none" style:font-name-asian="標楷體" style:font-size-asian="16pt" style:font-name-complex="標楷體" style:font-size-complex="16pt"/>
    </style:style>
    <style:style style:name="T76" style:family="text">
      <style:text-properties fo:color="#000000" fo:font-size="16pt" fo:language="zh" fo:country="TW" style:letter-kerning="true" style:font-name-asian="標楷體" style:font-size-asian="16pt" style:font-size-complex="16pt"/>
    </style:style>
    <style:style style:name="T77" style:family="text">
      <style:text-properties fo:color="#000000" fo:font-size="16pt" fo:language="zh" fo:country="TW" style:letter-kerning="true" style:font-name-asian="Calibri" style:font-size-asian="16pt" style:font-name-complex="Calibri" style:font-size-complex="16pt"/>
    </style:style>
    <style:style style:name="T78" style:family="text">
      <style:text-properties fo:color="#000000" fo:font-size="16pt" style:font-size-asian="16pt" style:font-size-complex="14pt"/>
    </style:style>
    <style:style style:name="T79" style:family="text">
      <style:text-properties fo:color="#000000" fo:font-size="16pt" style:font-name-asian="Calibri" style:font-size-asian="16pt" style:font-name-complex="Calibri" style:font-size-complex="16pt"/>
    </style:style>
    <style:style style:name="T80" style:family="text">
      <style:text-properties fo:color="#000000" fo:font-size="16pt" fo:font-weight="bold" style:font-size-asian="16pt" style:font-weight-asian="bold" style:font-size-complex="14pt"/>
    </style:style>
    <style:style style:name="T81" style:family="text">
      <style:text-properties fo:color="#000000" fo:font-size="16pt" fo:letter-spacing="-0.035cm" fo:font-weight="bold" style:font-size-asian="16pt" style:font-weight-asian="bold" style:font-size-complex="14pt"/>
    </style:style>
    <style:style style:name="T82" style:family="text">
      <style:text-properties fo:color="#000000" fo:font-size="16pt" fo:language="none" fo:country="none" style:font-size-asian="16pt" style:font-size-complex="14pt"/>
    </style:style>
    <style:style style:name="T83" style:family="text">
      <style:text-properties style:font-name-asian="Times New Roman"/>
    </style:style>
    <style:style style:name="T84" style:family="text">
      <style:text-properties style:font-name-asian="Times New Roman" style:font-name-complex="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4">文化部</text:span><text:span text:style-name="T4">辦理亞西及南亞地區與臺灣</text:span><text:span text:style-name="T39">文化交流合作補助要點</text:span><text:span text:style-name="T39">修正規定</text:span></text:p>
      <text:p text:style-name="P1"/>
      <text:p text:style-name="P2"/>
      <text:p text:style-name="P62"><text:span text:style-name="T7">ㄧ、目的</text:span></text:p>
      <text:p text:style-name="P63"><text:span text:style-name="T41">文化部（以下簡稱本部）為拓展民間社會之國際視野，增進國人對亞西及南亞地區文化、歷史、社會發展之深度認識，強化雙向交流，特訂定本要點。</text:span></text:p>
      <text:p text:style-name="P6"><text:span text:style-name="T11">二、本要點所稱亞西及南亞地區，係指</text:span><text:span text:style-name="T11">阿富汗</text:span><text:span text:style-name="T11">、</text:span><text:span text:style-name="T11">亞美尼亞</text:span><text:span text:style-name="T11">、</text:span><text:span text:style-name="T11">亞塞拜然</text:span><text:span text:style-name="T11">、</text:span><text:span text:style-name="T11">巴林</text:span><text:span text:style-name="T11">、</text:span><text:span text:style-name="T11">白俄羅斯</text:span><text:span text:style-name="T11">、</text:span><text:span text:style-name="T11">喬治亞</text:span><text:span text:style-name="T11">、</text:span><text:span text:style-name="T11">伊朗</text:span><text:span text:style-name="T11">、</text:span><text:span text:style-name="T11">伊拉克</text:span><text:span text:style-name="T11">、</text:span><text:span text:style-name="T11">以色列</text:span><text:span text:style-name="T11">、</text:span><text:span text:style-name="T11">約旦</text:span><text:span text:style-name="T11">、</text:span><text:span text:style-name="T11">哈薩克</text:span><text:span text:style-name="T11">、</text:span><text:span text:style-name="T11">科威特</text:span><text:span text:style-name="T11">、</text:span><text:span text:style-name="T11">吉爾吉斯</text:span><text:span text:style-name="T11">、</text:span><text:span text:style-name="T11">黎巴嫩</text:span><text:span text:style-name="T11">、</text:span><text:span text:style-name="T11">摩爾多瓦</text:span><text:span text:style-name="T11">、</text:span><text:span text:style-name="T11">阿曼</text:span><text:span text:style-name="T11">、巴基斯坦、</text:span><text:span text:style-name="T11">卡達</text:span><text:span text:style-name="T11">、</text:span><text:span text:style-name="T11">俄羅斯</text:span><text:span text:style-name="T11">、</text:span><text:span text:style-name="T11">沙烏地阿拉伯</text:span><text:span text:style-name="T11">、</text:span><text:span text:style-name="T11">敘利亞</text:span><text:span text:style-name="T11">、</text:span><text:span text:style-name="T11">塔吉克</text:span><text:span text:style-name="T11">、</text:span><text:span text:style-name="T11">土耳其</text:span><text:span text:style-name="T11">、</text:span><text:span text:style-name="T11">土庫曼</text:span><text:span text:style-name="T11">、</text:span><text:span text:style-name="T11">阿拉伯聯合大公國</text:span><text:span text:style-name="T11">、</text:span><text:span text:style-name="T11">烏克蘭</text:span><text:span text:style-name="T11">、</text:span><text:span text:style-name="T11">烏茲別克</text:span><text:span text:style-name="T11">、</text:span><text:span text:style-name="T11">葉門</text:span><text:span text:style-name="T11">、孟加拉、不丹、印度、馬爾地夫、尼泊爾、斯里蘭卡、阿爾及利亞、埃及、利比亞、摩洛哥、突尼西亞等三十九國。</text:span></text:p>
      <text:p text:style-name="P9"><text:span text:style-name="T56">本要點所稱</text:span><text:span text:style-name="T43">文化交流合作</text:span><text:span text:style-name="T43">，</text:span><text:span text:style-name="T43">指</text:span><text:span text:style-name="T43">於我國</text:span><text:span text:style-name="T22">、</text:span><text:span text:style-name="T43">亞西及南亞地區</text:span><text:span text:style-name="T76">進行駐村、研究、創</text:span><text:span text:style-name="T77">(</text:span><text:span text:style-name="T76">寫</text:span><text:span text:style-name="T77">)</text:span><text:span text:style-name="T76">作、研習、傳藝、展演、觀摩、採訪、田野調查與記錄、發表作品、進行跨國合作或合製、以及其他本部指定之事項</text:span><text:span text:style-name="T43">。</text:span></text:p>
      <text:p text:style-name="P7"><text:span text:style-name="T41">三、</text:span><text:span text:style-name="T41">申請者資格</text:span></text:p>
      <text:p text:style-name="P11"><text:span text:style-name="T65">依我國法</text:span><text:span text:style-name="T65">律</text:span><text:span text:style-name="T65">設立登記或立案之</text:span><text:span text:style-name="T65">公私立大專校院、學術機構、</text:span><text:span text:style-name="T65">法人</text:span><text:span text:style-name="T65">及</text:span><text:span text:style-name="T65">民間團體。</text:span></text:p>
      <text:p text:style-name="P6"><text:span text:style-name="T11">四、補助類別</text:span></text:p>
      <text:p text:style-name="P12"><text:span text:style-name="T11">(一)</text:span><text:span text:style-name="T21"> 第一類：</text:span><text:span text:style-name="T11">薦邀亞西及南亞地區人士來臺進行文化交流合作。</text:span></text:p>
      <text:p text:style-name="P12"><text:span text:style-name="T11">(二)</text:span><text:span text:style-name="T21"> 第二類：</text:span><text:span text:style-name="T11">至亞西及南亞地區進行文化交流合作。</text:span></text:p>
      <text:p text:style-name="P12"><text:span text:style-name="T11">(三)</text:span><text:span text:style-name="T21"> 第三類：</text:span><text:span text:style-name="T11">於我國與亞西及南亞地區推動雙邊或多邊文化交流合作（</text:span></text:p>
      <text:p text:style-name="P13"><text:span text:style-name="T21">申請本類補助，須由申請者與亞西或南亞地區人士於各自所屬國家境內或在跨二以上國家共同辦理雙邊或多邊文化交流合作活動，且舉辦活動之場地，其中一地應在我國境內舉行。）</text:span></text:p>
      <text:p text:style-name="P53"><text:span text:style-name="T14">五</text:span><text:span text:style-name="T11">、</text:span><text:span text:style-name="T14">獲薦人士應</text:span><text:span text:style-name="T58">具備</text:span><text:span text:style-name="T58">之資格</text:span><text:span text:style-name="T56">條件</text:span></text:p>
      <text:p text:style-name="P14"><text:span text:style-name="T64"><text:s/>(</text:span><text:span text:style-name="T62">一</text:span><text:span text:style-name="T64">)</text:span><text:span text:style-name="T56">獲薦邀</text:span><text:span text:style-name="T56">來臺之亞西及南亞地區</text:span><text:span text:style-name="T56">人士</text:span><text:span text:style-name="T56">應</text:span><text:span text:style-name="T56">具</text:span><text:span text:style-name="T56">備</text:span><text:span text:style-name="T56">下列資格條件：</text:span></text:p>
      <text:p text:style-name="P16"><text:span text:style-name="T11">1.</text:span><text:span text:style-name="T11">為第二點第一項所示國家之國民且具有該</text:span><text:span text:style-name="T11">國之</text:span><text:span text:style-name="T11">國籍，並依其所屬國家</text:span><text:span text:style-name="T11">法令已無須服兵役及無限制出境之情事。</text:span></text:p>
      <text:p text:style-name="P16"><text:span text:style-name="T11">2.於</text:span><text:span text:style-name="T11">本要點公告申請期間之</text:span><text:span text:style-name="T11">受理截止日前</text:span><text:span text:style-name="T11">，已</text:span><text:span text:style-name="T11">連</text:span><text:span text:style-name="T11">續從事第</text:span><text:span text:style-name="T11">二點第二項</text:span><text:span text:style-name="T11">所列舉</text:span><text:span text:style-name="T11">之</text:span><text:span text:style-name="T11">活動</text:span><text:span text:style-name="T11">達</text:span><text:span text:style-name="T11">三年以上，有具體實績、成果者。</text:span></text:p>
      <text:p text:style-name="P17"><text:span text:style-name="T11">3.申請計畫所載活動期程始日起算，往前回溯前六個月內無在臺</text:span><text:span text:style-name="T56">就業或就學之情事者</text:span><text:span text:style-name="T11">。</text:span></text:p>
      <text:p text:style-name="P14"><text:soft-page-break/><text:span text:style-name="T64">(</text:span><text:span text:style-name="T62">二</text:span><text:span text:style-name="T64">)</text:span><text:span text:style-name="T62">至亞西及南亞地區進行文化</text:span><text:span text:style-name="T56">交流合作之我國國民應</text:span><text:span text:style-name="T21">具備下列資格條件：</text:span></text:p>
      <text:p text:style-name="P18"><text:span text:style-name="T62">1.具</text:span><text:span text:style-name="T21">中華民國國籍，無兵役或其他法律限制出境者。</text:span></text:p>
      <text:p text:style-name="P16"><text:span text:style-name="T11">2.於</text:span><text:span text:style-name="T11">本要點公告申請期間之</text:span><text:span text:style-name="T11">受理截止日前</text:span><text:span text:style-name="T11">，已</text:span><text:span text:style-name="T11">連</text:span><text:span text:style-name="T11">續從事</text:span><text:span text:style-name="T11">第二點第二項</text:span><text:span text:style-name="T11">所列舉</text:span><text:span text:style-name="T11">之</text:span><text:span text:style-name="T11">活動</text:span><text:span text:style-name="T11">達</text:span><text:span text:style-name="T11">三年以上，有具體實績、成果者。</text:span></text:p>
      <text:p text:style-name="P8"><text:span text:style-name="T11">六、補助金額度</text:span><text:span text:style-name="T21">、</text:span><text:span text:style-name="T48">範圍</text:span><text:span text:style-name="T11">及</text:span><text:span text:style-name="T48">補助</text:span><text:span text:style-name="T11">項目</text:span></text:p>
      <text:p text:style-name="P54"><text:span text:style-name="T71">(</text:span><text:span text:style-name="T41">一</text:span><text:span text:style-name="T71">)</text:span><text:span text:style-name="T52">補助金額度</text:span><text:span text:style-name="T28">、</text:span><text:span text:style-name="T52">範圍：</text:span><text:span text:style-name="T11"> </text:span></text:p>
      <text:p text:style-name="P55"><text:span text:style-name="T14">每一獲補助案之補助金額，以下列補助金額為上限：</text:span></text:p>
      <text:list xml:id="list1307278401142080344" text:style-name="WW8Num9">
        <text:list-item>
          <text:p text:style-name="P47"><text:span text:style-name="T21">第一類</text:span><text:span text:style-name="T14">獲</text:span><text:span text:style-name="T28">補助</text:span><text:span text:style-name="T52">金</text:span><text:span text:style-name="T28">額度以新臺幣一百萬元為上限；</text:span></text:p>
        </text:list-item>
        <text:list-item>
          <text:p text:style-name="P47"><text:span text:style-name="T21">第</text:span><text:span text:style-name="T28">二</text:span><text:span text:style-name="T21">類</text:span><text:span text:style-name="T14">獲</text:span><text:span text:style-name="T28">補助</text:span><text:span text:style-name="T52">金</text:span><text:span text:style-name="T28">額度以新臺幣一百萬元為上限；</text:span></text:p>
        </text:list-item>
        <text:list-item>
          <text:p text:style-name="P47"><text:span text:style-name="T21">第</text:span><text:span text:style-name="T28">三</text:span><text:span text:style-name="T21">類</text:span><text:span text:style-name="T14">獲</text:span><text:span text:style-name="T28">補助</text:span><text:span text:style-name="T52">金</text:span><text:span text:style-name="T28">額度以新臺幣一百五十萬元為上限。</text:span></text:p>
        </text:list-item>
      </text:list>
      <text:p text:style-name="P54"><text:span text:style-name="T71">(</text:span><text:span text:style-name="T52">二</text:span><text:span text:style-name="T71">)</text:span><text:span text:style-name="T52">補助項目：</text:span><text:span text:style-name="T11"> </text:span></text:p>
      <text:p text:style-name="P56"><text:span text:style-name="T14">前款各</text:span><text:span text:style-name="T11">類別</text:span><text:span text:style-name="T14">補助項目如附表。</text:span></text:p>
      <text:p text:style-name="P52"><text:span text:style-name="T28">七、</text:span><text:span text:style-name="T41">申請</text:span><text:span text:style-name="T54">作業</text:span><text:span text:style-name="T41">期</text:span><text:span text:style-name="T54">程</text:span></text:p>
      <text:p text:style-name="P15"><text:span text:style-name="T71">(</text:span><text:span text:style-name="T41">一</text:span><text:span text:style-name="T71">)</text:span><text:span text:style-name="T41">每年徵件ㄧ次，申請期間及執行期程由本部另行公告</text:span><text:span text:style-name="T41">。</text:span></text:p>
      <text:p text:style-name="P15"><text:span text:style-name="T71">(</text:span><text:span text:style-name="T41">二</text:span><text:span text:style-name="T71">)</text:span><text:span text:style-name="T41">申請</text:span><text:span text:style-name="T41">單位應於前款公告受理期限內至本部獎補助資訊網線上報名，並將第八點規定之申請案應備文件以親送（含委託他人）或掛號付郵方式遞送</text:span><text:span text:style-name="T71">(</text:span><text:span text:style-name="T41">寄</text:span><text:span text:style-name="T71">)</text:span><text:span text:style-name="T41">至本部文化交流司政策綜合研發科，信封封套正面應註明「申請○○年度亞西及南亞地區與臺灣文化交流合作補助」。</text:span><text:span text:style-name="T41">郵寄者以郵戳為憑，親送者</text:span><text:span text:style-name="T41">，應於本部所載截止收件日下午五時前送達，以收發章戳為準</text:span><text:span text:style-name="T41">；逾期送達者，不予受理。</text:span></text:p>
      <text:p text:style-name="P24"><text:span text:style-name="T41">八</text:span><text:span text:style-name="T41">、</text:span><text:span text:style-name="T41">申請</text:span><text:span text:style-name="T75">案應備文件</text:span></text:p>
      <text:p text:style-name="P25"><text:span text:style-name="T71">(</text:span><text:span text:style-name="T41">一</text:span><text:span text:style-name="T71">)</text:span><text:span text:style-name="T41">申請者</text:span><text:span text:style-name="T41">應檢具申請書一式八份。申請書及附件資料不論補助與否，均不予退還，</text:span><text:span text:style-name="T41">申請</text:span><text:span text:style-name="T41">者</text:span><text:span text:style-name="T41">亦不得要求退還。</text:span></text:p>
      <text:p text:style-name="P10"><text:span text:style-name="T71">(</text:span><text:span text:style-name="T41">二</text:span><text:span text:style-name="T71">)</text:span><text:span text:style-name="T48">申請文件應包含：</text:span><text:span text:style-name="T71">(</text:span><text:span text:style-name="T48">文件格式由本部另行公告</text:span><text:span text:style-name="T71">)</text:span></text:p>
      <text:list xml:id="list3856098361319890178" text:style-name="WW8Num3">
        <text:list-item>
          <text:p text:style-name="P48"><text:span text:style-name="T14">線上申請表。</text:span></text:p>
        </text:list-item>
        <text:list-item>
          <text:p text:style-name="P46">申請者立案或登記證明文件。</text:p>
        </text:list-item>
        <text:list-item>
          <text:p text:style-name="P46">計畫書。</text:p>
        </text:list-item>
        <text:list-item>
          <text:p text:style-name="P48"><text:span text:style-name="T32">獲薦邀</text:span><text:span text:style-name="T14">參與交流人士資料表。</text:span></text:p>
        </text:list-item>
        <text:list-item>
          <text:p text:style-name="P48"><text:span text:style-name="T14">申請第一類、第三類者須附獲薦邀來臺參與交流亞西及南亞人士合作意向書(須由或薦邀人士本人親簽並載明切確聯絡方式)。</text:span></text:p>
        </text:list-item>
        <text:list-item>
          <text:p text:style-name="P48"><text:span text:style-name="T14">申請第二類、第三類者須附獲薦邀參與活動之主辦單位邀請函及活動簡介。</text:span></text:p>
        </text:list-item>
        <text:list-item>
          <text:p text:style-name="P46">經費預算表。</text:p>
        </text:list-item>
        <text:list-item>
          <text:p text:style-name="P46">切結書。</text:p>
        </text:list-item>
      </text:list>
      <text:p text:style-name="P26"><text:soft-page-break/><text:span text:style-name="T43">九</text:span><text:span text:style-name="T43">、評審與考核</text:span></text:p>
      <text:p text:style-name="P28"><text:span text:style-name="T71">(</text:span><text:span text:style-name="T48">一</text:span><text:span text:style-name="T71">)</text:span><text:span text:style-name="T48">本部得聘請專家、學者若干人組成評審小組，依申請者專業及經驗，申請計畫內容之重要性、專業性、效益性、具體可行性、經費編列之合理性、經費補助需求等項目進行評審。</text:span></text:p>
      <text:p text:style-name="P28"><text:span text:style-name="T71">(</text:span><text:span text:style-name="T48">二</text:span><text:span text:style-name="T71">)</text:span><text:span text:style-name="T48">依前款規定，參與審查之學者、專家於受邀時，應填具同意書，同意本部於評審會議結束，評審結果經核定後，將姓名連同其他評審委員名單對外公開。</text:span></text:p>
      <text:p text:style-name="P28"><text:span text:style-name="T71">(</text:span><text:span text:style-name="T48">三</text:span><text:span text:style-name="T71">)</text:span><text:span text:style-name="T48">申請案依第一款規定進行審查並決議給予補助，於評審結果經簽報本部長官核定後，除將評審結果函知獲補助者外，應將評審委員名單及評審結果</text:span><text:span text:style-name="T71">(</text:span><text:span text:style-name="T48">應包括獲補助者名單、計畫名稱及補助金額</text:span><text:span text:style-name="T71">)</text:span><text:span text:style-name="T48">對外公開，並刊登於本部獎勵補助資訊網。</text:span></text:p>
      <text:p text:style-name="P27"><text:span text:style-name="T83">(</text:span><text:span text:style-name="T2">四</text:span><text:span text:style-name="T83">)</text:span><text:span text:style-name="T2">評審委員之決議應有全體委員三分之二以上出席，以出席委員二分之一以上同意，始得作成建議；評審委員在評審申請案時，應秉持利益迴避原則，公平執行評審工作，如有行政程序法第三十二條、第三十三條規定情形之一者，應予迴避。</text:span></text:p>
      <text:p text:style-name="P27"><text:span text:style-name="T83">(</text:span><text:span text:style-name="T2">五</text:span><text:span text:style-name="T83">)</text:span><text:span text:style-name="T2">本部將不定期進行實地訪視或考核，以瞭解計畫實際執行情形。獲補助者應依本部之查核意見辦理。</text:span></text:p>
      <text:p text:style-name="P29"><text:span text:style-name="T43">十、專案補助</text:span></text:p>
      <text:p text:style-name="P30"><text:span text:style-name="T84">(</text:span><text:span text:style-name="T3">一</text:span><text:span text:style-name="T84">)</text:span><text:span text:style-name="T3">對於具特殊性、交流合作具重大正面效益及時效性之活動或計畫之申請案，得依實際需求，由業務單位進行專案審查，並簽奉核定後辦理。</text:span></text:p>
      <text:p text:style-name="P31"><text:span text:style-name="T73">(</text:span><text:span text:style-name="T43">二</text:span><text:span text:style-name="T73">)</text:span><text:span text:style-name="T43">前款專案補助申請案之補助金額</text:span><text:span text:style-name="T22">、</text:span><text:span text:style-name="T43">範圍及項目、申請時間及次數不受第六點、第七點第一款及第十三點第八款規定限制。</text:span></text:p>
      <text:p text:style-name="P29"><text:span text:style-name="T43">十一</text:span><text:span text:style-name="T43">、</text:span><text:span text:style-name="T41">撥款及核銷</text:span></text:p>
      <text:list xml:id="list7280262908218249926" text:style-name="WW8Num5">
        <text:list-item>
          <text:p text:style-name="P22"><text:span text:style-name="T41">補助金</text:span><text:span text:style-name="T41">原則</text:span><text:span text:style-name="T41">分二期撥付</text:span><text:span text:style-name="T21">：</text:span></text:p>
        </text:list-item>
      </text:list>
      <text:list xml:id="list1271164548042196581" text:style-name="WW8Num6">
        <text:list-item>
          <text:p text:style-name="P19">第一期款為補助金額百分之五十，於獲補助者與本部完成簽約並檢具第一期款收據，經本部審查合格後原則於三十日內撥付之。</text:p>
        </text:list-item>
        <text:list-item>
          <text:p text:style-name="P23"><text:span text:style-name="T41">第二期款補助金之撥付，</text:span><text:span text:style-name="T65">獲補助者應於所核定計畫執行結束一個月內，或當年度十一月三十日前將收據、實支經費明細、原始支出憑證</text:span><text:span text:style-name="T67">(</text:span><text:span text:style-name="T65">交通費應檢附「旅行社代收轉付收據」、「機票票根」及相關原始單據、醫療保險費應檢附「支付收據」及相關原始單據</text:span><text:span text:style-name="T33">）</text:span><text:span text:style-name="T65">、創作費「收據」、成果報告書等紙本函送本部憑辦核銷</text:span><text:span text:style-name="T65">，經本部審查合格後，</text:span><text:span text:style-name="T41">原則於</text:span><text:span text:style-name="T65">四十五日內核實撥付之。</text:span></text:p>
        </text:list-item>
      </text:list>
      <text:p text:style-name="P34"><text:span text:style-name="T71">(</text:span><text:span text:style-name="T41">二</text:span><text:span text:style-name="T71">)</text:span><text:span text:style-name="T79"> </text:span><text:span text:style-name="T48">獲補助者違反前款第二目規定</text:span><text:span text:style-name="T41">逾期未交付或交付不完全者，經</text:span><text:soft-page-break/><text:span text:style-name="T41">本部通知限期補正仍不補正或補正不完全者，本部得廢止獲補助者之補助金受領資格並解除契約，獲補助者應將第一期補助金額依本部指定之期限繳回。</text:span></text:p>
      <text:p text:style-name="P32">(三）獲補助者如因執行需要，得於簽約前申請調整撥款期數及比例，並由本部審酌後核定。</text:p>
      <text:p text:style-name="P33"><text:span text:style-name="T73">(</text:span><text:span text:style-name="T49">四</text:span><text:span text:style-name="T73">)</text:span><text:span text:style-name="T43">本項補助款應依預算科目核實動支，所送核銷之原始憑證支用內容及單據（發票、收據）日期應與執行期間相符。</text:span></text:p>
      <text:p text:style-name="P29"><text:span text:style-name="T43">十二</text:span><text:span text:style-name="T43">、權利與義務</text:span></text:p>
      <text:p text:style-name="P35"><text:span text:style-name="T68">(</text:span><text:span text:style-name="T69">一</text:span><text:span text:style-name="T68">)</text:span><text:span text:style-name="T69">獲補助者應積極協助獲薦</text:span><text:span text:style-name="T69">合作之亞西及南亞</text:span><text:span text:style-name="T69">人士</text:span><text:span text:style-name="T41">辦理來臺簽證，並妥安排協助獲薦</text:span><text:span text:style-name="T41">合作者</text:span><text:span text:style-name="T41">在臺期間之交流、創作、居住等事宜。</text:span></text:p>
      <text:p text:style-name="P36"><text:span text:style-name="T71">(</text:span><text:span text:style-name="T41">二</text:span><text:span text:style-name="T71">)</text:span><text:span text:style-name="T41">本部得要求獲補助者及獲薦</text:span><text:span text:style-name="T41">合作者</text:span><text:span text:style-name="T41">配合</text:span><text:span text:style-name="T69">接受媒體採訪、參與文化活動等，及配合於本部所屬網站或其他傳播途徑行銷、介紹及推廣本計畫理念與成果。</text:span></text:p>
      <text:p text:style-name="P29"><text:span text:style-name="T43">十</text:span><text:span text:style-name="T43">三</text:span><text:span text:style-name="T43">、</text:span><text:span text:style-name="T43">申請者與獲補助者應</text:span><text:span text:style-name="T43">注意事項</text:span><text:span text:style-name="T43">及應履行之負擔規定</text:span></text:p>
      <text:p text:style-name="P38"><text:span text:style-name="T73">(</text:span><text:span text:style-name="T43">ㄧ</text:span><text:span text:style-name="T73">)</text:span><text:span text:style-name="T22">申請</text:span><text:span text:style-name="T22">者應於收</text:span><text:span text:style-name="T22">到</text:span><text:span text:style-name="T22">本部</text:span><text:span text:style-name="T22">核定同意補助</text:span><text:span text:style-name="T22">通知</text:span><text:span text:style-name="T22">函</text:span><text:span text:style-name="T22">後十五日內與本部</text:span><text:span text:style-name="T22">完成</text:span><text:span text:style-name="T22">簽約手續，逾期未完成簽約者，本部得廢止其補助</text:span><text:span text:style-name="T43">金</text:span><text:span text:style-name="T22">受領資格。補助契約書由本部另定之。</text:span></text:p>
      <text:p text:style-name="P37"><text:span text:style-name="T22">(</text:span><text:span text:style-name="T22">二</text:span><text:span text:style-name="T22">)</text:span><text:span text:style-name="T22">獲補助者應依補助契約及</text:span><text:span text:style-name="T22">本部核定補助計畫</text:span><text:span text:style-name="T22">契約內容確實執行，其因不可抗力或不可歸責於獲補助者之事由致</text:span><text:span text:style-name="T22">有變更之必要</text:span><text:span text:style-name="T22">，獲補助者應事先或事件發生後十四日內通知本部，經本部同意後並與本部以書面協議方式辦理契約之變更。</text:span></text:p>
      <text:p text:style-name="P37"><text:span text:style-name="T22">(</text:span><text:span text:style-name="T22">三</text:span><text:span text:style-name="T22">)</text:span><text:span text:style-name="T22">倘發生不可抗力之事故或不可歸責於獲補助者之事由，致停止部分或全部契約內容之執行時，獲補助者應即通知本部，經本部同意後，應以書面通知其終止或解除契約。獲補助者應將</text:span><text:span text:style-name="T21">終止或解除契約前所完成之工作成果報告提供本部，本部將依契約規範結算費用，將撥付或收回溢領補助款項。</text:span></text:p>
      <text:p text:style-name="P39"><text:span text:style-name="T21">(</text:span><text:span text:style-name="T21">四</text:span><text:span text:style-name="T21">)</text:span><text:span text:style-name="T41">補助金</text:span><text:span text:style-name="T21">應專款專用，不得任意變更用途。支出項目如涉及個人所得，應依所得稅法相關規定由獲補助者自行辦理所得稅扣繳事宜。</text:span></text:p>
      <text:p text:style-name="P39"><text:span text:style-name="T22">(</text:span><text:span text:style-name="T22">五</text:span><text:span text:style-name="T22">)獲補助者未按規定繳交成果資料、成果資料品質不良或延遲核銷經費等，除依本要點、補助契約規定辦理外，本</text:span><text:span text:style-name="T21">部</text:span><text:span text:style-name="T22">將列為未來補助審核之重要參考。</text:span></text:p>
      <text:p text:style-name="P39"><text:span text:style-name="T21">(</text:span><text:span text:style-name="T21">六</text:span><text:span text:style-name="T21">)基於避免重複補助原則，同一或類似之案件已獲本部其他補助或本部附屬機關(</text:span><text:span text:style-name="T21">構</text:span><text:span text:style-name="T21">)、財團法人國家文化藝術基金會</text:span><text:span text:style-name="T21">、國家表演藝術中心</text:span><text:span text:style-name="T21">補助者，不得依本要點提出申請補助；已提出者，應不予受理。</text:span></text:p>
      <text:p text:style-name="P40"><text:soft-page-break/><text:span text:style-name="T33">(</text:span><text:span text:style-name="T33">七</text:span><text:span text:style-name="T33">)申請者曾獲本部補助而無法履約且情節重大</text:span><text:span text:style-name="T33">，經本部廢止其受領補助金資格及解除契約</text:span><text:span text:style-name="T33">者，</text:span><text:span text:style-name="T33">其依本要點申請之補助</text:span><text:span text:style-name="T33">申請案</text:span><text:span text:style-name="T33">，應</text:span><text:span text:style-name="T21">不予受理</text:span><text:span text:style-name="T33">。</text:span></text:p>
      <text:p text:style-name="P39"><text:span text:style-name="T21">(</text:span><text:span text:style-name="T21">八</text:span><text:span text:style-name="T21">)同一申請者於申請年度提送之申請案不以一案為限。但該申請者於同一年度獲補助之申請案，不得逾三案。</text:span></text:p>
      <text:p text:style-name="P39"><text:span text:style-name="T21">(</text:span><text:span text:style-name="T21">九</text:span><text:span text:style-name="T21">)</text:span><text:span text:style-name="T21">同一獲薦</text:span><text:span text:style-name="T69">合作之亞西及南亞</text:span><text:span text:style-name="T69">人士</text:span><text:span text:style-name="T21">經同一或不同申請案獲本部連續二年補助其申請計畫，如第三年起該人士仍列申請案之</text:span><text:span text:style-name="T11">獲薦人士者</text:span><text:span text:style-name="T21">，應不予受理。</text:span><text:span text:style-name="T21"> </text:span></text:p>
      <text:p text:style-name="P39"><text:span text:style-name="T21">(</text:span><text:span text:style-name="T21">十</text:span><text:span text:style-name="T21">)獲</text:span><text:span text:style-name="T21">補助者</text:span><text:span text:style-name="T21">如因</text:span><text:span text:style-name="T21">不可抗力或不可歸責於己之</text:span><text:span text:style-name="T21">事由</text:span><text:span text:style-name="T21">，致</text:span><text:span text:style-name="T21">須中途退出或長時間(七天以上)離開住所地，</text:span><text:span text:style-name="T21">應書面通知</text:span><text:span text:style-name="T21">本部同意後，始可退出或離開住所地。經本部書面同意者，將依比</text:span><text:span text:style-name="T21">率</text:span><text:span text:style-name="T21">扣除不在住所地期間之生活費、住宿費補助金；違反者，本部將視情節廢止或撤銷</text:span><text:span text:style-name="T21">獲</text:span><text:span text:style-name="T21">補助</text:span><text:span text:style-name="T21">者之受領補助金資格</text:span><text:span text:style-name="T21">。</text:span></text:p>
      <text:p text:style-name="P41"><text:span text:style-name="T21">(</text:span><text:span text:style-name="T21">十一</text:span><text:span text:style-name="T21">)獲補助者應保證交付本部之相關著作，不致侵害第三人權益，如有侵害第三人權益者，獲補助者應負責處理，如因此致本部受損害時，獲補助者應負賠償責任。</text:span></text:p>
      <text:p text:style-name="P41"><text:span text:style-name="T22">(</text:span><text:span text:style-name="T22">十二</text:span><text:span text:style-name="T22">)獲補助者如有違反本要點、補助契約或其他法令規定者，本</text:span><text:span text:style-name="T21">部</text:span><text:span text:style-name="T22">得視情節輕重追回部分或全部補助款項，並於二年內不受理其申請案。</text:span></text:p>
      <text:p text:style-name="P42"><text:span text:style-name="T22">(</text:span><text:span text:style-name="T22">十三</text:span><text:span text:style-name="T22">)</text:span><text:span text:style-name="T22">獲補助</text:span><text:span text:style-name="T18">者於結案時尚有結餘款，應按補助比率繳回。獲補助者運用補助款產生之利息應全數繳回。</text:span></text:p>
      <text:p text:style-name="P42"><text:span text:style-name="T22">(</text:span><text:span text:style-name="T22">十四</text:span><text:span text:style-name="T22">)</text:span><text:span text:style-name="T21">同一案件向二個以上機關提出申請補助，應列明全部經費內容，及向各機關申請補助之項目及金額。如有隱匿不實或造假情事，本部將撤銷獲補助者之受領補助金資格及解除契約，並收回已撥付款項。</text:span></text:p>
      <text:p text:style-name="P42"><text:span text:style-name="T22">(</text:span><text:span text:style-name="T22">十五</text:span><text:span text:style-name="T22">)</text:span><text:span text:style-name="T1">受補助單位接受本部補助辦理採購，其補助金額占採購金額半數以上，且補助金額在公告金額以上者，適用政府採購法之規定，應依政府採購法等相關規定辦理，並應受本部之監督。</text:span></text:p>
      <text:p text:style-name="P43"><text:span text:style-name="T22">(</text:span><text:span text:style-name="T22">十六</text:span><text:span text:style-name="T22">)</text:span><text:span text:style-name="T21">獲補助金結報時，所檢附之支出憑證應依政府支出憑證處理要點規定辦理，並應詳列支出用途及全部實支經費總額。</text:span></text:p>
      <text:p text:style-name="P43"><text:span text:style-name="T21">(</text:span><text:span text:style-name="T21">十七</text:span><text:span text:style-name="T21">)</text:span><text:span text:style-name="T21">獲</text:span><text:span text:style-name="T41">補助者申請支付款項時，應本誠信原則對所提出支出憑證之支付事實及真實性負責，如有不實，應負相關責任。</text:span></text:p>
      <text:p text:style-name="P43"><text:span text:style-name="T21">(</text:span><text:span text:style-name="T21">十八</text:span><text:span text:style-name="T21">)</text:span><text:span text:style-name="T21">本部對補（捐）助款之運用考核，如發現成效不佳、未依補（捐）助用途支用、或虛報、浮報等情事，除應繳回該部分之補（捐）助經費外，得依情節輕重對該補（捐）助案件申請者停止補（捐）助一年至五年。</text:span></text:p>
      <text:p text:style-name="P21"><text:soft-page-break/><text:span text:style-name="T43">十</text:span><text:span text:style-name="T43">四</text:span><text:span text:style-name="T43">、</text:span><text:span text:style-name="T41">本要點有關事項如有疑義或未盡事宜，由本部解釋之</text:span><text:span text:style-name="T43">。</text:span></text:p>
      <text:p text:style-name="P44">附表-各類別補助項目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6">第一類、薦邀亞西及南亞地區人士來臺進行文化交流合作</text:span></text:p>
          </table:table-cell>
          <table:table-cell table:style-name="表格1.A1" office:value-type="string">
            <text:p text:style-name="P5"><text:span text:style-name="T6">第二類、至亞西及南亞地區進行文化交流合作</text:span></text:p>
          </table:table-cell>
          <table:table-cell table:style-name="表格1.C1" office:value-type="string">
            <text:p text:style-name="P4"><text:span text:style-name="T6">第三類、於我國與亞西及南亞地區推動雙邊或多邊文化交流合作</text:span></text:p>
          </table:table-cell>
        </table:table-row>
        <table:table-row table:style-name="表格1.2">
          <table:table-cell table:style-name="表格1.A1" office:value-type="string">
            <text:p text:style-name="P49"><text:span text:style-name="T45">補助項目</text:span><text:span text:style-name="T55">包括</text:span><text:span text:style-name="T30">獲薦邀人士來臺交流合作</text:span><text:span text:style-name="T25">期間</text:span><text:span text:style-name="T30">支出之以下費用</text:span><text:span text:style-name="T25">：</text:span></text:p>
            <text:p text:style-name="P51"><text:span text:style-name="T30">1、</text:span><text:span text:style-name="T25">交通費：</text:span></text:p>
            <text:p text:style-name="P58"><text:span text:style-name="T30">包括獲薦邀</text:span><text:span text:style-name="T25">人士</text:span><text:span text:style-name="T30">來臺住所地</text:span><text:span text:style-name="T25">至</text:span><text:span text:style-name="T30">我</text:span><text:span text:style-name="T25">國</text:span><text:span text:style-name="T30">往返之機票費用（限</text:span><text:span text:style-name="T25">經濟艙</text:span><text:span text:style-name="T30">機票</text:span><text:span text:style-name="T25">）、</text:span><text:span text:style-name="T30">搭乘國內</text:span><text:span text:style-name="T25">大眾陸運工具（</text:span><text:span text:style-name="T30">以</text:span><text:span text:style-name="T25">由機場至</text:span><text:span text:style-name="T30">住所</text:span><text:span text:style-name="T25">地</text:span><text:span text:style-name="T30">為</text:span><text:span text:style-name="T30">原則</text:span><text:span text:style-name="T25">）</text:span><text:span text:style-name="T30">及</text:span><text:span text:style-name="T25">簽證費用。</text:span></text:p>
            <text:p text:style-name="P49"><text:span text:style-name="T30">2、</text:span><text:span text:style-name="T25">保險費：</text:span></text:p>
            <text:p text:style-name="P59"><text:span text:style-name="T30">來臺交流合作</text:span><text:span text:style-name="T25">期間</text:span><text:span text:style-name="T35">得依實際需求於保額上限新</text:span><text:span text:style-name="T36">臺</text:span><text:span text:style-name="T35">幣四百萬元之「旅行平安保險」辦理。</text:span></text:p>
            <text:p text:style-name="P49"><text:span text:style-name="T36">3、</text:span><text:span text:style-name="T36">住宿</text:span><text:span text:style-name="T36">、生活</text:span><text:span text:style-name="T36">費：</text:span></text:p>
            <text:p text:style-name="P59"><text:span text:style-name="T36">採</text:span><text:span text:style-name="T30">核實支付</text:span><text:span text:style-name="T30">。但不得逾「各機關聘請國外顧問、專家及學者來臺工作期間支付費用最高標準表」所列「報酬(含生活費)」項目各級別金額</text:span><text:span text:style-name="T36">。</text:span></text:p>
            <text:p text:style-name="P49"><text:span text:style-name="T30">4、</text:span><text:span text:style-name="T25">創作費</text:span><text:span text:style-name="T30">、展演費：</text:span></text:p>
            <text:p text:style-name="P57">(不含獲薦邀人士另自付之所得稅額)</text:p>
            <text:p text:style-name="P60"><text:span text:style-name="T30">5、</text:span><text:span text:style-name="T25">文宣、翻譯費。</text:span></text:p>
            <text:p text:style-name="P60"><text:soft-page-break/><text:span text:style-name="T30">6、作品運輸費。</text:span></text:p>
            <text:p text:style-name="P60"><text:span text:style-name="T30">7、其他經本部核定之相關費用。</text:span></text:p>
            <text:p text:style-name="P60"><text:span text:style-name="T30">8、以上各項費用，不包括經常性人事費、硬體建築、設備及器材等。</text:span></text:p>
          </table:table-cell>
          <table:table-cell table:style-name="表格1.A1" office:value-type="string">
            <text:p text:style-name="P49"><text:span text:style-name="T45">補助項目</text:span><text:span text:style-name="T55">包括</text:span><text:span text:style-name="T13">赴亞</text:span><text:span text:style-name="T16">西</text:span><text:span text:style-name="T13">及南亞地區</text:span><text:span text:style-name="T16">之我國人士</text:span><text:span text:style-name="T30">交流合作</text:span><text:span text:style-name="T25">期間</text:span><text:span text:style-name="T30">支出之以下費用</text:span><text:span text:style-name="T25">：</text:span></text:p>
            <text:p text:style-name="P51"><text:span text:style-name="T30">1、</text:span><text:span text:style-name="T25">交通費：</text:span></text:p>
            <text:p text:style-name="P58"><text:span text:style-name="T30">包括</text:span><text:span text:style-name="T30">我國人士赴</text:span><text:span text:style-name="T13">亞</text:span><text:span text:style-name="T16">西</text:span><text:span text:style-name="T13">及南亞</text:span><text:span text:style-name="T30">地區</text:span><text:span text:style-name="T30">住所地往返之機票費用（限</text:span><text:span text:style-name="T25">經濟艙</text:span><text:span text:style-name="T30">機票</text:span><text:span text:style-name="T25">）、</text:span><text:span text:style-name="T30">搭乘</text:span><text:span text:style-name="T13">亞</text:span><text:span text:style-name="T16">西</text:span><text:span text:style-name="T13">及南亞</text:span><text:span text:style-name="T30">地區</text:span><text:span text:style-name="T30">國內</text:span><text:span text:style-name="T25">大眾陸運工具（</text:span><text:span text:style-name="T30">以</text:span><text:span text:style-name="T25">由機場至</text:span><text:span text:style-name="T30">住所</text:span><text:span text:style-name="T25">地</text:span><text:span text:style-name="T30">為</text:span><text:span text:style-name="T30">原則</text:span><text:span text:style-name="T25">）</text:span><text:span text:style-name="T30">及</text:span><text:span text:style-name="T25">簽證費用。</text:span></text:p>
            <text:p text:style-name="P49"><text:span text:style-name="T30">2、</text:span><text:span text:style-name="T25">保險費：</text:span></text:p>
            <text:p text:style-name="P59"><text:span text:style-name="T30">赴</text:span><text:span text:style-name="T13">亞</text:span><text:span text:style-name="T16">西</text:span><text:span text:style-name="T13">及南亞</text:span><text:span text:style-name="T30">地區</text:span><text:span text:style-name="T30">交流合作</text:span><text:span text:style-name="T25">期間</text:span><text:span text:style-name="T35">得依實際需求於保額上限新</text:span><text:span text:style-name="T36">臺</text:span><text:span text:style-name="T35">幣四百萬元之「旅行平安保險」辦理。</text:span></text:p>
            <text:p text:style-name="P49"><text:span text:style-name="T36">3、</text:span><text:span text:style-name="T36">住宿</text:span><text:span text:style-name="T36">、生活費</text:span><text:span text:style-name="T36">：</text:span></text:p>
            <text:p text:style-name="P59"><text:span text:style-name="T36">採</text:span><text:span text:style-name="T30">核實支付</text:span><text:span text:style-name="T30">。但住宿費不得逾「中央政府各機關派赴國外各地區出差人員生活費日支數額表」所列交流地區「日支數額」之七成、</text:span><text:span text:style-name="T30">生活費</text:span><text:span text:style-name="T30">不得逾二成</text:span><text:span text:style-name="T36">。</text:span></text:p>
            <text:p text:style-name="P49"><text:soft-page-break/><text:span text:style-name="T30">4、</text:span><text:span text:style-name="T25">創作費</text:span><text:span text:style-name="T30">、展演費：</text:span></text:p>
            <text:p text:style-name="P57">(不含獲薦邀人士另自付之所得稅額)</text:p>
            <text:p text:style-name="P60"><text:span text:style-name="T30">5、</text:span><text:span text:style-name="T25">文宣、翻譯費。</text:span></text:p>
            <text:p text:style-name="P60"><text:span text:style-name="T30">6、作品運輸費。</text:span></text:p>
            <text:p text:style-name="P60"><text:span text:style-name="T30">7、其他經本部核定之相關費用。</text:span></text:p>
            <text:p text:style-name="P60"><text:span text:style-name="T30">8、以上各項費用，不包括經常性人事費、硬體建築、設備及器材等。</text:span></text:p>
            <text:p text:style-name="P3"/>
          </table:table-cell>
          <table:table-cell table:style-name="表格1.C1" office:value-type="string">
            <text:p text:style-name="P50"><text:span text:style-name="T13">來臺</text:span><text:span text:style-name="T16">或</text:span><text:span text:style-name="T13">赴亞</text:span><text:span text:style-name="T16">西</text:span><text:span text:style-name="T13">及南亞地區文化交流合作</text:span><text:span text:style-name="T30">直接相關之計畫，且符合</text:span><text:span text:style-name="T9">「</text:span><text:span text:style-name="T9">文化部</text:span><text:span text:style-name="T9">辦理亞</text:span><text:span text:style-name="T17">西</text:span><text:span text:style-name="T9">及南亞</text:span><text:span text:style-name="T46">人士</text:span><text:span text:style-name="T46">來臺</text:span><text:span text:style-name="T46">文化交流合作補助要點</text:span><text:span text:style-name="T27">」</text:span><text:span text:style-name="T30">第四點所列</text:span><text:span text:style-name="T60">資格人士於交流合作期間</text:span><text:span text:style-name="T30">之下列費用：</text:span></text:p>
            <text:p text:style-name="P51"><text:span text:style-name="T30">1、</text:span><text:span text:style-name="T25">交通費：</text:span></text:p>
            <text:p text:style-name="P58"><text:span text:style-name="T30">包括</text:span><text:span text:style-name="T30">我國人士赴</text:span><text:span text:style-name="T13">亞</text:span><text:span text:style-name="T16">西</text:span><text:span text:style-name="T13">及南亞</text:span><text:span text:style-name="T30">地區或</text:span><text:span text:style-name="T13">亞</text:span><text:span text:style-name="T16">西</text:span><text:span text:style-name="T13">及南亞</text:span><text:span text:style-name="T30">地區人士</text:span><text:span text:style-name="T30">住所地往返之機票費用（限</text:span><text:span text:style-name="T25">經濟艙</text:span><text:span text:style-name="T30">機票</text:span><text:span text:style-name="T25">）、</text:span><text:span text:style-name="T30">搭乘</text:span><text:span text:style-name="T13">亞</text:span><text:span text:style-name="T16">西</text:span><text:span text:style-name="T13">及南亞</text:span><text:span text:style-name="T30">地區</text:span><text:span text:style-name="T30">國內</text:span><text:span text:style-name="T30">或我國</text:span><text:span text:style-name="T25">大眾陸運工具（</text:span><text:span text:style-name="T30">以</text:span><text:span text:style-name="T25">由機場至</text:span><text:span text:style-name="T30">住所</text:span><text:span text:style-name="T25">地</text:span><text:span text:style-name="T30">為</text:span><text:span text:style-name="T30">原則</text:span><text:span text:style-name="T25">）</text:span><text:span text:style-name="T30">及</text:span><text:span text:style-name="T25">簽證費用。</text:span></text:p>
            <text:p text:style-name="P49"><text:span text:style-name="T30">2、</text:span><text:span text:style-name="T25">保險費：</text:span></text:p>
            <text:p text:style-name="P59"><text:span text:style-name="T30">至我國或赴</text:span><text:span text:style-name="T13">亞</text:span><text:span text:style-name="T16">西</text:span><text:span text:style-name="T13">及南亞</text:span><text:span text:style-name="T30">地區</text:span><text:span text:style-name="T30">交流合作</text:span><text:span text:style-name="T25">期間</text:span><text:span text:style-name="T35">得依實際需求於保額上限新</text:span><text:span text:style-name="T36">臺</text:span><text:span text:style-name="T35">幣四百萬元之「旅行平安保險」辦理。</text:span></text:p>
            <text:p text:style-name="P49"><text:span text:style-name="T36">3、</text:span><text:span text:style-name="T36">住宿</text:span><text:span text:style-name="T36">、生活</text:span><text:span text:style-name="T36">費：</text:span></text:p>
            <text:p text:style-name="P61"><text:span text:style-name="T30">採</text:span><text:span text:style-name="T30">核實支付</text:span><text:span text:style-name="T30">。但</text:span><text:span text:style-name="T36">來臺文化交流者</text:span><text:span text:style-name="T30">不得逾「各機關聘請國外顧問、專家及學者來臺</text:span><text:soft-page-break/><text:span text:style-name="T30">工作期間支付費用最高標準表」所列「報酬(含生活費)」項目各級別金額；</text:span><text:span text:style-name="T13">赴亞</text:span><text:span text:style-name="T16">西</text:span><text:span text:style-name="T13">及南亞地區</text:span><text:span text:style-name="T16">文化交流者</text:span><text:span text:style-name="T30">，住宿費不得逾「中央政府各機關派赴國外各地區出差人員生活費日支數額表」所列交流地區「日支數額」之七成，生活費不得逾二成</text:span><text:span text:style-name="T36">。</text:span></text:p>
            <text:p text:style-name="P49"><text:span text:style-name="T30">4、</text:span><text:span text:style-name="T25">創作費</text:span><text:span text:style-name="T30">、展演費：</text:span></text:p>
            <text:p text:style-name="P57">(不含獲薦邀人士另自付之所得稅額)</text:p>
            <text:p text:style-name="P49"><text:span text:style-name="T30">5、作品運輸費。</text:span></text:p>
            <text:p text:style-name="P49"><text:span text:style-name="T30">6、文宣、翻譯費。</text:span></text:p>
            <text:p text:style-name="P60"><text:span text:style-name="T30">7、其他經本部核定之相關費用。</text:span></text:p>
            <text:p text:style-name="P60"><text:span text:style-name="T30">8、以上各項費用，不包括經常性人事費、硬體建築、設備及器材等。</text:span></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___-Bold" svg:font-family="___-Bold,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00"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atasortkey" style:family="text" style:parent-style-name="預設段落字型"/>
    <style:style style:name="flagico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2cm" fo:margin-left="2.3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玉樺</meta:initial-creator>
    <meta:creation-date>2019-06-03T14:37:00</meta:creation-date>
    <dc:creator>袁光大</dc:creator>
    <dc:date>2019-06-03T14:38:00</dc:date>
    <meta:print-date>2016-07-15T11:38:00</meta:print-date>
    <meta:editing-cycles>3</meta:editing-cycles>
    <meta:editing-duration>PT1M</meta:editing-duration>
    <meta:document-statistic meta:table-count="1" meta:image-count="0" meta:object-count="0" meta:page-count="8" meta:paragraph-count="124" meta:word-count="5183" meta:character-count="5209" meta:non-whitespace-character-count="5201"/>
    <meta:generator>NDC_ODF_Application_Tools/1.0.3$Windows_X86_64 LibreOffice_project/8ad3e16aadc5e73175a2d44b1abec8638aa18880</meta:generator>
  </office:meta>
</office:document-meta>
</file>