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vertical-align="top" fo:margin-top="0.1041in" fo:margin-bottom="0.052in" fo:line-height="0.4166in" fo:margin-left="0.2597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A210D" style:letter-kerning="false" fo:font-size="20pt" style:font-size-asian="20pt" style:font-size-complex="20pt"/>
    </style:style>
    <style:style style:name="P3" style:parent-style-name="Standard" style:family="paragraph">
      <style:paragraph-properties fo:widows="2" fo:orphans="2" fo:text-align="end" style:vertical-align="top" fo:line-height="0.2083in" fo:margin-left="-0.0833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style:font-weight-complex="bold" fo:color="#0A210D" style:letter-kerning="false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A210D" style:letter-kerning="false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新細明體" style:font-weight-complex="bold" fo:color="#0A210D" style:letter-kerning="false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color="#0A210D" style:letter-kerning="false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A210D" style:letter-kerning="false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新細明體" style:font-weight-complex="bold" fo:color="#0A210D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fo:color="#0A210D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新細明體" style:font-weight-complex="bold" fo:color="#0A210D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fo:color="#0A210D" style:letter-kerning="false" fo:font-size="10pt" style:font-size-asian="10pt" style:font-size-complex="10pt"/>
    </style:style>
    <style:style style:name="P13" style:parent-style-name="Standard" style:family="paragraph">
      <style:paragraph-properties fo:widows="2" fo:orphans="2" fo:text-align="end" style:vertical-align="top" fo:margin-bottom="0.125in" fo:line-height="0.2083in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A210D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A210D" style:letter-kerning="false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A210D" style:letter-kerning="false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A210D" style:letter-kerning="false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A210D" style:letter-kerning="false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A210D" style:letter-kerning="false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A210D" style:letter-kerning="false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A210D" style:letter-kerning="false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A210D" style:letter-kerning="false" fo:font-size="10pt" style:font-size-asian="10pt" style:font-size-complex="10pt"/>
    </style:style>
    <style:style style:name="P23" style:parent-style-name="Standard" style:family="paragraph">
      <style:paragraph-properties fo:widows="2" fo:orphans="2" style:snap-to-layout-grid="false" fo:text-align="justify" style:vertical-align="top" fo:line-height="0.3194in" fo:margin-left="0.75in" fo:text-indent="-0.58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新細明體" fo:color="#0A210D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color="#0A210D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color="#0A210D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fo:color="#0A210D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color="#0A210D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color="#0A210D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color="#0A210D" style:letter-kerning="false" fo:font-size="14pt" style:font-size-asian="14pt" style:font-size-complex="14pt"/>
    </style:style>
    <style:style style:name="P31" style:parent-style-name="Standard" style:family="paragraph">
      <style:paragraph-properties fo:widows="2" fo:orphans="2" style:snap-to-layout-grid="false" fo:text-align="justify" style:vertical-align="top" fo:line-height="0.3194in" fo:margin-left="0.75in" fo:text-indent="-0.58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fo:color="#0A210D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fo:color="#0A210D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color="#0A210D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color="#0A210D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color="#0A210D" style:letter-kerning="false" fo:font-size="14pt" style:font-size-asian="14pt" style:font-size-complex="14pt"/>
    </style:style>
    <style:style style:name="P37" style:parent-style-name="Standard" style:family="paragraph">
      <style:paragraph-properties fo:widows="2" fo:orphans="2" style:snap-to-layout-grid="false" fo:text-align="justify" style:vertical-align="top" fo:line-height="0.3194in" fo:margin-left="1.5743in" fo:text-indent="-0.3944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fo:color="#0A210D" style:letter-kerning="false" fo:font-size="14pt" style:font-size-asian="14pt" style:font-size-complex="14pt"/>
    </style:style>
    <style:style style:name="P39" style:parent-style-name="Standard" style:family="paragraph">
      <style:paragraph-properties fo:widows="2" fo:orphans="2" style:snap-to-layout-grid="false" fo:text-align="justify" style:vertical-align="top" fo:line-height="0.3194in" fo:margin-left="1.5743in" fo:text-indent="-0.3944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新細明體" fo:color="#0A210D" style:letter-kerning="false" fo:font-size="14pt" style:font-size-asian="14pt" style:font-size-complex="14pt"/>
    </style:style>
    <style:style style:name="P41" style:parent-style-name="Standard" style:family="paragraph">
      <style:paragraph-properties fo:widows="2" fo:orphans="2" style:snap-to-layout-grid="false" fo:text-align="justify" style:vertical-align="top" fo:line-height="0.3194in" fo:margin-left="1.5743in" fo:text-indent="-0.3944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新細明體" fo:color="#0A210D" style:letter-kerning="false" fo:font-size="14pt" style:font-size-asian="14pt" style:font-size-complex="14pt"/>
    </style:style>
    <style:style style:name="P43" style:parent-style-name="Standard" style:family="paragraph">
      <style:paragraph-properties fo:widows="2" fo:orphans="2" style:snap-to-layout-grid="false" fo:text-align="justify" style:vertical-align="top" fo:line-height="0.3194in" fo:margin-left="1.5743in" fo:text-indent="-0.3944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fo:color="#0A210D" style:letter-kerning="false" fo:font-size="14pt" style:font-size-asian="14pt" style:font-size-complex="14pt"/>
    </style:style>
    <style:style style:name="P45" style:parent-style-name="Standard" style:family="paragraph">
      <style:paragraph-properties fo:widows="2" fo:orphans="2" style:snap-to-layout-grid="false" fo:text-align="justify" style:vertical-align="top" fo:line-height="0.3194in" fo:margin-left="1.5743in" fo:text-indent="-0.3944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新細明體" fo:color="#0A210D" style:letter-kerning="false" fo:font-size="14pt" style:font-size-asian="14pt" style:font-size-complex="14pt"/>
    </style:style>
    <style:style style:name="P47" style:parent-style-name="Standard" style:family="paragraph">
      <style:paragraph-properties fo:widows="2" fo:orphans="2" style:snap-to-layout-grid="false" fo:text-align="justify" style:vertical-align="top" fo:line-height="0.3194in" fo:margin-left="1.5743in" fo:text-indent="-0.3944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新細明體" fo:color="#0A210D" style:letter-kerning="false" fo:font-size="14pt" style:font-size-asian="14pt" style:font-size-complex="14pt"/>
    </style:style>
    <style:style style:name="P49" style:parent-style-name="Standard" style:family="paragraph">
      <style:paragraph-properties fo:widows="2" fo:orphans="2" style:snap-to-layout-grid="false" fo:text-align="justify" style:vertical-align="top" fo:line-height="0.3194in" fo:margin-left="1.5743in" fo:text-indent="-0.3944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新細明體" fo:color="#0A210D" style:letter-kerning="false" fo:font-size="14pt" style:font-size-asian="14pt" style:font-size-complex="14pt"/>
    </style:style>
    <style:style style:name="P51" style:parent-style-name="Standard" style:family="paragraph">
      <style:paragraph-properties fo:widows="2" fo:orphans="2" style:snap-to-layout-grid="false" fo:text-align="justify" style:vertical-align="top" fo:line-height="0.3194in" fo:margin-left="1.5743in" fo:text-indent="-0.3944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新細明體" fo:color="#0A210D" style:letter-kerning="false" fo:font-size="14pt" style:font-size-asian="14pt" style:font-size-complex="14pt"/>
    </style:style>
    <style:style style:name="P53" style:parent-style-name="Standard" style:family="paragraph">
      <style:paragraph-properties fo:widows="2" fo:orphans="2" style:snap-to-layout-grid="false" fo:text-align="justify" style:vertical-align="top" fo:line-height="0.3194in" fo:margin-left="1.5743in" fo:text-indent="-0.3944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新細明體" fo:color="#0A210D" style:letter-kerning="false" fo:font-size="14pt" style:font-size-asian="14pt" style:font-size-complex="14pt"/>
    </style:style>
    <style:style style:name="P55" style:parent-style-name="Standard" style:family="paragraph">
      <style:paragraph-properties fo:widows="2" fo:orphans="2" style:snap-to-layout-grid="false" fo:text-align="justify" style:vertical-align="top" fo:line-height="0.3194in" fo:margin-left="1.5743in" fo:text-indent="-0.3944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新細明體" fo:color="#0A210D" style:letter-kerning="false" fo:font-size="14pt" style:font-size-asian="14pt" style:font-size-complex="14pt"/>
    </style:style>
    <style:style style:name="P57" style:parent-style-name="Standard" style:family="paragraph">
      <style:paragraph-properties fo:widows="2" fo:orphans="2" style:snap-to-layout-grid="false" fo:text-align="justify" style:vertical-align="top" fo:line-height="0.3194in" fo:margin-left="1.5743in" fo:text-indent="-0.3944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fo:color="#0A210D" style:letter-kerning="false" fo:font-size="14pt" style:font-size-asian="14pt" style:font-size-complex="14pt"/>
    </style:style>
    <style:style style:name="P59" style:parent-style-name="Standard" style:family="paragraph">
      <style:paragraph-properties fo:widows="2" fo:orphans="2" style:snap-to-layout-grid="false" fo:text-align="justify" style:vertical-align="top" fo:line-height="0.3194in" fo:margin-left="0.8062in" fo:text-indent="-0.6395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新細明體" fo:color="#0A210D" style:letter-kerning="false" fo:font-size="14pt" style:font-size-asian="14pt" style:font-size-complex="14pt"/>
    </style:style>
    <style:style style:name="P61" style:parent-style-name="Standard" style:family="paragraph">
      <style:paragraph-properties fo:widows="2" fo:orphans="2" style:snap-to-layout-grid="false" fo:text-align="justify" style:vertical-align="top" fo:line-height="0.3194in" fo:margin-left="0.7868in" fo:text-indent="0.39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新細明體" fo:color="#0A210D" style:letter-kerning="false" fo:font-size="14pt" style:font-size-asian="14pt" style:font-size-complex="14pt"/>
    </style:style>
    <style:style style:name="P63" style:parent-style-name="Standard" style:family="paragraph">
      <style:paragraph-properties fo:widows="2" fo:orphans="2" style:snap-to-layout-grid="false" fo:text-align="justify" style:vertical-align="top" fo:line-height="0.3194in" fo:text-indent="0.0972in"/>
    </style:style>
    <style:style style:name="T64" style:parent-style-name="預設段落字型" style:family="text">
      <style:text-properties style:font-name="標楷體" style:font-name-asian="標楷體" style:font-name-complex="新細明體" fo:color="#0A210D" style:letter-kerning="false" fo:font-size="14pt" style:font-size-asian="14pt" style:font-size-complex="14pt"/>
    </style:style>
    <style:style style:name="P65" style:parent-style-name="Standard" style:family="paragraph">
      <style:paragraph-properties fo:widows="2" fo:orphans="2" style:snap-to-layout-grid="false" fo:text-align="justify" style:vertical-align="top" fo:line-height="0.3194in" fo:margin-left="1.5736in" fo:text-indent="-0.4902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fo:color="#0A210D" style:letter-kerning="false" fo:font-size="14pt" style:font-size-asian="14pt" style:font-size-complex="14pt"/>
    </style:style>
    <style:style style:name="P67" style:parent-style-name="Standard" style:family="paragraph">
      <style:paragraph-properties fo:widows="2" fo:orphans="2" style:snap-to-layout-grid="false" fo:text-align="justify" style:vertical-align="top" fo:line-height="0.3194in" fo:margin-left="1.5736in" fo:text-indent="-0.4902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新細明體" fo:color="#0A210D" style:letter-kerning="false" fo:font-size="14pt" style:font-size-asian="14pt" style:font-size-complex="14pt"/>
    </style:style>
    <style:style style:name="P69" style:parent-style-name="Standard" style:family="paragraph">
      <style:paragraph-properties fo:widows="2" fo:orphans="2" style:snap-to-layout-grid="false" fo:text-align="justify" style:vertical-align="top" fo:line-height="0.3194in" fo:margin-left="0.7868in" fo:text-indent="0.2965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" fo:color="#0A210D" style:letter-kerning="false" fo:font-size="14pt" style:font-size-asian="14pt" style:font-size-complex="14pt"/>
    </style:style>
    <style:style style:name="P71" style:parent-style-name="Standard" style:family="paragraph">
      <style:paragraph-properties fo:widows="2" fo:orphans="2" style:snap-to-layout-grid="false" fo:text-align="justify" style:vertical-align="top" fo:line-height="0.3194in" fo:margin-left="0.7868in" fo:text-indent="0.2965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新細明體" fo:color="#0A210D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color="#0A210D" style:letter-kerning="false" fo:font-size="14pt" style:font-size-asian="14pt" style:font-size-complex="14pt"/>
    </style:style>
    <style:style style:name="P74" style:parent-style-name="Standard" style:family="paragraph">
      <style:paragraph-properties fo:widows="2" fo:orphans="2" style:snap-to-layout-grid="false" fo:text-align="justify" style:vertical-align="top" fo:line-height="0.3194in" fo:margin-left="0.75in" fo:text-indent="-0.58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新細明體" fo:color="#0A210D" style:letter-kerning="false" fo:font-size="14pt" style:font-size-asian="14pt" style:font-size-complex="14pt"/>
    </style:style>
    <style:style style:name="P76" style:parent-style-name="Standard" style:family="paragraph">
      <style:paragraph-properties fo:widows="2" fo:orphans="2" style:snap-to-layout-grid="false" fo:text-align="justify" style:vertical-align="top" fo:line-height="0.3194in" fo:margin-left="0.75in" fo:text-indent="-0.58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新細明體" fo:color="#0A210D" style:letter-kerning="false" fo:font-size="14pt" style:font-size-asian="14pt" style:font-size-complex="14pt"/>
    </style:style>
    <style:style style:name="P78" style:parent-style-name="Standard" style:family="paragraph">
      <style:paragraph-properties fo:widows="2" fo:orphans="2" style:snap-to-layout-grid="false" fo:text-align="justify" style:vertical-align="top" fo:line-height="0.3194in" fo:margin-left="0.75in" fo:text-indent="-0.58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 fo:color="#0A210D" style:letter-kerning="false" fo:font-size="14pt" style:font-size-asian="14pt" style:font-size-complex="14pt"/>
    </style:style>
    <style:style style:name="P80" style:parent-style-name="Standard" style:family="paragraph">
      <style:paragraph-properties fo:widows="2" fo:orphans="2" style:snap-to-layout-grid="false" fo:text-align="justify" style:vertical-align="top" fo:line-height="0.3194in" fo:margin-left="0.75in" fo:text-indent="-0.5833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新細明體" fo:color="#0A210D" style:letter-kerning="false" fo:font-size="14pt" style:font-size-asian="14pt" style:font-size-complex="14pt"/>
    </style:style>
    <style:style style:name="P82" style:parent-style-name="Standard" style:family="paragraph">
      <style:paragraph-properties fo:widows="2" fo:orphans="2" style:snap-to-layout-grid="false" fo:text-align="justify" style:vertical-align="top" fo:line-height="0.3194in" fo:margin-left="0.3611in" fo:text-indent="-0.1944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新細明體" fo:color="#0A210D" style:letter-kerning="false" fo:font-size="14pt" style:font-size-asian="14pt" style:font-size-complex="14pt"/>
    </style:style>
  </office:automatic-styles>
  <office:body>
    <office:text text:use-soft-page-breaks="true">
      <text:h text:style-name="P1" text:outline-level="4"><text:span text:style-name="T2">客家委員會專業獎章頒給辦法</text:span></text:h>
      <text:h text:style-name="P3" text:outline-level="4"><text:span text:style-name="T4">中華民國</text:span><text:span text:style-name="T5">91</text:span><text:span text:style-name="T6">年</text:span><text:span text:style-name="T7">5</text:span><text:span text:style-name="T8">月</text:span><text:span text:style-name="T9">29</text:span><text:span text:style-name="T10">日客會企字第</text:span><text:span text:style-name="T11">0910002506</text:span><text:span text:style-name="T12">號令發布</text:span></text:h>
      <text:h text:style-name="P13" text:outline-level="4"><text:span text:style-name="T14">中華民國</text:span><text:span text:style-name="T15">103</text:span><text:span text:style-name="T16">年</text:span><text:span text:style-name="T17">1</text:span><text:span text:style-name="T18">月</text:span><text:span text:style-name="T19">16</text:span><text:span text:style-name="T20">日客會綜字第</text:span><text:span text:style-name="T21">1030001257</text:span><text:span text:style-name="T22">號令修正</text:span></text:h>
      <text:p text:style-name="P23"><text:span text:style-name="T24">第一條　　客家委員會</text:span><text:span text:style-name="T25">(</text:span><text:span text:style-name="T26">以下簡稱本會</text:span><text:span text:style-name="T27">)</text:span><text:span text:style-name="T28">為獎勵對客家事務有功人士</text:span><text:span text:style-name="T29"><text:s/></text:span><text:span text:style-name="T30">，特依據獎章條例第九條第一項規定訂定本辦法。</text:span></text:p>
      <text:p text:style-name="P31"><text:span text:style-name="T32">第二條　　具有下列情形之一者，頒給客家事務專業獎章</text:span><text:span text:style-name="T33">(</text:span><text:span text:style-name="T34">以下簡稱本獎章</text:span><text:span text:style-name="T35">)</text:span><text:span text:style-name="T36">：</text:span></text:p>
      <text:p text:style-name="P37"><text:span text:style-name="T38">一、對客家政策、制度、法規等之規劃或推動，具重大貢獻。</text:span></text:p>
      <text:p text:style-name="P39"><text:span text:style-name="T40">二、對客家語言、文化等之保存、創作、展演或推廣，具重大貢獻。</text:span></text:p>
      <text:p text:style-name="P41"><text:span text:style-name="T42">三、對客家民俗技藝、節慶活動、宗教禮儀等之保存、傳承或發揚，具重大貢獻。</text:span></text:p>
      <text:p text:style-name="P43"><text:span text:style-name="T44">四、對客家學術研究、知識體系發展等，具重大貢獻。</text:span></text:p>
      <text:p text:style-name="P45"><text:span text:style-name="T46">五、對客家教學工作、培育客家人才等，具重大貢獻。</text:span></text:p>
      <text:p text:style-name="P47"><text:span text:style-name="T48">六、對客家特色聚落、建築、古蹟、生活環境等之保存、維護、發展或活化再利用，具重大貢獻。</text:span></text:p>
      <text:p text:style-name="P49"><text:span text:style-name="T50">七、對客家傳播媒體之開創或經營，具重大貢獻。</text:span></text:p>
      <text:p text:style-name="P51"><text:span text:style-name="T52">八、對客家文化產業之開創或經營，具重大貢獻。</text:span></text:p>
      <text:p text:style-name="P53"><text:span text:style-name="T54">九、對促進族群和諧關係，具重大貢獻。</text:span></text:p>
      <text:p text:style-name="P55"><text:span text:style-name="T56">十、對促進海內外客家事務合作或交流，具重大貢獻。</text:span></text:p>
      <text:p text:style-name="P57"><text:span text:style-name="T58">十一、其他對客家事務發展具重大貢獻，足資表揚。</text:span></text:p>
      <text:p text:style-name="P59"><text:span text:style-name="T60">第三條　　本獎章分為一等、二等、三等，均用襟綬，除特殊功績外，初次頒給三等，並得因積功晉等。</text:span></text:p>
      <text:p text:style-name="P61"><text:span text:style-name="T62">同一受獎人一年內不得頒給二次，同一事蹟不得授予二種獎章。</text:span></text:p>
      <text:p text:style-name="P63"><text:span text:style-name="T64">第四條　　本獎章之請頒作業如下：</text:span></text:p>
      <text:p text:style-name="P65"><text:span text:style-name="T66">一、公教人員請頒本獎章，由其服務機關（構）向本會推薦。</text:span></text:p>
      <text:p text:style-name="P67"><text:span text:style-name="T68">二、非公教人員或外國人，由與請獎事實有關之主管機關、團體向本會推薦。</text:span></text:p>
      <text:p text:style-name="P69"><text:span text:style-name="T70">三、本會委員及各處、室基於業務職掌，主動提案推薦。</text:span></text:p>
      <text:p text:style-name="P71"><text:span text:style-name="T72">請頒本獎章應填具請獎事實表，其格式如附表一，並檢附</text:span><text:span text:style-name="T73">相關證明文件。</text:span></text:p>
      <text:p text:style-name="P74"><text:span text:style-name="T75">第五條　　本獎章頒給時，應附發證書，載明受獎人之請獎事實。獎章及證書之式樣、圖說，依附表二、三之規定。</text:span></text:p>
      <text:soft-page-break/>
      <text:p text:style-name="P76"><text:span text:style-name="T77">第六條　　本獎章由本會審查通過後，報請主任委員核定，並以公開儀式頒授。</text:span></text:p>
      <text:p text:style-name="P78"><text:span text:style-name="T79">第七條　　符合請頒本獎章之人員，得於身故後追頒之，由其配偶或依民法第一千一百三十八條所定順序之親屬接受。</text:span></text:p>
      <text:p text:style-name="P80"><text:span text:style-name="T81">第八條　　公務人員獲頒本獎章者，應依規定由本會送請銓敘部登記，並知會其服務機關。</text:span></text:p>
      <text:p text:style-name="P82"><text:span text:style-name="T83">第九條　　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一, 二, 三, ...">
        <style:list-level-properties text:space-before="0.3347in" text:min-label-width="0.3333in" text:list-level-position-and-space-mode="label-alignment">
          <style:list-level-label-alignment text:label-followed-by="nothing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廖晨佐</meta:initial-creator>
    <dc:creator>user</dc:creator>
    <meta:creation-date>2019-09-16T01:30:00Z</meta:creation-date>
    <dc:date>2019-09-16T01:30:00Z</dc:date>
    <meta:print-date>2019-08-01T03:05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32" meta:character-count="885" meta:row-count="6" meta:non-whitespace-character-count="754"/>
  </office:meta>
</office:document-meta>
</file>