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6cm" fo:margin-left="-0.058cm" table:align="left" style:writing-mode="lr-tb"/>
    </style:style>
    <style:style style:name="表格1.A" style:family="table-column">
      <style:table-column-properties style:column-width="2.261cm"/>
    </style:style>
    <style:style style:name="表格1.B" style:family="table-column">
      <style:table-column-properties style:column-width="1.598cm"/>
    </style:style>
    <style:style style:name="表格1.C" style:family="table-column">
      <style:table-column-properties style:column-width="5.398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5.415cm"/>
    </style:style>
    <style:style style:name="表格1.1" style:family="table-row">
      <style:table-row-properties style:min-row-height="1.931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1.C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表格1.2" style:family="table-row">
      <style:table-row-properties style:min-row-height="0.935cm" fo:keep-together="always"/>
    </style:style>
    <style:style style:name="表格1.3" style:family="table-row">
      <style:table-row-properties style:min-row-height="1.088cm" fo:keep-together="always"/>
    </style:style>
    <style:style style:name="表格1.A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none" style:writing-mode="lr-tb"/>
    </style:style>
    <style:style style:name="表格1.B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E3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4" style:family="table-row">
      <style:table-row-properties style:min-row-height="1.247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E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5pt solid #000000" style:writing-mode="lr-tb"/>
    </style:style>
    <style:style style:name="表格1.5" style:family="table-row">
      <style:table-row-properties style:min-row-height="1.236cm" fo:keep-together="always"/>
    </style:style>
    <style:style style:name="表格1.E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6" style:family="table-row">
      <style:table-row-properties style:min-row-height="1.783cm" fo:keep-together="always"/>
    </style:style>
    <style:style style:name="表格1.B7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C7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1.8" style:family="table-row">
      <style:table-row-properties style:min-row-height="8.692cm" fo:keep-together="always"/>
    </style:style>
    <style:style style:name="表格1.A8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1.9" style:family="table-row">
      <style:table-row-properties style:min-row-height="1.912cm" fo:keep-together="always"/>
    </style:style>
    <style:style style:name="表格1.A9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Header">
      <style:text-properties style:font-name-complex="細明體"/>
    </style:style>
    <style:style style:name="P2" style:family="paragraph" style:parent-style-name="Footer">
      <style:text-properties style:font-name-asian="Times New Roman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cm" fo:margin-bottom="0.212cm" loext:contextual-spacing="false"/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P13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margin-top="0.212cm" fo:margin-bottom="0cm" loext:contextual-spacing="false"/>
      <style:text-properties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127cm" fo:margin-right="0cm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.494cm" fo:margin-bottom="0.494cm" loext:contextual-spacing="false" style:line-height-at-least="0.706cm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.169cm" fo:text-align="center" style:justify-single-word="false" fo:text-indent="0cm" style:auto-text-indent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19" style:family="paragraph" style:parent-style-name="Standard">
      <style:paragraph-properties fo:margin-left="0cm" fo:margin-right="0.169cm" fo:margin-top="0.212cm" fo:margin-bottom="0cm" loext:contextual-spacing="false" style:line-height-at-least="0.423cm" fo:text-indent="0.847cm" style:auto-text-indent="false"/>
    </style:style>
    <style:style style:name="P20" style:family="paragraph" style:parent-style-name="Standard">
      <style:paragraph-properties fo:margin-left="0cm" fo:margin-right="0.169cm" style:line-height-at-least="0.423cm" fo:text-indent="0.847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5.927cm" fo:margin-right="0cm" fo:text-indent="-5.08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4.233cm" fo:margin-right="-0.568cm" fo:text-indent="-3.387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cm" style:line-height-at-least="0.423cm" fo:text-indent="0.847cm" style:auto-text-indent="false"/>
    </style:style>
    <style:style style:name="P24" style:family="paragraph" style:parent-style-name="Standard">
      <style:paragraph-properties fo:margin-left="0cm" fo:margin-right="0cm" style:line-height-at-least="0.423cm" fo:text-indent="0.847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-0.75cm" style:line-height-at-least="0.423cm" fo:text-indent="0cm" style:auto-text-indent="false">
        <style:tab-stops>
          <style:tab-stop style:position="1cm"/>
        </style:tab-stops>
      </style:paragraph-properties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5.08cm" fo:margin-right="0cm" fo:text-indent="-4.233cm" style:auto-text-indent="false"/>
      <style:text-properties style:font-name="標楷體" style:font-name-asian="標楷體" style:font-name-complex="標楷體"/>
    </style:style>
    <style:style style:name="P27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28" style:family="paragraph" style:parent-style-name="Standard">
      <style:paragraph-properties fo:margin-left="4.233cm" fo:margin-right="0cm" fo:text-indent="-3.387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5.503cm" fo:margin-right="0cm" fo:text-indent="-4.657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0cm" style:line-height-at-least="0.423cm" fo:text-indent="0.847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-0.75cm" style:line-height-at-least="0.423cm" fo:text-indent="0cm" style:auto-text-indent="false">
        <style:tab-stops>
          <style:tab-stop style:position="1cm"/>
        </style:tab-stops>
      </style:paragraph-properties>
      <style:text-properties style:font-name="標楷體" style:font-name-asian="標楷體" style:font-name-complex="標楷體"/>
    </style:style>
    <style:style style:name="P32" style:family="paragraph" style:parent-style-name="Standard">
      <style:paragraph-properties style:line-height-at-least="0.423cm">
        <style:tab-stops>
          <style:tab-stop style:position="1cm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108年國立國父紀念館評選出版博碩士論文及</text:p>
      <text:p text:style-name="P13">專書（專書）</text:p>
      <text:p text:style-name="P12"><text:s text:c="23"/>申 <text:s/>請 <text:s/>表 <text:s text:c="8"/>申請日期 ：民國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專書名稱</text:p>
          </table:table-cell>
          <table:table-cell table:style-name="表格1.B1" office:value-type="string">
            <text:p text:style-name="P15">中文</text:p>
          </table:table-cell>
          <table:table-cell table:style-name="表格1.C1" table:number-columns-spanned="3" office:value-type="string">
            <text:p text:style-name="P6"/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字數</text:p>
          </table:table-cell>
          <table:table-cell table:style-name="表格1.C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5" office:value-type="string">
            <text:p text:style-name="P3">申請人</text:p>
          </table:table-cell>
          <table:table-cell table:style-name="表格1.B3" office:value-type="string">
            <text:p text:style-name="P3">姓名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3">電話</text:p>
          </table:table-cell>
          <table:table-cell table:style-name="表格1.E3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P7">服務</text:p>
            <text:p text:style-name="P7">機關</text:p>
          </table:table-cell>
          <table:table-cell table:style-name="表格1.C4" office:value-type="string">
            <text:p text:style-name="P6"/>
          </table:table-cell>
          <table:table-cell table:style-name="表格1.B4" office:value-type="string">
            <text:p text:style-name="P3">傳真</text:p>
          </table:table-cell>
          <table:table-cell table:style-name="表格1.E4" office:value-type="string">
            <text:p text:style-name="P6"/>
          </table:table-cell>
        </table:table-row>
        <table:table-row table:style-name="表格1.5">
          <table:covered-table-cell/>
          <table:table-cell table:style-name="表格1.B4" office:value-type="string">
            <text:p text:style-name="P3">職稱</text:p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7">E-mail</text:p>
          </table:table-cell>
          <table:table-cell table:style-name="表格1.E5" office:value-type="string">
            <text:p text:style-name="P6"/>
          </table:table-cell>
        </table:table-row>
        <table:table-row table:style-name="表格1.6">
          <table:covered-table-cell/>
          <table:table-cell table:style-name="表格1.B4" office:value-type="string">
            <text:p text:style-name="P3">聯絡</text:p>
            <text:p text:style-name="P3">地址</text:p>
          </table:table-cell>
          <table:table-cell table:style-name="表格1.E5" table:number-columns-spanned="3" office:value-type="string">
            <text:p text:style-name="P8">□□□</text:p>
            <text:p text:style-name="P8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7" office:value-type="string">
            <text:p text:style-name="P7">最高</text:p>
            <text:p text:style-name="P7">學歷</text:p>
          </table:table-cell>
          <table:table-cell table:style-name="表格1.C7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4">中文摘要（500字以內）：</text:p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4">關鍵詞：</text:p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17">申請人（簽章）：　　　　　　　　　　　　　　日期：</text:p>
      <text:p text:style-name="P18"><text:soft-page-break/>個人資料提供同意書</text:p>
      <text:p text:style-name="P18"/>
      <text:p text:style-name="P19"><text:span text:style-name="T1">國立國父紀念館（以下簡稱本館）為辦理「</text:span><text:span text:style-name="T2">108年國立國父紀念館評選出版博碩士論文及專書</text:span><text:span text:style-name="T1">」之報名、出版、網路刊登等文宣之用，茲同意下列相關事項：</text:span></text:p>
      <text:p text:style-name="P20">同意提供個人資料（包含姓名、身分證字號、地址、聯絡電話、電子郵件等）供國立國父紀念館之用，將於本同意書處理結束後，轉入國立國父紀念館個人資料庫。依據「個人資料保護法」第8條，告知下列事項：</text:p>
      <text:p text:style-name="P28">一、機關名稱：國立國父紀念館</text:p>
      <text:p text:style-name="P28">二、蒐集之目的：本研究論著評選出版蒐集個資目的在於進行申請者管理、報名管理、活動期間身分確認、活動聯繫、出版、網路刊登照片人物姓名、活動宣傳及相關行政作業之用。</text:p>
      <text:p text:style-name="P26">三、個人資料之類別：含姓名、身分證字號、地址、聯絡電話、電子郵件與相關申請者姓名、身分證號碼等。</text:p>
      <text:p text:style-name="P21">四、個人資料利用之期間：自報名申請日起至蒐集目的消失為止。</text:p>
      <text:p text:style-name="P28">五、個人資料利用地區：中華民國地區、國外（姓名）。</text:p>
      <text:p text:style-name="P29">六、個人資料利用對象：國立國父紀念館、以及與本館合作之官方與非官方單位。前述合作關係包含現存或未來發生之合作。</text:p>
      <text:p text:style-name="P22">七、個人資料利用方式：網際網路、電子郵件、書面及傳真。</text:p>
      <text:p text:style-name="P24"/>
      <text:p text:style-name="P24">可依「個人資料保護法」第3條規定，得向國立國父紀念館行使以下權利：</text:p>
      <text:p text:style-name="P24">一、查詢或請求閱覽。</text:p>
      <text:p text:style-name="P24">二、請求製給複製本。</text:p>
      <text:p text:style-name="P24">三、請求補充或更正。</text:p>
      <text:p text:style-name="P24">四、請求停止蒐集、處理或利用。</text:p>
      <text:p text:style-name="P24">五、請求刪除。</text:p>
      <text:p text:style-name="P10"><text:s text:c="3"/></text:p>
      <text:p text:style-name="P23"><text:span text:style-name="T1">您可以自由選擇是否提供本館您的相關個人資料，本館將盡全力保護您的個人資料，惟如您不同意提供個人資料時，本館將無法受理您申請</text:span><text:span text:style-name="T2">「108年國立國父紀念館評選出版博碩士論文及專書」</text:span><text:span text:style-name="T1">之報名。</text:span></text:p>
      <text:p text:style-name="P10"><text:s text:c="4"/></text:p>
      <text:p text:style-name="P10"><text:s text:c="4"/>我已詳閱及理解本同意書影響本人權益之情形，並同意遵守所有事項。</text:p>
      <text:p text:style-name="P10"><text:s text:c="4"/>□同意 <text:s text:c="5"/>□不同意</text:p>
      <text:p text:style-name="P10"/>
      <text:p text:style-name="P10"/>
      <text:p text:style-name="P10"/>
      <text:p text:style-name="P10"/>
      <text:p text:style-name="P10"/>
      <text:p text:style-name="P25"><text:s text:c="2"/>同 意 人 簽 章：__________________________</text:p>
      <text:p text:style-name="P25"/>
      <text:p text:style-name="P25"><text:s text:c="40"/></text:p>
      <text:p text:style-name="P32"><text:s text:c="2"/>法定代理人簽章：__________________________</text:p>
      <text:p text:style-name="P11"/>
      <text:p text:style-name="P11"/>
      <text:p text:style-name="P11"/>
      <text:p text:style-name="P11">中 <text:s text:c="3"/>華 <text:s text:c="3"/>民 <text:s text:c="3"/>國 <text:s text:c="9"/>年 <text:s text:c="13"/>月 <text:s text:c="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vertical-align="baseline"/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size-complex="10pt"/>
    </style:style>
    <style:style style:name="Footer" style:family="paragraph" style:parent-style-name="Standard" style:class="extra">
      <style:paragraph-properties style:line-height-at-least="0.635cm" style:vertical-align="baseline"/>
      <style:text-properties fo:font-size="10pt" style:letter-kerning="true" style:font-name-asian="細明體" style:font-family-asian="細明體, MingLiU" style:font-family-generic-asian="modern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-complex="細明體"/>
    </style:style>
    <style:style style:name="MP2" style:family="paragraph" style:parent-style-name="Footer">
      <style:text-properties style:font-name-asian="Times New Roman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.75cm" fo:margin-right="2.16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58"/></text:p>
      </style:header>
      <style:footer>
        <text:p text:style-name="MP2"><draw:frame draw:style-name="Mfr1" draw:name="框架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啓瑗</meta:initial-creator>
    <meta:creation-date>2019-02-12T15:05:00</meta:creation-date>
    <dc:date>2019-02-20T16:45:12.063000000</dc:date>
    <meta:editing-cycles>4</meta:editing-cycles>
    <meta:editing-duration>PT4M51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2" meta:paragraph-count="50" meta:word-count="783" meta:character-count="1076" meta:non-whitespace-character-count="846"/>
  </office:meta>
</office:document-meta>
</file>