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4cm" fo:margin-left="-0.27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0.711cm"/>
    </style:style>
    <style:style style:name="表格1.D" style:family="table-column">
      <style:table-column-properties style:column-width="4.015cm"/>
    </style:style>
    <style:style style:name="表格1.E" style:family="table-column">
      <style:table-column-properties style:column-width="1.166cm"/>
    </style:style>
    <style:style style:name="表格1.F" style:family="table-column">
      <style:table-column-properties style:column-width="1.834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4.411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H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0.397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54cm" fo:keep-together="always"/>
    </style:style>
    <style:style style:name="表格1.7" style:family="table-row">
      <style:table-row-properties style:min-row-height="0.247cm" fo:keep-together="always"/>
    </style:style>
    <style:style style:name="表格1.C8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H8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9" style:family="table-row">
      <style:table-row-properties style:min-row-height="0.771cm" fo:keep-together="always"/>
    </style:style>
    <style:style style:name="表格1.A9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10" style:family="table-row">
      <style:table-row-properties style:min-row-height="0.878cm" fo:keep-together="always"/>
    </style:style>
    <style:style style:name="表格1.11" style:family="table-row">
      <style:table-row-properties style:min-row-height="0.296cm" fo:keep-together="always"/>
    </style:style>
    <style:style style:name="表格1.14" style:family="table-row">
      <style:table-row-properties style:min-row-height="1.282cm" fo:keep-together="always"/>
    </style:style>
    <style:style style:name="表格1.15" style:family="table-row">
      <style:table-row-properties style:min-row-height="6.503cm" fo:keep-together="always"/>
    </style:style>
    <style:style style:name="P1" style:family="paragraph" style:parent-style-name="Header">
      <style:paragraph-properties style:line-height-at-least="0.035cm"/>
    </style:style>
    <style:style style:name="P2" style:family="paragraph" style:parent-style-name="Footer">
      <style:paragraph-properties style:line-height-at-least="0.035cm"/>
    </style:style>
    <style:style style:name="P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8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style:font-name="標楷體" fo:font-size="14pt" style:font-name-asian="標楷體" style:font-size-asian="14pt" style:font-size-complex="10pt"/>
    </style:style>
    <style:style style:name="P26" style:family="paragraph" style:parent-style-name="Standard">
      <style:paragraph-properties fo:margin-top="0.212cm" fo:margin-bottom="0.212cm" loext:contextual-spacing="false" style:line-height-at-least="0.494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212cm" fo:margin-bottom="0.212cm" loext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9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top="0.212cm" fo:margin-bottom="0.212cm" loext:contextual-spacing="false" style:line-height-at-least="0.494cm" fo:text-align="end" style:justify-single-word="false"/>
      <style:text-properties officeooo:paragraph-rsid="0003f1a2"/>
    </style:style>
    <style:style style:name="P31" style:family="paragraph" style:parent-style-name="Standard">
      <style:paragraph-properties fo:margin-top="0.212cm" fo:margin-bottom="0cm" loext:contextual-spacing="false"/>
    </style:style>
    <style:style style:name="P32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officeooo:paragraph-rsid="0003f1a2"/>
    </style:style>
    <style:style style:name="P33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margin-left="0cm" fo:margin-right="0.169cm" fo:margin-top="0.212cm" fo:margin-bottom="0cm" loext:contextual-spacing="false" style:line-height-at-least="0.423cm" fo:text-indent="0.847cm" style:auto-text-indent="false"/>
    </style:style>
    <style:style style:name="P35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5.927cm" fo:margin-right="0cm" fo:text-indent="-5.08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4.233cm" fo:margin-right="-0.568cm" fo:text-indent="-3.38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39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5.08cm" fo:margin-right="0cm" fo:text-indent="-4.233cm" style:auto-text-indent="false"/>
      <style:text-properties style:font-name="標楷體" style:font-name-asian="標楷體" style:font-name-complex="標楷體"/>
    </style:style>
    <style:style style:name="P42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212cm" fo:margin-bottom="0.212cm" loext:contextual-spacing="false" style:line-height-at-least="0.494cm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212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4.233cm" fo:margin-right="0cm" fo:text-indent="-3.387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5.503cm" fo:margin-right="0cm" fo:text-indent="-4.657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pt" style:font-name-asian="Calibri" style:font-size-asian="1pt" style:font-name-complex="Calibri" style:font-size-complex="1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officeooo:rsid="00057a3e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ize="11pt" style:font-name-asian="標楷體" style:font-size-asian="11pt" style:font-name-complex="標楷體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108年國立國父紀念館評選出版博碩士論文及</text:p>
      <text:p text:style-name="P11">專書（博碩士論文）</text:p>
      <text:p text:style-name="P9"><text:span text:style-name="T3">申</text:span><text:span text:style-name="T4"> <text:s/></text:span><text:span text:style-name="T3">請</text:span><text:span text:style-name="T4"> <text:s/></text:span><text:span text:style-name="T3">表</text:span></text:p>
      <text:p text:style-name="P10">□博士論文 <text:s text:c="2"/>□碩士論文 <text:s text:c="40"/><text:span text:style-name="T5">申請日期</text:span><text:span text:style-name="T8"> </text:span><text:span text:style-name="T5">：民國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3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8" office:value-type="string">
            <text:p text:style-name="P12">申</text:p>
            <text:p text:style-name="P12">請</text:p>
            <text:p text:style-name="P12">人</text:p>
            <text:p text:style-name="P12">資</text:p>
            <text:p text:style-name="P12">料</text:p>
          </table:table-cell>
          <table:table-cell table:style-name="表格1.B1" office:value-type="string">
            <text:p text:style-name="P17"><text:span text:style-name="T6">姓</text:span><text:span text:style-name="T8"> <text:s text:c="3"/></text:span><text:span text:style-name="T6">名</text:span></text:p>
          </table:table-cell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1" office:value-type="string">
            <text:p text:style-name="P13">性別</text:p>
          </table:table-cell>
          <table:table-cell table:style-name="表格1.H1" office:value-type="string">
            <text:p text:style-name="P43">□男 <text:s text:c="2"/>□女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戶籍地址</text:p>
          </table:table-cell>
          <table:table-cell table:style-name="表格1.B2" table:number-columns-spanned="4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13">電話</text:p>
          </table:table-cell>
          <table:table-cell table:style-name="表格1.H2" office:value-type="string">
            <text:p text:style-name="P21"/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通訊地址</text:p>
          </table:table-cell>
          <table:table-cell table:style-name="表格1.B2" table:number-columns-spanned="4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13">手機</text:p>
          </table:table-cell>
          <table:table-cell table:style-name="表格1.H2" office:value-type="string">
            <text:p text:style-name="P21"/>
          </table:table-cell>
        </table:table-row>
        <table:table-row table:style-name="表格1.1">
          <table:covered-table-cell/>
          <table:table-cell table:style-name="表格1.B2" office:value-type="string">
            <text:p text:style-name="P15">電子郵件</text:p>
          </table:table-cell>
          <table:table-cell table:style-name="表格1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office:value-type="string">
            <text:p text:style-name="P13">現職</text:p>
          </table:table-cell>
          <table:table-cell table:style-name="表格1.H2" office:value-type="string">
            <text:p text:style-name="P21"/>
          </table:table-cell>
        </table:table-row>
        <table:table-row table:style-name="表格1.5">
          <table:covered-table-cell/>
          <table:table-cell table:style-name="表格1.B2" table:number-rows-spanned="4" office:value-type="string">
            <text:p text:style-name="P17"><text:span text:style-name="T5">學</text:span><text:span text:style-name="T8"> <text:s text:c="2"/></text:span><text:span text:style-name="T5">歷</text:span></text:p>
          </table:table-cell>
          <table:table-cell table:style-name="表格1.C5" table:number-columns-spanned="2" office:value-type="string">
            <text:p text:style-name="P6">學校名稱</text:p>
          </table:table-cell>
          <table:covered-table-cell/>
          <table:table-cell table:style-name="表格1.C5" table:number-columns-spanned="3" office:value-type="string">
            <text:p text:style-name="P6">系（所）名稱</text:p>
          </table:table-cell>
          <table:covered-table-cell/>
          <table:covered-table-cell/>
          <table:table-cell table:style-name="表格1.H5" office:value-type="string">
            <text:p text:style-name="P6">畢(肄)業年/月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8">大學</text:p>
          </table:table-cell>
          <table:table-cell table:style-name="表格1.B2" office:value-type="string">
            <text:p text:style-name="P24"/>
          </table:table-cell>
          <table:table-cell table:style-name="表格1.B2" table:number-columns-spanned="3" office:value-type="string">
            <text:p text:style-name="P29"/>
          </table:table-cell>
          <table:covered-table-cell/>
          <table:covered-table-cell/>
          <table:table-cell table:style-name="表格1.H2" office:value-type="string">
            <text:p text:style-name="P29"/>
          </table:table-cell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8">碩士</text:p>
          </table:table-cell>
          <table:table-cell table:style-name="表格1.B2" office:value-type="string">
            <text:p text:style-name="P24"/>
          </table:table-cell>
          <table:table-cell table:style-name="表格1.B2" table:number-columns-spanned="3" office:value-type="string">
            <text:p text:style-name="P29"/>
          </table:table-cell>
          <table:covered-table-cell/>
          <table:covered-table-cell/>
          <table:table-cell table:style-name="表格1.H2" office:value-type="string">
            <text:p text:style-name="P29"/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8">博士</text:p>
          </table:table-cell>
          <table:table-cell table:style-name="表格1.C8" office:value-type="string">
            <text:p text:style-name="P25"/>
          </table:table-cell>
          <table:table-cell table:style-name="表格1.C8" table:number-columns-spanned="3" office:value-type="string">
            <text:p text:style-name="P18"/>
          </table:table-cell>
          <table:covered-table-cell/>
          <table:covered-table-cell/>
          <table:table-cell table:style-name="表格1.H8" office:value-type="string">
            <text:p text:style-name="P18"/>
          </table:table-cell>
        </table:table-row>
        <table:table-row table:style-name="表格1.9">
          <table:table-cell table:style-name="表格1.A9" table:number-rows-spanned="7" office:value-type="string">
            <text:p text:style-name="P20"/>
            <text:p text:style-name="P12">博</text:p>
            <text:p text:style-name="P28"><text:span text:style-name="T9">(</text:span><text:span text:style-name="T6">碩</text:span><text:span text:style-name="T9">)</text:span></text:p>
            <text:p text:style-name="P12">士</text:p>
            <text:p text:style-name="P12">學</text:p>
            <text:p text:style-name="P12">位</text:p>
            <text:p text:style-name="P12">論</text:p>
            <text:p text:style-name="P12">文</text:p>
            <text:p text:style-name="P12">資</text:p>
            <text:p text:style-name="P12">料</text:p>
          </table:table-cell>
          <table:table-cell table:style-name="表格1.B1" office:value-type="string">
            <text:p text:style-name="P14">學校系所</text:p>
          </table:table-cell>
          <table:table-cell table:style-name="表格1.H1" table:number-columns-spanned="6" office:value-type="string">
            <text:p text:style-name="P23"><text:span text:style-name="T7"><text:s text:c="10"/></text:span>大學 <text:s text:c="16"/>系(所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2">論文名稱</text:p>
          </table:table-cell>
          <table:table-cell table:style-name="表格1.H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rows-spanned="2" office:value-type="string">
            <text:p text:style-name="P22">指導教授</text:p>
          </table:table-cell>
          <table:table-cell table:style-name="表格1.C5" table:number-columns-spanned="3" office:value-type="string">
            <text:p text:style-name="P6">姓 <text:s/>名</text:p>
          </table:table-cell>
          <table:covered-table-cell/>
          <table:covered-table-cell/>
          <table:table-cell table:style-name="表格1.H5" table:number-columns-spanned="3" office:value-type="string">
            <text:p text:style-name="P6">教授所屬學校曁系所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H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22">畢業時間</text:p>
          </table:table-cell>
          <table:table-cell table:style-name="表格1.H2" table:number-columns-spanned="6" office:value-type="string">
            <text:p text:style-name="P26"><text:s text:c="20"/>年 <text:s text:c="1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14">應繳文件</text:p>
          </table:table-cell>
          <table:table-cell table:style-name="表格1.H2" table:number-columns-spanned="6" office:value-type="string">
            <text:p text:style-name="P44">申請表、博(碩)士畢業證書影本乙份、學位論文4份及電子檔(PDF)光碟1片、博(碩)士論文口試委員會審定書1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8" office:value-type="string">
            <text:p text:style-name="P16">同意出版授權書</text:p>
          </table:table-cell>
          <table:table-cell table:style-name="表格1.H8" table:number-columns-spanned="6" office:value-type="string">
            <text:p text:style-name="P45">本人( <text:s text:c="20"/>)以「 <text:s text:c="36"/>」為題之學位論文，未曾以任何文字形式出版，如其內容有侵害著作權或其他違法情事，本人願意負一切法律責任。</text:p>
            <text:p text:style-name="P31"><text:span text:style-name="T12">本論文若經評選出版，同意非專屬授權國立國父紀念館將本人論文全部內容</text:span><text:span text:style-name="T14">不限地域、時間、版次，以紙本或數位方式出版及展售，並進行數位化典藏、重製及透過網路公開傳輸、授權下載、列印、瀏覽</text:span><text:span text:style-name="T12">；正式出版合約將於出版前簽立。</text:span></text:p>
            <text:p text:style-name="P45">此致 <text:s/>國立國父紀念館</text:p>
            <text:p text:style-name="P32"><text:span text:style-name="T14">立同意書人：</text:span><text:span text:style-name="T16"> <text:s text:c="18"/>(</text:span><text:span text:style-name="T14">簽章</text:span><text:span text:style-name="T16">)</text:span></text:p>
            <text:p text:style-name="P30"><text:span text:style-name="T16"><text:s text:c="28"/></text:span><text:span text:style-name="T14">中華民國</text:span><text:span text:style-name="T15"> <text:s text:c="4"/></text:span><text:span text:style-name="T14">年</text:span><text:span text:style-name="T15"> <text:s text:c="3"/></text:span><text:span text:style-name="T14">月</text:span><text:span text:style-name="T15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text:soft-page-break/></text:p>
      <text:p text:style-name="P33">個人資料提供同意書</text:p>
      <text:p text:style-name="P33"/>
      <text:p text:style-name="P34"><text:span text:style-name="T10">國立國父紀念館（以下簡稱本館）為辦理</text:span><text:span text:style-name="T13">「108年國立國父紀念館評選出版博碩士論文及專書」</text:span><text:span text:style-name="T10">之報名、出版、網路刊登等文宣之用，茲同意下列相關事項：</text:span></text:p>
      <text:p text:style-name="P35">同意提供個人資料（包含姓名、身分證字號、地址、聯絡電話、電子郵件等）供國立國父紀念館之用，將於本同意書處理結束後，轉入國立國父紀念館個人資料庫。依據「個人資料保護法」第8條，告知下列事項：</text:p>
      <text:p text:style-name="P46">一、機關名稱：國立國父紀念館</text:p>
      <text:p text:style-name="P46">二、蒐集之目的：本研究論著評選出版蒐集個資目的在於進行申請者管理、報名管理、活動期間身分確認、活動聯繫、出版、網路刊登照片人物姓名、活動宣傳及相關行政作業之用。</text:p>
      <text:p text:style-name="P41">三、個人資料之類別：含姓名、身分證字號、地址、聯絡電話、電子郵件與相關申請者姓名、身分證號碼等。</text:p>
      <text:p text:style-name="P36">四、個人資料利用之期間：自報名申請日起至蒐集目的消失為止。</text:p>
      <text:p text:style-name="P46">五、個人資料利用地區：中華民國地區、國外（姓名）。</text:p>
      <text:p text:style-name="P47">六、個人資料利用對象：國立國父紀念館、以及與本館合作之官方與非官方單位。前述合作關係包含現存或未來發生之合作。</text:p>
      <text:p text:style-name="P37">七、個人資料利用方式：網際網路、電子郵件、書面及傳真。</text:p>
      <text:p text:style-name="P39"/>
      <text:p text:style-name="P39">可依「個人資料保護法」第3條規定，得向國立國父紀念館行使以下權利：</text:p>
      <text:p text:style-name="P39">一、查詢或請求閱覽。</text:p>
      <text:p text:style-name="P39">二、請求製給複製本。</text:p>
      <text:p text:style-name="P39">三、請求補充或更正。</text:p>
      <text:p text:style-name="P39">四、請求停止蒐集、處理或利用。</text:p>
      <text:p text:style-name="P39">五、請求刪除。</text:p>
      <text:p text:style-name="P3"><text:s text:c="3"/></text:p>
      <text:p text:style-name="P38"><text:span text:style-name="T10">您可以自由選擇是否提供本館您的相關個人資料，本館將盡全力保護您的個人資料，惟如您不同意提供個人資料時，本館將無法</text:span><text:span text:style-name="T11">受理您申請</text:span><text:span text:style-name="T13">「108年國立國父紀念館評選出版博碩士論文及專書」</text:span><text:span text:style-name="T10">之報名。</text:span></text:p>
      <text:p text:style-name="P3"><text:s text:c="4"/></text:p>
      <text:p text:style-name="P3"><text:s text:c="4"/>我已詳閱及理解本同意書影響本人權益之情形，並同意遵守所有事項。</text:p>
      <text:p text:style-name="P3"><text:s text:c="4"/>□同意 <text:s text:c="5"/>□不同意</text:p>
      <text:p text:style-name="P3"/>
      <text:p text:style-name="P3"/>
      <text:p text:style-name="P3"/>
      <text:p text:style-name="P3"/>
      <text:p text:style-name="P40"><text:s text:c="2"/>同 意 人 簽 章：__________________________</text:p>
      <text:p text:style-name="P40"/>
      <text:p text:style-name="P40"><text:s text:c="40"/></text:p>
      <text:p text:style-name="P5"><text:s text:c="2"/>法定代理人簽章：__________________________</text:p>
      <text:p text:style-name="P5"/>
      <text:p text:style-name="P4"/>
      <text:p text:style-name="P4"/>
      <text:p text:style-name="P4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1.976cm" fo:margin-right="-0.397cm" fo:line-height="1.058cm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035cm"/>
    </style:style>
    <style:style style:name="MP2" style:family="paragraph" style:parent-style-name="Footer">
      <style:paragraph-properties style:line-height-at-least="0.035cm"/>
    </style:style>
    <style:style style:name="MT1" style:family="text">
      <style:text-properties style:font-name-asian="Calibri" style:font-name-complex="Calibri"/>
    </style:style>
    <style:style style:name="MT2" style:family="text">
      <style:text-properties fo:font-size="1pt" style:font-name-asian="Calibri" style:font-size-asian="1pt" style:font-name-complex="Calibri" style:font-size-complex="1pt"/>
    </style:style>
    <style:page-layout style:name="Mpm1">
      <style:page-layout-properties fo:page-width="21.001cm" fo:page-height="29.7cm" style:num-format="1" style:print-orientation="portrait" fo:margin-top="1cm" fo:margin-bottom="1.401cm" fo:margin-left="2cm" fo:margin-right="1.25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text:s text:c="56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惠丹</meta:initial-creator>
    <meta:creation-date>2019-02-12T14:03:00</meta:creation-date>
    <dc:date>2019-02-20T16:47:15.472000000</dc:date>
    <meta:print-date>2015-06-29T11:47:00</meta:print-date>
    <meta:editing-cycles>6</meta:editing-cycles>
    <meta:editing-duration>PT7M3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78" meta:word-count="1092" meta:character-count="1576" meta:non-whitespace-character-count="1152"/>
  </office:meta>
</office:document-meta>
</file>