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1" style:font-name-asian="新細明體1" style:font-name-complex="新細明體1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新細明體1" style:font-name-asian="新細明體1" style:font-name-complex="新細明體1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3" table:number-columns-repeated="1011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附件一之一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12">
            <text:p>　　　　<text:span text:style-name="T1">年教育優先區中小學生□寒假□暑假營隊活動申請案匯整統計表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0">
            <text:p>學校名稱(民間團體名稱)</text:p>
          </table:table-cell>
          <table:table-cell office:value-type="string" table:number-columns-spanned="1" table:number-rows-spanned="2" table:style-name="ce10">
            <text:p>營隊活動名稱</text:p>
          </table:table-cell>
          <table:table-cell office:value-type="string" table:number-columns-spanned="1" table:number-rows-spanned="2" table:style-name="ce10">
            <text:p>營隊服務內容之類型</text:p>
          </table:table-cell>
          <table:table-cell office:value-type="string" table:number-columns-spanned="1" table:number-rows-spanned="2" table:style-name="ce10">
            <text:p>承辦社團名稱</text:p>
          </table:table-cell>
          <table:table-cell office:value-type="string" table:number-columns-spanned="1" table:number-rows-spanned="2" table:style-name="ce10">
            <text:p>男服務員人數</text:p>
          </table:table-cell>
          <table:table-cell office:value-type="string" table:number-columns-spanned="1" table:number-rows-spanned="2" table:style-name="ce10">
            <text:p>女服務員人數</text:p>
          </table:table-cell>
          <table:table-cell office:value-type="string" table:number-columns-spanned="1" table:number-rows-spanned="2" table:style-name="ce10">
            <text:p>合作學校名稱(應註明所在縣市)</text:p>
          </table:table-cell>
          <table:table-cell office:value-type="string" table:number-columns-spanned="2" table:number-rows-spanned="1" table:style-name="ce10">
            <text:p>合作人數</text:p>
            <text:p><text:span text:style-name="T2">（中小學生）</text:span></text:p>
          </table:table-cell>
          <table:covered-table-cell/>
          <table:table-cell office:value-type="string" table:number-columns-spanned="1" table:number-rows-spanned="2" table:style-name="ce10">
            <text:p>活動時數</text:p>
          </table:table-cell>
          <table:table-cell office:value-type="string" table:number-columns-spanned="1" table:number-rows-spanned="2" table:style-name="ce10">
            <text:p>活動經費預算</text:p>
          </table:table-cell>
          <table:table-cell office:value-type="string" table:number-columns-spanned="1" table:number-rows-spanned="2" table:style-name="ce10">
            <text:p>學校自籌金額</text:p>
            <text:p>(受補助經費之20%以上)</text:p>
          </table:table-cell>
          <table:table-cell office:value-type="string" table:number-columns-spanned="1" table:number-rows-spanned="2" table:style-name="ce10">
            <text:p>申請補助金額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table:style-name="ce2"/>
          <table:table-cell table:style-name="ce3"/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3" table:style-name="ce5"/>
          <table:table-cell table:number-columns-repeated="16371"/>
        </table:table-row>
        <table:table-row table:style-name="ro3">
          <table:table-cell office:value-type="string" table:style-name="ce6">
            <text:p>合計</text:p>
          </table:table-cell>
          <table:table-cell table:number-columns-repeated="3" table:style-name="ce4"/>
          <table:table-cell table:number-columns-repeated="6" table:style-name="ce7"/>
          <table:table-cell table:number-columns-repeated="3" table:style-name="ce8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1">
            <text:p>營隊服務內容之類型<text:span text:style-name="T1">：</text:span><text:span text:style-name="T1"/></text:p>
            <text:p><text:span text:style-name="T1">1.休閒運動、2.性別平等、3.人權教育、4.生命教育、5.社區服務、6.文史調查及導覽、7.環境保護、8.生態保育、9.衛生保健、10.英語教學、11資訊輔導、12.菸害防制、13.反毒宣導、14.課業輔導、15.美感教育、16.多元文化及17.其他對中小學生有意義之服務學習體驗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54330708661417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ishoue</meta:initial-creator>
    <dc:creator>www</dc:creator>
    <meta:creation-date>2006-09-16T00:00:00Z</meta:creation-date>
    <dc:date>2019-03-20T03:56:07Z</dc:date>
    <meta:print-date>2019-03-20T03:56:01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