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6pt" style:font-size-asian="16pt" style:font-size-complex="15.5pt"/>
    </style:style>
    <style:style style:name="P3" style:parent-style-name="Standard" style:family="paragraph">
      <style:paragraph-properties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5.5pt"/>
    </style:style>
    <style:style style:name="P9" style:parent-style-name="Standard" style:list-style-name="WWNum6" style:family="paragraph">
      <style:paragraph-properties fo:line-height="0.1944in" fo:margin-left="0.4097in" fo:text-indent="-0.4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Standard" style:family="paragraph">
      <style:paragraph-properties fo:line-height="0.1944in" fo:margin-left="0.409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Standard" style:list-style-name="WWNum6" style:family="paragraph">
      <style:paragraph-properties fo:line-height="0.1944in" fo:margin-left="0.4097in" fo:text-indent="-0.408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line-height="0.1944in" fo:margin-left="0.409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Standard" style:list-style-name="WWNum6" style:family="paragraph">
      <style:paragraph-properties fo:line-height="0.1944in" fo:margin-left="0.4097in" fo:text-indent="-0.408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0.1944in" fo:margin-left="0.4097in">
        <style:tab-stops>
          <style:tab-stop style:type="right" style:position="6.8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list-style-name="WWNum6" style:family="paragraph">
      <style:paragraph-properties fo:line-height="0.1944in" fo:margin-left="0.4097in" fo:text-indent="-0.408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1944in" fo:margin-left="0.409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list-style-name="WWNum6" style:family="paragraph">
      <style:paragraph-properties fo:line-height="0.1944in" fo:margin-left="0.4083in" fo:text-indent="-0.408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olumn47" style:family="table-column">
      <style:table-column-properties style:column-width="0.9993in" style:use-optimal-column-width="false"/>
    </style:style>
    <style:style style:name="TableColumn48" style:family="table-column">
      <style:table-column-properties style:column-width="2.7881in" style:use-optimal-column-width="false"/>
    </style:style>
    <style:style style:name="TableColumn49" style:family="table-column">
      <style:table-column-properties style:column-width="2.7895in" style:use-optimal-column-width="false"/>
    </style:style>
    <style:style style:name="Table46" style:family="table">
      <style:table-properties style:width="6.577in" fo:margin-left="0.409in" table:align="left"/>
    </style:style>
    <style:style style:name="TableRow50" style:family="table-row">
      <style:table-row-properties style:min-row-height="0.2618in" style:use-optimal-row-height="false"/>
    </style:style>
    <style:style style:name="TableCell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805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805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805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Row62" style:family="table-row">
      <style:table-row-properties style:min-row-height="0.2618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805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805in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261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805in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805in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805in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Standard" style:family="paragraph">
      <style:paragraph-properties style:snap-to-layout-grid="false" fo:text-align="center" fo:line-height="0.1805in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snap-to-layout-grid="false" fo:text-align="center" fo:line-height="0.1805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805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805in"/>
    </style:style>
    <style:style style:name="T97" style:parent-style-name="預設段落字型" style:family="text">
      <style:text-properties style:font-name-asian="標楷體" fo:color="#000000" style:letter-kerning="false" style:language-asian="ja" style:country-asian="JP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805in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Standard" style:family="paragraph">
      <style:paragraph-properties style:snap-to-layout-grid="false" fo:text-align="center" fo:line-height="0.1805in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style:snap-to-layout-grid="false" fo:text-align="center" fo:line-height="0.180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2618in" style:use-optimal-row-height="false"/>
    </style:style>
    <style:style style:name="TableCell10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805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805in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80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805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Standard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min-row-height="0.2597in" style:use-optimal-row-height="false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805in"/>
    </style:style>
    <style:style style:name="T130" style:parent-style-name="預設段落字型" style:family="text">
      <style:text-properties style:font-name-asian="標楷體" fo:color="#000000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805in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style:snap-to-layout-grid="false" fo:text-align="center" fo:line-height="0.1805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805in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Standard" style:family="paragraph">
      <style:paragraph-properties style:snap-to-layout-grid="false" fo:text-align="center" fo:line-height="0.1805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2597in" style:use-optimal-row-height="false"/>
    </style:style>
    <style:style style:name="TableCell1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805in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805in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style:snap-to-layout-grid="false" fo:text-align="center" fo:line-height="0.1805in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style:snap-to-layout-grid="false" fo:text-align="center" fo:line-height="0.180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805in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style:snap-to-layout-grid="false" fo:text-align="center" fo:line-height="0.1805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805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805in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center" fo:line-height="0.1805in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1805in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80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text-align="center" fo:line-height="0.1805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1805in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style:snap-to-layout-grid="false" fo:text-align="center" fo:line-height="0.1805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805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180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Standard" style:family="paragraph">
      <style:paragraph-properties style:snap-to-layout-grid="false" fo:text-align="center" fo:line-height="0.1805in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list-style-name="WWNum6" style:family="paragraph">
      <style:paragraph-properties fo:line-height="0.1944in" fo:margin-left="0.4083in" fo:text-indent="-0.4083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fo:line-height="0.1944in" fo:margin-left="0.408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" style:list-style-name="WWNum6" style:family="paragraph">
      <style:paragraph-properties fo:line-height="0.1944in" fo:margin-left="0.4083in" fo:text-indent="-0.4083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清單段落" style:list-style-name="WWNum15" style:family="paragraph">
      <style:paragraph-properties fo:line-height="0.1944in" fo:text-indent="-0.4055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清單段落" style:list-style-name="WWNum15" style:family="paragraph">
      <style:paragraph-properties fo:line-height="0.1944in" fo:text-indent="-0.4055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清單段落" style:list-style-name="WWNum15" style:family="paragraph">
      <style:paragraph-properties fo:line-height="0.1944in" fo:text-indent="-0.4055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Standard" style:list-style-name="WWNum6" style:family="paragraph">
      <style:paragraph-properties fo:line-height="0.1944in" fo:margin-left="0.4083in" fo:text-indent="-0.4083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行政院人事行政總處公務人力發展學院</text:span></text:p>
      <text:p text:style-name="P3"><text:span text:style-name="T4">「</text:span><text:span text:style-name="T5">2019</text:span><text:span text:style-name="T6">機能性食品改善代謝異常與老化之國際研討會</text:span><text:span text:style-name="T7">」</text:span><text:span text:style-name="T8">實施計畫</text:span></text:p>
      <text:list text:style-name="WWNum6">
        <text:list-item text:start-value="1">
          <text:p text:style-name="P9"><text:span text:style-name="T10">目標</text:span></text:p>
        </text:list-item>
      </text:list>
      <text:p text:style-name="P11"><text:span text:style-name="T12">分享多樣化的保健食品於代謝異常與老化之應用經驗，以瞭解機能性食品發展趨勢，促進相關產業發展。</text:span></text:p>
      <text:list text:style-name="WWNum6" text:continue-numbering="true">
        <text:list-item>
          <text:p text:style-name="P13"><text:span text:style-name="T14">對象</text:span></text:p>
        </text:list-item>
      </text:list>
      <text:p text:style-name="P15"><text:span text:style-name="T16">行政院所屬中央及地方機關公務人員，以執行食品管理相關業務單位主管或承辦人員為優先，並具備一定英文聽力程度。</text:span></text:p>
      <text:list text:style-name="WWNum6" text:continue-numbering="true">
        <text:list-item>
          <text:p text:style-name="P17"><text:span text:style-name="T18">期程暨人數</text:span></text:p>
        </text:list-item>
      </text:list>
      <text:p text:style-name="P19"><text:span text:style-name="T20">108</text:span><text:span text:style-name="T21">年</text:span><text:span text:style-name="T22">3</text:span><text:span text:style-name="T23">月</text:span><text:span text:style-name="T24">15</text:span><text:span text:style-name="T25">日（星期五）上午</text:span><text:span text:style-name="T26">9</text:span><text:span text:style-name="T27">時</text:span><text:span text:style-name="T28">20</text:span><text:span text:style-name="T29">分至下午</text:span><text:span text:style-name="T30">5</text:span><text:span text:style-name="T31">時，計</text:span><text:span text:style-name="T32">30</text:span><text:span text:style-name="T33">人。</text:span></text:p>
      <text:list text:style-name="WWNum6" text:continue-numbering="true">
        <text:list-item>
          <text:p text:style-name="P34"><text:span text:style-name="T35">地點</text:span></text:p>
        </text:list-item>
      </text:list>
      <text:p text:style-name="P36"><text:span text:style-name="T37">本學院臺北院區集會棟</text:span><text:span text:style-name="T38">2</text:span><text:span text:style-name="T39">樓卓越堂（臺北市大安區新生南路</text:span><text:span text:style-name="T40">3</text:span><text:span text:style-name="T41">段</text:span><text:span text:style-name="T42">30</text:span><text:span text:style-name="T43">號）。</text:span></text:p>
      <text:list text:style-name="WWNum6" text:continue-numbering="true">
        <text:list-item>
          <text:p text:style-name="P44"><text:span text:style-name="T45">議程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時間</text:span></text:p>
          </table:table-cell>
          <table:table-cell table:style-name="TableCell54">
            <text:p text:style-name="P55"><text:span text:style-name="T56">主題</text:span></text:p>
          </table:table-cell>
          <table:table-cell table:style-name="TableCell57">
            <text:p text:style-name="P58"><text:span text:style-name="T59">講座</text:span><text:span text:style-name="T60">/</text:span><text:span text:style-name="T61">主持人</text:span></text:p>
          </table:table-cell>
        </table:table-row>
        <table:table-row table:style-name="TableRow62">
          <table:table-cell table:style-name="TableCell63">
            <text:p text:style-name="P64"><text:span text:style-name="T65">09:00-09:20</text:span></text:p>
          </table:table-cell>
          <table:table-cell table:style-name="TableCell66" table:number-columns-spanned="2">
            <text:p text:style-name="P67"><text:span text:style-name="T68">報到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09:20-09:40</text:span></text:p>
          </table:table-cell>
          <table:table-cell table:style-name="TableCell73" table:number-columns-spanned="2">
            <text:p text:style-name="P74"><text:span text:style-name="T75">開幕暨貴賓致詞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09:40-10:20</text:span></text:p>
          </table:table-cell>
          <table:table-cell table:style-name="TableCell80">
            <text:p text:style-name="P81"><text:span text:style-name="T82">Food factors regulate muscle mass</text:span></text:p>
          </table:table-cell>
          <table:table-cell table:style-name="TableCell83">
            <text:p text:style-name="P84"><text:span text:style-name="T85">Dr. Ryuichiro Sato</text:span></text:p>
            <text:p text:style-name="P86"><text:span text:style-name="T87">Professor,</text:span></text:p>
            <text:p text:style-name="P88"><text:span text:style-name="T89">Department of Applied Biological Chemistry, The<text:s/></text:span><text:span text:style-name="T90">University of Tokyo</text:span></text:p>
          </table:table-cell>
        </table:table-row>
        <table:table-row table:style-name="TableRow91">
          <table:table-cell table:style-name="TableCell92">
            <text:p text:style-name="P93"><text:span text:style-name="T94">10:20-11:00</text:span></text:p>
          </table:table-cell>
          <table:table-cell table:style-name="TableCell95">
            <text:p text:style-name="P96"><text:span text:style-name="T97">Bile acid regulates muscle mass</text:span></text:p>
          </table:table-cell>
          <table:table-cell table:style-name="TableCell98">
            <text:p text:style-name="P99"><text:span text:style-name="T100">Dr. Takashi Sasaki</text:span></text:p>
            <text:p text:style-name="P101"><text:span text:style-name="T102">Project Assistant Professor, Department of Applied Biological Chemistry Graduate School of Agricultural and Life Sciences,</text:span></text:p>
            <text:p text:style-name="P103"><text:span text:style-name="T104">The University of Tokyo</text:span></text:p>
          </table:table-cell>
        </table:table-row>
        <table:table-row table:style-name="TableRow105">
          <table:table-cell table:style-name="TableCell106">
            <text:p text:style-name="P107"><text:span text:style-name="T108">11:00-11:20</text:span></text:p>
          </table:table-cell>
          <table:table-cell table:style-name="TableCell109" table:number-columns-spanned="2">
            <text:p text:style-name="P110"><text:span text:style-name="T111">中場休息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1:20-12:00</text:span></text:p>
          </table:table-cell>
          <table:table-cell table:style-name="TableCell116">
            <text:p text:style-name="P117"><text:span text:style-name="T118">Functional foods for elderly population</text:span></text:p>
          </table:table-cell>
          <table:table-cell table:style-name="TableCell119">
            <text:p text:style-name="P120"><text:span text:style-name="T121">Dr. Chi-Tang Ho</text:span></text:p>
            <text:p text:style-name="P122"><text:span text:style-name="T123">Distinguished Professor, Department of Food Science, Rutgers University, USA</text:span></text:p>
          </table:table-cell>
        </table:table-row>
        <table:table-row table:style-name="TableRow124">
          <table:table-cell table:style-name="TableCell125">
            <text:p text:style-name="P126"><text:span text:style-name="T127">12:00-14:00</text:span></text:p>
          </table:table-cell>
          <table:table-cell table:style-name="TableCell128" table:number-columns-spanned="2">
            <text:p text:style-name="P129"><text:span text:style-name="T130">午餐時間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14:00-14:40</text:span></text:p>
          </table:table-cell>
          <table:table-cell table:style-name="TableCell135">
            <text:p text:style-name="P136"><text:span text:style-name="T137">Chitosan ameliorates fatty</text:span></text:p>
            <text:p text:style-name="P138"><text:span text:style-name="T139">liver induced by high fat diet</text:span></text:p>
          </table:table-cell>
          <table:table-cell table:style-name="TableCell140">
            <text:p text:style-name="P141"><text:span text:style-name="T142">江孟燦</text:span><text:span text:style-name="T143"><text:s/></text:span><text:span text:style-name="T144">教授</text:span></text:p>
            <text:p text:style-name="P145"><text:span text:style-name="T146">國立</text:span><text:span text:style-name="T147">臺灣</text:span><text:span text:style-name="T148">海洋大學食品科學系</text:span></text:p>
          </table:table-cell>
        </table:table-row>
        <table:table-row table:style-name="TableRow149">
          <table:table-cell table:style-name="TableCell150">
            <text:p text:style-name="P151"><text:span text:style-name="T152">14:40-15:00</text:span></text:p>
          </table:table-cell>
          <table:table-cell table:style-name="TableCell153" table:number-columns-spanned="2">
            <text:p text:style-name="P154"><text:span text:style-name="T155">中場休息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15:00-15:40</text:span></text:p>
          </table:table-cell>
          <table:table-cell table:style-name="TableCell160">
            <text:p text:style-name="P161"><text:span text:style-name="T162">Role of dietary supplements</text:span></text:p>
            <text:p text:style-name="P163"><text:span text:style-name="T164">and exercise in the prevention</text:span></text:p>
            <text:p text:style-name="P165"><text:span text:style-name="T166">of disease-related muscle loss</text:span></text:p>
          </table:table-cell>
          <table:table-cell table:style-name="TableCell167">
            <text:p text:style-name="P168"><text:span text:style-name="T169">劉宏文</text:span><text:span text:style-name="T170"><text:s/></text:span><text:span text:style-name="T171">助理教授</text:span></text:p>
            <text:p text:style-name="P172"><text:span text:style-name="T173">國立臺灣師範大學體育學系</text:span></text:p>
          </table:table-cell>
        </table:table-row>
        <table:table-row table:style-name="TableRow174">
          <table:table-cell table:style-name="TableCell175">
            <text:p text:style-name="P176"><text:span text:style-name="T177">15:40-16:20</text:span></text:p>
          </table:table-cell>
          <table:table-cell table:style-name="TableCell178">
            <text:p text:style-name="P179"><text:span text:style-name="T180">Special topic</text:span></text:p>
          </table:table-cell>
          <table:table-cell table:style-name="TableCell181">
            <text:p text:style-name="P182"><text:span text:style-name="T183">龔瑞林</text:span><text:span text:style-name="T184"><text:s/></text:span><text:span text:style-name="T185">教授</text:span></text:p>
            <text:p text:style-name="P186"><text:span text:style-name="T187">國立臺灣海洋大學食品科學系</text:span></text:p>
          </table:table-cell>
        </table:table-row>
        <table:table-row table:style-name="TableRow188">
          <table:table-cell table:style-name="TableCell189">
            <text:p text:style-name="P190"><text:span text:style-name="T191">16:20-16:40</text:span></text:p>
          </table:table-cell>
          <table:table-cell table:style-name="TableCell192">
            <text:p text:style-name="P193"><text:span text:style-name="T194">2019<text:s/></text:span><text:span text:style-name="T195">臺灣保健食品學會</text:span></text:p>
            <text:p text:style-name="P196"><text:span text:style-name="T197">傑出學術研究獎得獎人</text:span></text:p>
          </table:table-cell>
          <table:table-cell table:style-name="TableCell198">
            <text:p text:style-name="P199"><text:span text:style-name="T200">張素瓊</text:span><text:span text:style-name="T201"><text:s/></text:span><text:span text:style-name="T202">特聘教授</text:span></text:p>
            <text:p text:style-name="P203"><text:span text:style-name="T204">國立成功大學</text:span><text:span text:style-name="T205"><text:s/></text:span><text:span text:style-name="T206">生命科學系</text:span></text:p>
          </table:table-cell>
        </table:table-row>
        <table:table-row table:style-name="TableRow207">
          <table:table-cell table:style-name="TableCell208">
            <text:p text:style-name="P209"><text:span text:style-name="T210">16:40-17:00</text:span></text:p>
          </table:table-cell>
          <table:table-cell table:style-name="TableCell211">
            <text:p text:style-name="P212"><text:span text:style-name="T213">閉幕式</text:span></text:p>
          </table:table-cell>
          <table:table-cell table:style-name="TableCell214">
            <text:p text:style-name="P215"><text:span text:style-name="T216">張素瓊</text:span><text:span text:style-name="T217"><text:s/></text:span><text:span text:style-name="T218">理事長</text:span></text:p>
            <text:p text:style-name="P219"><text:span text:style-name="T220">臺灣保健食品學會</text:span></text:p>
          </table:table-cell>
        </table:table-row>
      </table:table>
      <text:list text:style-name="WWNum6" text:continue-numbering="true">
        <text:list-item>
          <text:p text:style-name="P221"><text:span text:style-name="T222">經費</text:span></text:p>
        </text:list-item>
      </text:list>
      <text:p text:style-name="P223"><text:span text:style-name="T224">在本學院相關經費項下支應。</text:span></text:p>
      <text:list text:style-name="WWNum6" text:continue-numbering="true">
        <text:list-item>
          <text:p text:style-name="P225"><text:span text:style-name="T226">其他</text:span></text:p>
        </text:list-item>
      </text:list>
      <text:list text:style-name="WWNum15">
        <text:list-item text:start-value="1">
          <text:p text:style-name="P227"><text:span text:style-name="T228">遠道者得申請提前住宿。</text:span></text:p>
        </text:list-item>
        <text:list-item>
          <text:p text:style-name="P229"><text:span text:style-name="T230">研習期間提供午餐。</text:span></text:p>
        </text:list-item>
        <text:list-item>
          <text:p text:style-name="P231"><text:span text:style-name="T232">本研討會以英文演說且現場未提供同步翻譯設備，敬請指派英文能力佳者參加。</text:span></text:p>
        </text:list-item>
      </text:list>
      <text:list text:style-name="WWNum6" text:continue-numbering="true">
        <text:list-item>
          <text:p text:style-name="P233"><text:span text:style-name="T234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力發展中心</dc:title>
    <meta:initial-creator>tsai_蔡逸群</meta:initial-creator>
    <dc:creator>吳嘉羚</dc:creator>
    <meta:creation-date>2019-02-27T12:22:00Z</meta:creation-date>
    <dc:date>2019-02-27T12:22:00Z</dc:date>
    <meta:print-date>2019-02-22T07:2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3" meta:row-count="9" meta:non-whitespace-character-count="1102"/>
  </office:meta>
</office:document-meta>
</file>