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新細明體" fo:font-size="13.5pt" style:font-size-asian="13.5pt" style:font-size-complex="13.5pt"/>
    </style:style>
    <style:style style:name="T7" style:parent-style-name="預設段落字型" style:family="text">
      <style:text-properties style:font-name="新細明體" fo:font-size="13.5pt" style:font-size-asian="13.5pt" style:font-size-complex="13.5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fo:font-size="13.5pt" style:font-size-asian="13.5pt" style:font-size-complex="13.5pt"/>
    </style:style>
    <style:style style:name="T31" style:parent-style-name="預設段落字型" style:family="text">
      <style:text-properties style:font-name="新細明體" fo:font-size="13.5pt" style:font-size-asian="13.5pt" style:font-size-complex="13.5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3" style:family="paragraph">
      <style:paragraph-properties fo:line-height="150%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list-style-name="LFO3" style:family="paragraph">
      <style:paragraph-properties fo:line-height="150%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list-style-name="LFO3" style:family="paragraph">
      <style:paragraph-properties fo:line-height="150%"/>
      <style:text-properties fo:font-size="14pt" style:font-size-asian="14pt" style:font-size-complex="14pt"/>
    </style:style>
    <style:style style:name="P53" style:parent-style-name="內文" style:list-style-name="LFO3" style:family="paragraph">
      <style:paragraph-properties fo:line-height="150%"/>
      <style:text-properties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新細明體" fo:font-size="13.5pt" style:font-size-asian="13.5pt" style:font-size-complex="13.5pt"/>
    </style:style>
    <style:style style:name="T57" style:parent-style-name="預設段落字型" style:family="text">
      <style:text-properties style:font-name="新細明體" fo:font-size="13.5pt" style:font-size-asian="13.5pt" style:font-size-complex="13.5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150%" fo:margin-left="1.0784in" fo:text-indent="-1.0784in">
        <style:tab-stops/>
      </style:paragraph-properties>
    </style:style>
    <style:style style:name="T78" style:parent-style-name="預設段落字型" style:family="text">
      <style:text-properties style:font-name="新細明體" fo:font-size="13.5pt" style:font-size-asian="13.5pt" style:font-size-complex="13.5pt"/>
    </style:style>
    <style:style style:name="T79" style:parent-style-name="預設段落字型" style:family="text">
      <style:text-properties style:font-name="新細明體" fo:font-size="13.5pt" style:font-size-asian="13.5pt" style:font-size-complex="13.5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end" fo:line-height="150%"/>
      <style:text-properties fo:font-size="14pt" style:font-size-asian="14pt" style:font-size-complex="14pt"/>
    </style:style>
    <style:style style:name="P91" style:parent-style-name="內文" style:family="paragraph">
      <style:paragraph-properties fo:text-align="end" fo:line-height="150%"/>
      <style:text-properties fo:font-size="14pt" style:font-size-asian="14pt" style:font-size-complex="14pt"/>
    </style:style>
    <style:style style:name="P92" style:parent-style-name="內文" style:family="paragraph">
      <style:paragraph-properties fo:text-align="end" fo:line-height="150%"/>
      <style:text-properties fo:font-size="13.5pt" style:font-size-asian="13.5pt" style:font-size-complex="13.5pt"/>
    </style:style>
    <style:style style:name="P93" style:parent-style-name="內文" style:family="paragraph">
      <style:paragraph-properties fo:text-align="end" fo:line-height="150%"/>
      <style:text-properties fo:font-size="13.5pt" style:font-size-asian="13.5pt" style:font-size-complex="13.5pt"/>
    </style:style>
    <style:style style:name="P94" style:parent-style-name="內文" style:family="paragraph">
      <style:paragraph-properties fo:break-before="page" fo:text-align="center" fo:line-height="0.2777in"/>
    </style:style>
    <style:style style:name="T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2.2409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1.9in"/>
    </style:style>
    <style:style style:name="Table101" style:family="table">
      <style:table-properties style:width="6.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4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22" style:family="table-row">
      <style:table-row-properties style:min-row-height="0.47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29" style:family="table-row">
      <style:table-row-properties style:min-row-height="0.5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36" style:family="table-row">
      <style:table-row-properties style:min-row-height="0.59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44" style:family="table-row">
      <style:table-row-properties style:min-row-height="0.669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ableRow172" style:family="table-row">
      <style:table-row-properties style:min-row-height="0.403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9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190" style:family="table-row">
      <style:table-row-properties style:min-row-height="0.4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8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ableRow224" style:family="table-row">
      <style:table-row-properties style:min-row-height="0.588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230" style:family="table-row">
      <style:table-row-properties style:min-row-height="0.31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236" style:family="table-row">
      <style:table-row-properties style:min-row-height="3.197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 fo:font-size="13.5pt" style:font-size-asian="13.5pt" style:font-size-complex="13.5pt"/>
    </style:style>
    <style:style style:name="P239" style:parent-style-name="內文" style:list-style-name="LFO7" style:family="paragraph">
      <style:paragraph-properties fo:text-align="justify" fo:line-height="0.2083in"/>
      <style:text-properties style:font-name-asian="標楷體" fo:font-size="13.5pt" style:font-size-asian="13.5pt" style:font-size-complex="13.5pt"/>
    </style:style>
    <style:style style:name="P240" style:parent-style-name="內文" style:list-style-name="LFO7" style:family="paragraph">
      <style:paragraph-properties fo:text-align="justify" fo:line-height="0.2083in"/>
    </style:style>
    <style:style style:name="T24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.5pt" style:font-size-asian="13.5pt" style:font-size-complex="13.5pt"/>
    </style:style>
    <style:style style:name="P245" style:parent-style-name="內文" style:list-style-name="LFO7" style:family="paragraph">
      <style:paragraph-properties fo:text-align="justify" fo:line-height="0.2083in"/>
    </style:style>
    <style:style style:name="T24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P248" style:parent-style-name="內文" style:list-style-name="LFO7" style:family="paragraph">
      <style:paragraph-properties fo:text-align="justify" fo:line-height="0.2083in"/>
    </style:style>
    <style:style style:name="T249" style:parent-style-name="預設段落字型" style:family="text">
      <style:text-properties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-asian="標楷體" fo:font-size="13.5pt" style:font-size-asian="13.5pt" style:font-size-complex="13.5pt"/>
    </style:style>
    <style:style style:name="P252" style:parent-style-name="內文" style:list-style-name="LFO7" style:family="paragraph">
      <style:paragraph-properties fo:text-align="justify" fo:line-height="0.2083in"/>
    </style:style>
    <style:style style:name="T25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6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263" style:parent-style-name="內文" style:list-style-name="LFO11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264" style:parent-style-name="內文" style:list-style-name="LFO11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265" style:parent-style-name="內文" style:list-style-name="LFO11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266" style:parent-style-name="內文" style:list-style-name="LFO11" style:family="paragraph">
      <style:paragraph-properties fo:text-align="justify" fo:line-height="0.2083in"/>
    </style:style>
    <style:style style:name="T2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9" style:parent-style-name="超連結" style:family="text">
      <style:text-properties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list-style-name="LFO7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4" style:parent-style-name="預設段落字型" style:family="text">
      <style:text-properties fo:color="#000000" fo:font-size="13.5pt" style:font-size-asian="13.5pt" style:font-size-complex="13.5pt"/>
    </style:style>
    <style:style style:name="T27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77" style:parent-style-name="內文" style:family="paragraph">
      <style:paragraph-properties fo:text-align="justify" fo:line-height="0.2083in" fo:margin-left="0.3937in">
        <style:tab-stops/>
      </style:paragraph-properties>
      <style:text-properties style:font-name-asian="標楷體"/>
    </style:style>
    <style:style style:name="P278" style:parent-style-name="內文" style:family="paragraph"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2019年國立臺灣師範大學教育系所研究生赴UCLA暑期修課活動</text:p>
      <text:p text:style-name="P3">簡介及報名表</text:p>
      <text:p text:style-name="P4">活動簡介</text:p>
      <text:p text:style-name="P5"><text:span text:style-name="T6">█</text:span><text:span text:style-name="T7"><text:s/></text:span><text:span text:style-name="T8">招生對象：</text:span><text:span text:style-name="T9">公私立大專校院碩、博士班研究生（含在職進修碩士專班學生）</text:span></text:p>
      <text:p text:style-name="P10"><text:span text:style-name="T11">█</text:span><text:span text:style-name="T12"><text:s/></text:span><text:span text:style-name="T13">修課時間：</text:span><text:span text:style-name="T14">201</text:span><text:span text:style-name="T15">9</text:span><text:span text:style-name="T16">年</text:span><text:span text:style-name="T17">0</text:span><text:span text:style-name="T18">7</text:span><text:span text:style-name="T19">月</text:span><text:span text:style-name="T20">1</text:span><text:span text:style-name="T21">1</text:span><text:span text:style-name="T22">日至</text:span><text:span text:style-name="T23">0</text:span><text:span text:style-name="T24">8</text:span><text:span text:style-name="T25">月</text:span><text:span text:style-name="T26">0</text:span><text:span text:style-name="T27">1</text:span><text:span text:style-name="T28">日</text:span></text:p>
      <text:p text:style-name="P29"><text:span text:style-name="T30">█</text:span><text:span text:style-name="T31"><text:s/></text:span><text:span text:style-name="T32">開設課名：</text:span><text:span text:style-name="T33">本校研究生</text:span><text:span text:style-name="T34">回國後可採認為師大</text:span><text:span text:style-name="T35">6</text:span><text:span text:style-name="T36">學分</text:span></text:p>
      <text:list text:style-name="LFO3" text:continue-numbering="true">
        <text:list-item>
          <text:p text:style-name="P37"><text:span text:style-name="T38">Special Topics on Emerging Issues in Sociology of Education: Politics of Education</text:span><text:span text:style-name="T39">（教育社會學研究</text:span><text:span text:style-name="T40">/</text:span><text:span text:style-name="T41">碩博合開</text:span><text:span text:style-name="T42">/3</text:span><text:span text:style-name="T43">學分</text:span><text:span text:style-name="T44">）</text:span></text:p>
        </text:list-item>
        <text:list-item>
          <text:p text:style-name="P45"><text:span text:style-name="T46">Special Topics in Comparative Education</text:span><text:span text:style-name="T47">（比較教育研究</text:span><text:span text:style-name="T48">/</text:span><text:span text:style-name="T49">碩博合開</text:span><text:span text:style-name="T50">/3</text:span><text:span text:style-name="T51">學分）</text:span></text:p>
        </text:list-item>
        <text:list-item>
          <text:p text:style-name="P52">若學生有需要可另開設英文寫作坊</text:p>
        </text:list-item>
        <text:list-item>
          <text:p text:style-name="P53">社區參訪活動</text:p>
        </text:list-item>
      </text:list>
      <text:p text:style-name="P54">█<text:s/>學分費：共計美金2,200元（不含機票、住宿）</text:p>
      <text:p text:style-name="P55"><text:span text:style-name="T56">█</text:span><text:span text:style-name="T57"><text:s/></text:span><text:span text:style-name="T58">住宿</text:span><text:span text:style-name="T59">/</text:span><text:span text:style-name="T60">機票</text:span><text:span text:style-name="T61">費用：</text:span><text:span text:style-name="T62">請行自行上網</text:span><text:span text:style-name="T63">訂購</text:span></text:p>
      <text:p text:style-name="P64"><text:span text:style-name="T65">█</text:span><text:span text:style-name="T66"><text:s/></text:span><text:span text:style-name="T67">報名日期：即日起至</text:span><text:span text:style-name="T68">201</text:span><text:span text:style-name="T69">9</text:span><text:span text:style-name="T70">年</text:span><text:span text:style-name="T71">2</text:span><text:span text:style-name="T72">月</text:span><text:span text:style-name="T73">27</text:span><text:span text:style-name="T74">日（星期</text:span><text:span text:style-name="T75">二</text:span><text:span text:style-name="T76">）</text:span></text:p>
      <text:p text:style-name="P77"><text:span text:style-name="T78">█</text:span><text:span text:style-name="T79"><text:s/></text:span><text:span text:style-name="T80">報名方式：</text:span><text:span text:style-name="T81">繳交</text:span><text:span text:style-name="T82">1.</text:span><text:span text:style-name="T83">活動報名表</text:span><text:span text:style-name="T84">2.</text:span><text:span text:style-name="T85">個人護照影本</text:span><text:span text:style-name="T86">3.</text:span><text:span text:style-name="T87">學生證</text:span><text:span text:style-name="T88">正反面</text:span><text:span text:style-name="T89">影本</text:span></text:p>
      <text:p text:style-name="P90"><text:s text:c="3"/></text:p>
      <text:p text:style-name="P91"/>
      <text:p text:style-name="P92">活動聯絡人：教育學系所高嘉徽小姐（02-77343886）</text:p>
      <text:p text:style-name="P93"/>
      <text:soft-page-break/>
      <text:p text:style-name="P94"><text:span text:style-name="T95">201</text:span><text:span text:style-name="T96">9</text:span><text:span text:style-name="T97">年國立臺灣師範大學教育學系所研究生赴</text:span><text:span text:style-name="T98">UCLA</text:span><text:span text:style-name="T99">暑期修課活動報名表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校</text:p>
          </table:table-cell>
          <table:table-cell table:style-name="TableCell109" table:number-columns-spanned="3">
            <text:p text:style-name="P110"><text:span text:style-name="T111">□</text:span><text:span text:style-name="T112">National Taiwan Normal University</text:span></text:p>
            <text:p text:style-name="P113"><text:span text:style-name="T114">□</text:span><text:span text:style-name="T115"><text:s/></text:span><text:span text:style-name="T116"><text:s text:c="29"/>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系級</text:p>
          </table:table-cell>
          <table:table-cell table:style-name="TableCell120" table:number-columns-spanned="3">
            <text:p text:style-name="P121">中文：<text:s text:c="19"/>英文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學號</text:span><text:span text:style-name="T126">（非本校生免填）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姓名</text:span><text:span text:style-name="T133">（與護照相同）</text:span></text:p>
          </table:table-cell>
          <table:table-cell table:style-name="TableCell134" table:number-columns-spanned="3">
            <text:p text:style-name="P135">中文：<text:s text:c="19"/>英文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習領域</text:span><text:span text:style-name="T140">（</text:span><text:span text:style-name="T141">英文）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之前畢業學校</text:p>
            <text:p text:style-name="P147"><text:span text:style-name="T148">及時間</text:span><text:span text:style-name="T149">（</text:span><text:span text:style-name="T150">英文）</text:span></text:p>
          </table:table-cell>
          <table:table-cell table:style-name="TableCell151" table:number-columns-spanned="3">
            <text:p text:style-name="P152"><text:span text:style-name="T153">□</text:span><text:span text:style-name="T154"><text:s/></text:span><text:span text:style-name="T155">National Taiwan Normal University</text:span><text:span text:style-name="T156">，</text:span><text:span text:style-name="T157"><text:s/></text:span><text:span text:style-name="T158">□□□□</text:span><text:span text:style-name="T159">年</text:span><text:span text:style-name="T160">□□</text:span><text:span text:style-name="T161">月</text:span></text:p>
            <text:p text:style-name="P162"><text:span text:style-name="T163">□</text:span><text:span text:style-name="T164"><text:s/></text:span><text:span text:style-name="T165"><text:s text:c="29"/></text:span><text:span text:style-name="T166">，</text:span><text:span text:style-name="T167"><text:s/></text:span><text:span text:style-name="T168">□□□□</text:span><text:span text:style-name="T169">年</text:span><text:span text:style-name="T170">□□</text:span><text:span text:style-name="T171">月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生日</text:p>
          </table:table-cell>
          <table:table-cell table:style-name="TableCell175">
            <text:p text:style-name="P176"><text:span text:style-name="T177">□□□□</text:span><text:span text:style-name="T178">年</text:span><text:span text:style-name="T179">□□</text:span><text:span text:style-name="T180">月</text:span><text:span text:style-name="T181">□□</text:span><text:span text:style-name="T182">日</text:span></text:p>
          </table:table-cell>
          <table:table-cell table:style-name="TableCell183">
            <text:p text:style-name="P184">性別</text:p>
          </table:table-cell>
          <table:table-cell table:style-name="TableCell185">
            <text:list text:style-name="LFO9" text:continue-numbering="true">
              <text:list-item>
                <text:p text:style-name="P186"><text:span text:style-name="T187">M <text:s/></text:span><text:span text:style-name="T188">□</text:span><text:span text:style-name="T189">F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預計畢業時間</text:p>
          </table:table-cell>
          <table:table-cell table:style-name="TableCell193">
            <text:p text:style-name="P194"><text:span text:style-name="T195">□□□□</text:span><text:span text:style-name="T196">年</text:span><text:span text:style-name="T197">□□</text:span><text:span text:style-name="T198">月</text:span></text:p>
          </table:table-cell>
          <table:table-cell table:style-name="TableCell199">
            <text:p text:style-name="P200">學習階段</text:p>
          </table:table-cell>
          <table:table-cell table:style-name="TableCell201">
            <text:list text:style-name="LFO8" text:continue-numbering="true">
              <text:list-item>
                <text:p text:style-name="P202"><text:span text:style-name="T203">MA<text:s/></text:span><text:span text:style-name="T204">□</text:span><text:span text:style-name="T205"><text:s/></text:span><text:span text:style-name="T206">PHD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護照</text:p>
          </table:table-cell>
          <table:table-cell table:style-name="TableCell210" table:number-columns-spanned="3">
            <text:p text:style-name="P211"><text:span text:style-name="T212">號碼：</text:span><text:span text:style-name="T213"><text:s/></text:span><text:span text:style-name="T214">□□□□□□□□□</text:span></text:p>
            <text:p text:style-name="P215"><text:span text:style-name="T216">效期：</text:span><text:span text:style-name="T217"><text:s/></text:span><text:span text:style-name="T218">□□□□</text:span><text:span text:style-name="T219">年</text:span><text:span text:style-name="T220">□□</text:span><text:span text:style-name="T221">月</text:span><text:span text:style-name="T222">□□</text:span><text:span text:style-name="T223">日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聯絡方式</text:p>
          </table:table-cell>
          <table:table-cell table:style-name="TableCell227" table:number-columns-spanned="3">
            <text:p text:style-name="P228">電話：</text:p>
            <text:p text:style-name="P229">E-mail：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緊急聯絡人</text:p>
          </table:table-cell>
          <table:table-cell table:style-name="TableCell233" table:number-columns-spanned="3">
            <text:p text:style-name="P234">姓名：</text:p>
            <text:p text:style-name="P235">聯絡電話：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注意事項：</text:p>
            <text:list text:style-name="LFO7" text:continue-numbering="true">
              <text:list-item>
                <text:p text:style-name="P239">若有往返時間之異動，務必立即主動告知系所辦公室，俾便掌握修課人數，以策安全。</text:p>
              </text:list-item>
              <text:list-item>
                <text:p text:style-name="P240"><text:span text:style-name="T241">同學自行</text:span><text:span text:style-name="T242">上網辦理</text:span><text:span text:style-name="T243">美簽</text:span><text:span text:style-name="T244">。</text:span></text:p>
              </text:list-item>
              <text:list-item>
                <text:p text:style-name="P245"><text:span text:style-name="T246">請同學保留所有機票及相關費用單據</text:span><text:span text:style-name="T247">。</text:span></text:p>
              </text:list-item>
              <text:list-item>
                <text:p text:style-name="P248"><text:span text:style-name="T249">修課完畢回台後，</text:span><text:span text:style-name="T250">UCLA</text:span><text:span text:style-name="T251">會統一將成績單寄至系所辦公室，系所辦公室將通知同學前來領取成績單及辦理後續學分採認事宜。</text:span></text:p>
              </text:list-item>
              <text:list-item>
                <text:p text:style-name="P252"><text:span text:style-name="T253">建議同學</text:span><text:span text:style-name="T254">往返</text:span><text:span text:style-name="T255">航班日期能提</text:span><text:span text:style-name="T256">前</text:span><text:span text:style-name="T257">1-2</text:span><text:span text:style-name="T258">天出發，先到</text:span><text:span text:style-name="T259">UCLA</text:span><text:span text:style-name="T260">調整時差、熟悉環境</text:span><text:span text:style-name="T261">。</text:span></text:p>
              </text:list-item>
            </text:list>
            <text:p text:style-name="P262">航班的調查可參酌下列網站：</text:p>
            <text:list text:style-name="LFO11" text:continue-numbering="true">
              <text:list-item>
                <text:p text:style-name="P263">Skyscanner (https://www.skyscanner.com.tw/)</text:p>
              </text:list-item>
              <text:list-item>
                <text:p text:style-name="P264">長榮航空(https://www.evaair.com/zh-tw/index.html)</text:p>
              </text:list-item>
              <text:list-item>
                <text:p text:style-name="P265">易遊網（https://www.eztravel.com.tw/）</text:p>
              </text:list-item>
              <text:list-item>
                <text:p text:style-name="P266"><text:span text:style-name="T267">雄獅旅行</text:span><text:span text:style-name="T268">（</text:span><text:a xlink:href="https://www.liontravel.com/" office:target-frame-name="_top" xlink:show="replace"><text:span text:style-name="T269">https://www.liontravel.com/</text:span></text:a><text:span text:style-name="T270">）</text:span></text:p>
              </text:list-item>
            </text:list>
            <text:p text:style-name="P271"/>
            <text:list text:style-name="LFO7" text:continue-numbering="true">
              <text:list-item>
                <text:p text:style-name="P272"><text:span text:style-name="T273">住宿需求請自行上網收集洽詢（</text:span><text:a xlink:href="https://www.airbnb.com.tw" office:target-frame-name="_top" xlink:show="replace"><text:span text:style-name="T274">https://www.airbnb.com.tw</text:span></text:a><text:span text:style-name="T275">）</text:span><text:span text:style-name="T276">。</text:span></text:p>
              </text:list-item>
            </text:list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標楷體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文鼎粗隸" style:font-name-asian="文鼎粗隸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文鼎粗隸" style:font-name-asian="文鼎粗隸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研究生赴UCLA暑期修課團招生中</dc:title>
    <dc:description/>
    <dc:subject/>
    <meta:initial-creator>USER</meta:initial-creator>
    <dc:creator>user</dc:creator>
    <meta:creation-date>2018-12-20T08:03:00Z</meta:creation-date>
    <dc:date>2018-12-20T08:03:00Z</dc:date>
    <meta:print-date>2018-12-19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