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fo:line-height="0.3611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list-style-name="WW8Num4" style:family="paragraph">
      <style:paragraph-properties style:snap-to-layout-grid="false" fo:text-align="justify" fo:line-height="0.3611in" fo:margin-left="0.5013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9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  <style:text-properties style:font-name-asian="標楷體" fo:font-size="16pt" style:font-size-asian="16pt"/>
    </style:style>
    <style:style style:name="P60" style:parent-style-name="Standard" style:list-style-name="WW8Num4" style:family="paragraph">
      <style:paragraph-properties style:snap-to-layout-grid="false" fo:text-align="justify" fo:line-height="0.3611in" fo:margin-left="0.5013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2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 fo:language="zh" fo:country="TW"/>
    </style:style>
    <style:style style:name="P65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fo:font-size="16pt" style:font-size-asian="16pt" style:font-size-complex="16pt"/>
    </style:style>
    <style:style style:name="P66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1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2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fo:font-size="16pt" style:font-size-asian="16pt" style:font-size-complex="16pt"/>
    </style:style>
    <style:style style:name="P73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P82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Times New Roman"/>
    </style:style>
    <style:style style:name="P86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0" style:parent-style-name="預設段落字型" style:family="text">
      <style:text-properties style:font-name-asian="Times New Roman"/>
    </style:style>
    <style:style style:name="P91" style:parent-style-name="Textbodyindent" style:family="paragraph">
      <style:paragraph-properties fo:line-height="0.3611in" fo:margin-left="0.3888in" fo:text-indent="-0.3888in">
        <style:tab-stops/>
      </style:paragraph-properties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教育部108年春安工作期間專案安全維護計畫</text:p>
      <text:p text:style-name="P2"><text:span text:style-name="T3">壹、依據</text:span><text:span text:style-name="T4">：</text:span><text:span text:style-name="T5">法務部廉政署</text:span><text:span text:style-name="T6">107</text:span><text:span text:style-name="T7">年</text:span><text:span text:style-name="T8">12</text:span><text:span text:style-name="T9">月</text:span><text:span text:style-name="T10">27</text:span><text:span text:style-name="T11">日廉政字第</text:span><text:span text:style-name="T12">10707023180</text:span><text:span text:style-name="T13">號書函辦理</text:span><text:span text:style-name="T14">。</text:span></text:p>
      <text:p text:style-name="P15"><text:span text:style-name="T16">貳、工作期間：自</text:span><text:span text:style-name="T17">108</text:span><text:span text:style-name="T18">年</text:span><text:span text:style-name="T19">1</text:span><text:span text:style-name="T20">月</text:span><text:span text:style-name="T21">28</text:span><text:span text:style-name="T22">日</text:span><text:span text:style-name="T23">（星期一）</text:span><text:span text:style-name="T24">22</text:span><text:span text:style-name="T25">時起至同年</text:span><text:span text:style-name="T26">2</text:span><text:span text:style-name="T27">月</text:span><text:span text:style-name="T28">11</text:span><text:span text:style-name="T29">日</text:span><text:span text:style-name="T30">（星期一）</text:span><text:span text:style-name="T31">24</text:span><text:span text:style-name="T32">時止，為期</text:span><text:span text:style-name="T33">15</text:span><text:span text:style-name="T34">日。</text:span></text:p>
      <text:p text:style-name="P35">參、工作重點：</text:p>
      <text:list text:style-name="WW8Num4">
        <text:list-item text:start-value="1">
          <text:p text:style-name="P36"><text:span text:style-name="T37">公務機密維護部分</text:span><text:span text:style-name="T38">：</text:span></text:p>
        </text:list-item>
      </text:list>
      <text:list text:style-name="WW8Num3">
        <text:list-item text:start-value="1">
          <text:p text:style-name="P39"><text:span text:style-name="T40">同仁對於敏感文件或機密資訊，應依據「</text:span><text:span text:style-name="T41">教育部</text:span><text:span text:style-name="T42">公務機密維護作業要點</text:span><text:span text:style-name="T43">」規定，落實自我檢查妥慎保管，防範越權查閱、下載及資料外洩或遭竊取情事發生</text:span><text:span text:style-name="T44">；</text:span><text:span text:style-name="T45">倘因業務需求而查閱或下載</text:span><text:span text:style-name="T46">，應</text:span><text:span text:style-name="T47">視必要性簽署「保密條款」。</text:span></text:p>
        </text:list-item>
        <text:list-item>
          <text:p text:style-name="P48"><text:span text:style-name="T49">資訊及科學教育司應強化資訊機房、電腦週邊設備、資通安全等檢查及保密管理，對於網路安全情資及影響國家安全之資安事件，並應循行政院國家資通安全會報資安事件通報應變作業流程辦理</text:span><text:span text:style-name="T50">。</text:span><text:span text:style-name="T51">遇有重大資安異常案件，應依行政院國家資通安全會報</text:span><text:span text:style-name="T52">105</text:span><text:span text:style-name="T53">年</text:span><text:span text:style-name="T54">8</text:span><text:span text:style-name="T55">月</text:span><text:span text:style-name="T56">24</text:span><text:span text:style-name="T57">日修正之「國家資通安全通報應變作業綱要」規定辦理。</text:span></text:p>
        </text:list-item>
        <text:list-item>
          <text:p text:style-name="P58">資訊及科學教育司應加強委外廠商之監督，並注意連續假日期間電腦機房門禁管理措施及監視設備是否正常；另請加強資安宣導及檢測，以提升機關同仁安全認知及警覺。</text:p>
        </text:list-item>
        <text:list-item>
          <text:p text:style-name="P59">同仁赴大陸地區探親、旅遊、觀光，應提升自我風險管理，避免攜帶儲存公務機密之隨身碟，或從事違反當地法律之旅遊活動，以確保自身安全。若參訪時遭大陸有關單位騷擾、脅迫或利誘情事，應防範洩密情事，並適時通報業管機關處理。</text:p>
        </text:list-item>
      </text:list>
      <text:list text:style-name="WW8Num4">
        <text:list-item text:start-value="2">
          <text:p text:style-name="P60"><text:span text:style-name="T61">機關安全維護部分：</text:span></text:p>
        </text:list-item>
      </text:list>
      <text:list text:style-name="WW8Num2">
        <text:list-item text:start-value="1">
          <text:p text:style-name="P62"><text:span text:style-name="T63">密切防範假冒身分至機關內施行詐騙案件，另請加強對員工宣導，如發現詐騙個案，應迅速向警察機關反映，避免</text:span><text:soft-page-break/><text:span text:style-name="T64">其他民眾持續受騙。</text:span></text:p>
        </text:list-item>
        <text:list-item>
          <text:p text:style-name="P65">總收發人員對於送達之信件、包裹，如發現有怪異氣味、厚薄不均、針孔、油漬、怪聲及不明金屬線路等異常現象，應即依「可疑爆裂（炸）物處理原則」因應，並通知政風處協助處理。</text:p>
        </text:list-item>
        <text:list-item>
          <text:p text:style-name="P66"><text:span text:style-name="T67">落實辦公區域責任制度，上班時間發現辦公處所周遭有可疑人、事、物或其他特殊事故時，應即通知政風處及秘書處（駐警隊）；非上班時間則應依「教育部非上班時間緊急事件通報處理作業事項」規定，由駐警人員視情節輕重立即通報本部各業管單位</text:span><text:span text:style-name="T68">，</text:span><text:span text:style-name="T69">或陳報部次長、轄區警察機關，並通知政風處派員協助處理。</text:span></text:p>
        </text:list-item>
        <text:list-item>
          <text:p text:style-name="P70">駐警人員應加強門禁管制，過濾進出人、車及攜帶物品，並加強辦公大樓周邊、停車場之巡邏查察。來賓洽公或會客，由被訪人於服務臺會見，如須進入辦公場所，應經被訪人同意並辦理會客登記換證後始得進入。</text:p>
        </text:list-item>
        <text:list-item>
          <text:p text:style-name="P71">發現有危害國家元首、副元首或部長安全資訊時，應儘速通知政風處協助處理，防範驚擾或危害事件發生。</text:p>
        </text:list-item>
        <text:list-item>
          <text:p text:style-name="P72">進入辦公處所嚴禁攜帶易燃、易爆物等危險物品。如需攜帶公物外出，應經單位主管同意，下班及例假日時間，則由駐警人員負責管制，嚴防公物遭竊。</text:p>
        </text:list-item>
        <text:list-item>
          <text:p text:style-name="P73"><text:span text:style-name="T74">秘書處應加強高壓變電設施、空調機房、飲用蓄水池、電梯及輸配電路線等重要設施檢測、維護及管修，確保運作正常</text:span><text:span text:style-name="T75">；</text:span><text:span text:style-name="T76">並提醒</text:span><text:span text:style-name="T77">同仁下班時，應注意各類電器、門窗之安全</text:span><text:span text:style-name="T78">，</text:span><text:span text:style-name="T79">並留</text:span><text:span text:style-name="T80">意辦公桌鎖有無拔除或上鎖</text:span><text:span text:style-name="T81">。</text:span></text:p>
        </text:list-item>
        <text:list-item>
          <text:p text:style-name="P82">遇有陳情請願預警活動，應即時通報政風處處理。</text:p>
        </text:list-item>
        <text:list-item>
          <text:p text:style-name="P83"><text:span text:style-name="T84">公務車司機應注意車輛保養與檢查，公出時應做到人不離車、車不離人。下班後應依規定將車輛停放於妥適地點並確實上鎖。</text:span><text:span text:style-name="T85"><text:s text:c="2"/></text:span></text:p>
        </text:list-item>
      </text:list>
      <text:soft-page-break/>
      <text:p text:style-name="P86"><text:span text:style-name="T87">肆、獎懲規定：</text:span><text:span text:style-name="T88">專案期間對於本部安全維護工作（含陳情請願）有特殊具體貢獻者，依規定簽請獎勵，如有怠忽職守或嚴重疏失者，將檢討議處。</text:span><text:span text:style-name="T89"><text:s text:c="2"/></text:span><text:span text:style-name="T90"><text:s text:c="66"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3611in" fo:text-indent="0.0972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8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style:letter-kerning="true" fo:font-size="16pt" style:font-size-asian="16pt" style:font-size-complex="16pt" fo:language="zh" fo:country="TW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fo:font-size="16pt" style:font-size-asian="16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94年10月慶典暨三合一選舉期間安全維護工作應行注意事項</dc:title>
    <meta:initial-creator>go4625</meta:initial-creator>
    <dc:creator>user</dc:creator>
    <meta:creation-date>2019-01-29T06:49:00Z</meta:creation-date>
    <dc:date>2019-01-29T06:49:00Z</dc:date>
    <meta:print-date>2017-09-12T14:1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7" meta:row-count="9" meta:non-whitespace-character-count="1165"/>
  </office:meta>
</office:document-meta>
</file>