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 fo:margin-left="0.0013in" fo:text-indent="-0.001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6.27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91in"/>
    </style:style>
    <style:style style:name="P40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284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margin-bottom="0.0833in" fo:line-height="0.2083in" fo:margin-right="-0.0194in"/>
    </style:style>
    <style:style style:name="TableCell7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margin-bottom="0.0833in" fo:line-height="0.2083in" fo:margin-right="-0.0194in"/>
    </style:style>
    <style:style style:name="TableCell8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中華民國聯合國反貪腐公約首次國家報告國際審查會議議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活動</text:p>
          </table:table-cell>
        </table:table-row>
        <table:table-row table:style-name="TableRow14">
          <table:table-cell table:style-name="TableCell15" table:number-rows-spanned="9">
            <text:p text:style-name="P16">8月21日(二)</text:p>
          </table:table-cell>
          <table:table-cell table:style-name="TableCell17">
            <text:p text:style-name="P18">09:00~09:30（30）</text:p>
          </table:table-cell>
          <table:table-cell table:style-name="TableCell19">
            <text:p text:style-name="P20">開幕式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09:30~09:40 (10)</text:p>
          </table:table-cell>
          <table:table-cell table:style-name="TableCell25">
            <text:p text:style-name="P26">茶敘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09:40~10:20 (40)</text:p>
          </table:table-cell>
          <table:table-cell table:style-name="TableCell31">
            <text:p text:style-name="P32">委員會與立法機關代表及NGOs會議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0:20~10:30 (10)</text:p>
          </table:table-cell>
          <table:table-cell table:style-name="TableCell37">
            <text:p text:style-name="P38">茶敘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:30~12:00 (90)</text:p>
          </table:table-cell>
          <table:table-cell table:style-name="TableCell43">
            <text:p text:style-name="P44">報告審查1-1：UNCAC第2章預防措施、第5章追繳資產、第6章技術援助和訊息交流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2:00~14:00 (120)</text:p>
          </table:table-cell>
          <table:table-cell table:style-name="TableCell49">
            <text:p text:style-name="P50">午餐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4:00~15:15 (75)</text:p>
            <text:p text:style-name="P55"/>
          </table:table-cell>
          <table:table-cell table:style-name="TableCell56">
            <text:p text:style-name="P57">報告審查1-2：UNCAC第2章預防措施、第5章追繳資產、第6章技術援助和訊息交流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5:15~15:30 (15)</text:p>
          </table:table-cell>
          <table:table-cell table:style-name="TableCell62">
            <text:p text:style-name="P63">茶敘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5:30~17:00（90）</text:p>
          </table:table-cell>
          <table:table-cell table:style-name="TableCell68">
            <text:p text:style-name="P69">報告審查1-3：UNCAC第2章預防措施、第5章追繳資產、第6章技術援助和訊息交流</text:p>
          </table:table-cell>
        </table:table-row>
        <table:table-row table:style-name="TableRow70">
          <table:table-cell table:style-name="TableCell71" table:number-rows-spanned="7">
            <text:p text:style-name="P72">8月22日(三)</text:p>
          </table:table-cell>
          <table:table-cell table:style-name="TableCell73">
            <text:p text:style-name="P74">09:00~10:30 (90)</text:p>
          </table:table-cell>
          <table:table-cell table:style-name="TableCell75">
            <text:p text:style-name="P76">報告審查2-1：UNCAC第3章定罪和執法、第4章國際合作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:30~10:45 (15)</text:p>
          </table:table-cell>
          <table:table-cell table:style-name="TableCell81">
            <text:p text:style-name="P82">茶敘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:45~12:00 (75)</text:p>
          </table:table-cell>
          <table:table-cell table:style-name="TableCell87">
            <text:p text:style-name="P88">報告審查2-2：UNCAC第3章定罪和執法、第4章國際合作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2:00~14:00 (120)</text:p>
          </table:table-cell>
          <table:table-cell table:style-name="TableCell93">
            <text:p text:style-name="P94">午餐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4:00~15:15 (75)</text:p>
          </table:table-cell>
          <table:table-cell table:style-name="TableCell99">
            <text:p text:style-name="P100">報告審查2-3：UNCAC第3章定罪和執法、第4章國際合作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5:15~15:30 (15)</text:p>
          </table:table-cell>
          <table:table-cell table:style-name="TableCell105">
            <text:p text:style-name="P106">茶敘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5:30~17:00 (90)</text:p>
          </table:table-cell>
          <table:table-cell table:style-name="TableCell111">
            <text:p text:style-name="P112">報告審查2-4：UNCAC第3章定罪和執法、第4章國際合作</text:p>
          </table:table-cell>
        </table:table-row>
        <table:table-row table:style-name="TableRow113">
          <table:table-cell table:style-name="TableCell114">
            <text:p text:style-name="P115">8月24日(五)</text:p>
          </table:table-cell>
          <table:table-cell table:style-name="TableCell116">
            <text:p text:style-name="P117">10:00~12:00（120）</text:p>
          </table:table-cell>
          <table:table-cell table:style-name="TableCell118">
            <text:p text:style-name="P119">結論性意見發表記者會(地點：法務部)</text:p>
          </table:table-cell>
        </table:table-row>
      </table:table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昕頤</meta:initial-creator>
    <dc:creator>user</dc:creator>
    <meta:creation-date>2018-07-04T05:09:00Z</meta:creation-date>
    <dc:date>2018-07-04T05:09:00Z</dc:date>
    <meta:print-date>2018-06-19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