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9cm" fo:margin-left="-0.914cm" table:align="left" style:writing-mode="lr-tb"/>
    </style:style>
    <style:style style:name="表格1.A" style:family="table-column">
      <style:table-column-properties style:column-width="1.085cm"/>
    </style:style>
    <style:style style:name="表格1.B" style:family="table-column">
      <style:table-column-properties style:column-width="10.84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59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.462cm" fo:keep-together="auto"/>
    </style:style>
    <style:style style:name="表格1.10" style:family="table-row">
      <style:table-row-properties style:min-row-height="0.982cm" fo:keep-together="auto"/>
    </style:style>
    <style:style style:name="表格1.11" style:family="table-row">
      <style:table-row-properties style:min-row-height="3.485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4pt" officeooo:rsid="0015d463" officeooo:paragraph-rsid="0015d463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fo:color="#000000" fo:font-size="14pt" fo:language="ru" fo:country="RU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4pt" fo:language="ru" fo:country="RU" officeooo:paragraph-rsid="0015d463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4pt" fo:language="ru" fo:country="RU" officeooo:rsid="0015d463" officeooo:paragraph-rsid="0015d463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color="#000000" fo:font-size="14pt" fo:language="ru" fo:country="RU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4pt" fo:language="ru" fo:country="RU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size="14pt" fo:language="ru" fo:country="RU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fo:font-size="14pt" fo:language="ru" fo:country="RU" officeooo:rsid="0015d463" officeooo:paragraph-rsid="0015d463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fo:color="#000000" fo:font-size="13pt" style:font-name-asian="標楷體" style:font-size-asian="13pt" style:font-size-complex="13pt"/>
    </style:style>
    <style:style style:name="P16" style:family="paragraph" style:parent-style-name="Standard">
      <style:paragraph-properties style:snap-to-layout-grid="false"/>
      <style:text-properties fo:color="#000000" fo:font-size="13pt" style:font-name-asian="標楷體" style:font-size-asian="13pt" style:font-size-complex="13pt" style:font-weight-complex="bold"/>
    </style:style>
    <style:style style:name="P17" style:family="paragraph" style:parent-style-name="Standard">
      <style:paragraph-properties style:snap-to-layout-grid="false"/>
      <style:text-properties fo:color="#000000" fo:font-size="13pt" fo:language="ru" fo:country="RU" style:font-name-asian="標楷體" style:font-size-asian="13pt" style:font-size-complex="13pt"/>
    </style:style>
    <style:style style:name="P18" style:family="paragraph" style:parent-style-name="Standard">
      <style:paragraph-properties style:snap-to-layout-grid="false"/>
      <style:text-properties fo:color="#ff0000" fo:font-size="14pt" fo:language="ru" fo:country="RU" officeooo:paragraph-rsid="0015d463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fo:color="#ff0000" fo:font-size="13pt" fo:language="ru" fo:country="RU" officeooo:paragraph-rsid="0015d463" style:font-name-asian="標楷體" style:font-size-asian="13pt" style:font-size-complex="13pt"/>
    </style:style>
    <style:style style:name="P20" style:family="paragraph" style:parent-style-name="Standard">
      <style:paragraph-properties style:snap-to-layout-grid="false"/>
      <style:text-properties fo:color="#ff0000" fo:font-size="13pt" officeooo:paragraph-rsid="0015d463" style:font-name-asian="標楷體" style:font-size-asian="13pt" style:font-size-complex="13pt"/>
    </style:style>
    <style:style style:name="P21" style:family="paragraph" style:parent-style-name="Standard">
      <style:paragraph-properties fo:margin-left="0.635cm" fo:margin-right="0cm" fo:line-height="0.706cm" fo:text-indent="-0.635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cm" fo:margin-bottom="0.423cm" loext:contextual-spacing="false" fo:text-align="center" style:justify-single-word="false" style:snap-to-layout-grid="false"/>
      <style:text-properties officeooo:paragraph-rsid="000d6f7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fo:font-size="14pt" officeooo:paragraph-rsid="00032881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fo:font-size="14pt" officeooo:paragraph-rsid="0015d463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fo:font-size="14pt" fo:language="ru" fo:country="RU" officeooo:paragraph-rsid="00032881" style:font-name-asian="標楷體" style:font-size-asian="14pt" style:font-name-complex="標楷體" style:font-size-complex="14pt"/>
    </style:style>
    <style:style style:name="P27" style:family="paragraph" style:parent-style-name="Standard" style:list-style-name="WW8Num12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line-height="0.706cm" fo:text-align="start" style:justify-single-word="false" style:snap-to-layout-grid="false"/>
      <style:text-properties officeooo:paragraph-rsid="000c6013"/>
    </style:style>
    <style:style style:name="T1" style:family="text">
      <style:text-properties fo:color="#000000" fo:font-size="14pt" style:font-name-asian="標楷體" style:font-size-asian="14pt" style:font-name-complex="標楷體" style:font-size-complex="14pt"/>
    </style:style>
    <style:style style:name="T2" style:family="text">
      <style:text-properties fo:color="#000000" fo:font-size="14pt" fo:language="ru" fo:country="RU" style:font-name-asian="標楷體" style:font-size-asian="14pt" style:font-size-complex="14pt"/>
    </style:style>
    <style:style style:name="T3" style:family="text">
      <style:text-properties fo:color="#000000" fo:font-size="13pt" style:font-name-asian="標楷體" style:font-size-asian="13pt" style:font-size-complex="13pt"/>
    </style:style>
    <style:style style:name="T4" style:family="text">
      <style:text-properties fo:color="#000000" fo:font-size="13pt" fo:language="ru" fo:country="RU" style:font-name-asian="標楷體" style:font-size-asian="13pt" style:font-size-complex="13pt"/>
    </style:style>
    <style:style style:name="T5" style:family="text">
      <style:text-properties fo:color="#000000" fo:font-size="13pt" fo:language="ru" fo:country="RU" style:font-name-asian="標楷體" style:font-size-asian="13pt" style:font-name-complex="標楷體" style:font-size-complex="13pt"/>
    </style:style>
    <style:style style:name="T6" style:family="text">
      <style:text-properties fo:color="#000000" style:font-name="標楷體2" fo:font-size="14pt" officeooo:rsid="000944bd" style:font-name-asian="標楷體1" style:font-size-asian="14pt" style:font-name-complex="標楷體" style:font-size-complex="14pt"/>
    </style:style>
    <style:style style:name="T7" style:family="text"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officeooo:rsid="00031eaa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0pt" fo:font-weight="bold" officeooo:rsid="00134031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DFKaiShu-SB-Estd-BF" fo:font-size="16pt" style:font-size-asian="16pt"/>
    </style:style>
    <style:style style:name="T12" style:family="text">
      <style:text-properties style:font-name="標楷體1" fo:font-size="14pt" style:font-name-asian="標楷體1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9">107</text:span><text:span text:style-name="T8">學年度研修俄語文獎學金俄羅斯大學名單</text:span><text:span text:style-name="T11">、</text:span><text:span text:style-name="T8">待遇及名額一覽表 <text:s text:c="2"/></text:span><text:span text:style-name="T10">(附表1)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№</text:p>
          </table:table-cell>
          <table:table-cell table:style-name="表格1.A1" office:value-type="string">
            <text:p text:style-name="P6">學校名稱</text:p>
          </table:table-cell>
          <table:table-cell table:style-name="表格1.A1" office:value-type="string">
            <text:p text:style-name="P3">待遇</text:p>
          </table:table-cell>
          <table:table-cell table:style-name="表格1.D1" office:value-type="string">
            <text:p text:style-name="P5">名額</text:p>
          </table:table-cell>
        </table:table-row>
        <table:table-row table:style-name="表格1.2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11">莫斯科國立大學</text:p>
            <text:p text:style-name="P17">Московский Государственный Университет имени М. В. Ломоносова</text:p>
            <text:p text:style-name="P1"><text:span text:style-name="T5">（</text:span><text:span text:style-name="T3">Moscow</text:span><text:span text:style-name="T4"> </text:span><text:span text:style-name="T3">State</text:span><text:span text:style-name="T4"> </text:span><text:span text:style-name="T3">University</text:span><text:span text:style-name="T4">）</text:span></text:p>
          </table:table-cell>
          <table:table-cell table:style-name="表格1.A1" office:value-type="string">
            <text:list xml:id="list7171030713349783032" text:style-name="WW8Num12">
              <text:list-item>
                <text:p text:style-name="P27"><text:span text:style-name="T1">免費提供</text:span><text:span text:style-name="T2">10</text:span><text:span text:style-name="T1">個月俄文課程</text:span></text:p>
              </text:list-item>
              <text:list-item>
                <text:p text:style-name="P27"><text:span text:style-name="T1">免費提供</text:span><text:span text:style-name="T2">10</text:span><text:span text:style-name="T1">個月學生宿舍</text:span></text:p>
              </text:list-item>
            </text:list>
          </table:table-cell>
          <table:table-cell table:style-name="表格1.D1" office:value-type="string">
            <text:p text:style-name="P12"/>
            <text:p text:style-name="P12"/>
            <text:p text:style-name="P12">2</text:p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2">莫斯科國立大學亞非學院</text:p>
            <text:p text:style-name="P8">Институт стран Азии и Африки, Московского Государственного Университета</text:p>
            <text:p text:style-name="P2">（Institute of Asian and African Studies, MSU）</text:p>
          </table:table-cell>
          <table:table-cell table:style-name="表格1.A1" office:value-type="string">
            <text:p text:style-name="P23"/>
            <text:p text:style-name="P23"/>
            <text:p text:style-name="P23">同上</text:p>
          </table:table-cell>
          <table:table-cell table:style-name="表格1.D1" office:value-type="string">
            <text:p text:style-name="P3"/>
            <text:p text:style-name="P3"/>
            <text:p text:style-name="P3">2</text:p>
          </table:table-cell>
        </table:table-row>
        <table:table-row table:style-name="表格1.1">
          <table:table-cell table:style-name="表格1.A4" office:value-type="string">
            <text:p text:style-name="P8">3</text:p>
          </table:table-cell>
          <table:table-cell table:style-name="表格1.A4" office:value-type="string">
            <text:p text:style-name="P18">莫斯科國立國際關係學院</text:p>
            <text:p text:style-name="P19">Московский Государственный Институт Международных Отношений</text:p>
            <text:p text:style-name="P20">（Moscow State Institute of International Relations</text:p>
          </table:table-cell>
          <table:table-cell table:style-name="表格1.A4" office:value-type="string">
            <text:p text:style-name="P25"/>
            <text:p text:style-name="P25"/>
            <text:p text:style-name="P25">同上</text:p>
          </table:table-cell>
          <table:table-cell table:style-name="表格1.D4" office:value-type="string">
            <text:p text:style-name="P4"/>
            <text:p text:style-name="P4"/>
            <text:p text:style-name="P4">1</text:p>
          </table:table-cell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11">莫斯科國立語言大學</text:p>
            <text:p text:style-name="P17">Московский Государственный Лингвистический Университет</text:p>
            <text:p text:style-name="P15">（Moscow State Linguistic University）</text:p>
          </table:table-cell>
          <table:table-cell table:style-name="表格1.A1" office:value-type="string">
            <text:p text:style-name="P26"/>
            <text:p text:style-name="P26">同上</text:p>
          </table:table-cell>
          <table:table-cell table:style-name="表格1.D1" office:value-type="string">
            <text:p text:style-name="P3"/>
            <text:p text:style-name="P3">5</text:p>
          </table:table-cell>
        </table:table-row>
        <table:table-row table:style-name="表格1.1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11">莫斯科市立師範大學</text:p>
            <text:p text:style-name="P17">Московский Городской Педагогический Университет</text:p>
            <text:p text:style-name="P15">（Moscow City University）</text:p>
          </table:table-cell>
          <table:table-cell table:style-name="表格1.A1" office:value-type="string">
            <text:p text:style-name="P24"/>
            <text:p text:style-name="P24">同上</text:p>
          </table:table-cell>
          <table:table-cell table:style-name="表格1.D1" office:value-type="string">
            <text:p text:style-name="P3"/>
            <text:p text:style-name="P3">2</text:p>
          </table:table-cell>
        </table:table-row>
        <table:table-row table:style-name="表格1.7"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2">莫斯科市立師範大學薩瑪拉分校</text:p>
            <text:p text:style-name="P1"><text:span text:style-name="T4">Московский</text:span><text:span text:style-name="T3"> </text:span><text:span text:style-name="T4">Городской</text:span><text:span text:style-name="T3"> </text:span><text:span text:style-name="T4">Педагогический</text:span><text:span text:style-name="T3"> </text:span><text:span text:style-name="T4">Университет</text:span><text:span text:style-name="T3"> </text:span><text:span text:style-name="T4">Самарский</text:span><text:span text:style-name="T3"> </text:span><text:span text:style-name="T4">Филиал</text:span><text:span text:style-name="T3"> </text:span></text:p>
            <text:p text:style-name="P15">（Samara Branch of Moscow City University）</text:p>
          </table:table-cell>
          <table:table-cell table:style-name="表格1.A1" office:value-type="string">
            <text:p text:style-name="P24"/>
            <text:p text:style-name="P24">同上</text:p>
            <text:p text:style-name="P24"/>
          </table:table-cell>
          <table:table-cell table:style-name="表格1.D1" office:value-type="string">
            <text:p text:style-name="P3"/>
            <text:p text:style-name="P3">1</text:p>
          </table:table-cell>
        </table:table-row>
        <table:table-row table:style-name="表格1.7"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P2">聖彼得堡國立大學</text:p>
            <text:p text:style-name="P17">Санкт-Петербургский Государственный Университет</text:p>
            <text:p text:style-name="P15">（Saint-Petersburg University）</text:p>
          </table:table-cell>
          <table:table-cell table:style-name="表格1.A1" office:value-type="string">
            <text:p text:style-name="P24"/>
            <text:p text:style-name="P24">同上</text:p>
          </table:table-cell>
          <table:table-cell table:style-name="表格1.D1" office:value-type="string">
            <text:p text:style-name="P3"/>
            <text:p text:style-name="P3">1</text:p>
          </table:table-cell>
        </table:table-row>
        <table:table-row table:style-name="表格1.7">
          <table:table-cell table:style-name="表格1.A1" office:value-type="string">
            <text:p text:style-name="P13">8</text:p>
          </table:table-cell>
          <table:table-cell table:style-name="表格1.A1" office:value-type="string">
            <text:p text:style-name="P2">聖彼得堡國立經濟大學</text:p>
            <text:p text:style-name="P17">Санкт-Петербургский Государственный Экономический Университет</text:p>
            <text:p text:style-name="P15">（Saint-Petersburg State University of Economics）</text:p>
          </table:table-cell>
          <table:table-cell table:style-name="表格1.A1" office:value-type="string">
            <text:p text:style-name="P24"/>
            <text:p text:style-name="P24">同上</text:p>
          </table:table-cell>
          <table:table-cell table:style-name="表格1.D1" office:value-type="string">
            <text:p text:style-name="P3"/>
            <text:p text:style-name="P3">3</text:p>
          </table:table-cell>
        </table:table-row>
        <table:table-row table:style-name="表格1.10">
          <table:table-cell table:style-name="表格1.A1" office:value-type="string">
            <text:p text:style-name="P13">9</text:p>
          </table:table-cell>
          <table:table-cell table:style-name="表格1.A1" office:value-type="string">
            <text:p text:style-name="P11">烏拉爾聯邦大學</text:p>
            <text:p text:style-name="P17">Уральский Федеральный Университет имени Первого Президента России Б. Н. Ельцина</text:p>
            <text:p text:style-name="P16">（Ural Federal University）</text:p>
          </table:table-cell>
          <table:table-cell table:style-name="表格1.A1" office:value-type="string">
            <text:p text:style-name="P24"/>
            <text:p text:style-name="P24">同上</text:p>
          </table:table-cell>
          <table:table-cell table:style-name="表格1.D1" office:value-type="string">
            <text:p text:style-name="P12"/>
            <text:p text:style-name="P12">2</text:p>
          </table:table-cell>
        </table:table-row>
        <table:table-row table:style-name="表格1.11">
          <table:table-cell table:style-name="表格1.A1" office:value-type="string">
            <text:p text:style-name="P14">10</text:p>
          </table:table-cell>
          <table:table-cell table:style-name="表格1.A1" office:value-type="string">
            <text:p text:style-name="P11">俄羅斯國家研究型大學─托木斯克國立大學</text:p>
            <text:p text:style-name="P1"><text:span text:style-name="T4">НИУ</text:span><text:span text:style-name="T3"> </text:span><text:span text:style-name="T4">Томский</text:span><text:span text:style-name="T3"> </text:span><text:span text:style-name="T4">государственный</text:span><text:span text:style-name="T3"> </text:span><text:span text:style-name="T4">университет</text:span></text:p>
            <text:p text:style-name="P15">（National Research Tomsk State University）</text:p>
          </table:table-cell>
          <table:table-cell table:style-name="表格1.A1" office:value-type="string">
            <text:p text:style-name="P28"><text:span text:style-name="T7">俄語程度B1以上者，待遇同上</text:span><text:span text:style-name="T6">;</text:span><text:span text:style-name="T7">未及B1者，課程須自費</text:span><text:span text:style-name="T12">，餘同</text:span><text:span text:style-name="T7">。</text:span></text:p>
          </table:table-cell>
          <table:table-cell table:style-name="表格1.D1" office:value-type="string">
            <text:p text:style-name="P6"/>
            <text:p text:style-name="P6"/>
            <text:p text:style-name="P6"/>
            <text:p text:style-name="P6">2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0">總計</text:p>
          </table:table-cell>
          <table:covered-table-cell/>
          <table:covered-table-cell/>
          <table:table-cell table:style-name="表格1.D1" office:value-type="string">
            <text:p text:style-name="P9">21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5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獎各校聯絡對象</dc:title>
    <meta:initial-creator>USER</meta:initial-creator>
    <meta:creation-date>2016-04-08T11:02:00</meta:creation-date>
    <dc:date>2018-04-19T20:47:28.720000000</dc:date>
    <meta:print-date>2018-04-19T19:52:26.673000000</meta:print-date>
    <meta:editing-cycles>63</meta:editing-cycles>
    <meta:editing-duration>PT2H50M22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68" meta:word-count="355" meta:character-count="1200" meta:non-whitespace-character-count="1116"/>
  </office:meta>
</office:document-meta>
</file>