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0.2916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4" style:family="table">
      <style:table-properties style:width="7.0069in" fo:margin-left="-0.2534in" table:align="left"/>
    </style:style>
    <style:style style:name="TableRow8" style:family="table-row">
      <style:table-row-properties style:min-row-height="0.30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083in" fo:margin-left="0.3381in" fo:text-indent="-0.33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083in" fo:margin-left="-0.048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 fo:margin-left="0.2631in" fo:text-indent="-0.343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P68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TableRow73" style:family="table-row">
      <style:table-row-properties style:min-row-height="2.68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5in"/>
    </style:style>
  </office:automatic-styles>
  <office:body>
    <office:text text:use-soft-page-breaks="true">
      <text:p text:style-name="P1">中央政府各機關學校出席費及稿費支給要點第五點、第七點、第九點修正對照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><text:span text:style-name="T18">五、</text:span><text:span text:style-name="T19">出席</text:span><text:span text:style-name="T20">費之支給，以每次會議新臺幣</text:span><text:span text:style-name="T21">二千五百元</text:span><text:span text:style-name="T22">為上限，由各機關學校視會議諮詢性質</text:span><text:span text:style-name="T23">及</text:span><text:span text:style-name="T24">業務繁簡程度</text:span><text:span text:style-name="T25">支給。</text:span></text:p>
          </table:table-cell>
          <table:table-cell table:style-name="TableCell26">
            <text:p text:style-name="P27"><text:span text:style-name="T28">五、出席費之支給，以每次會議新臺幣</text:span><text:span text:style-name="T29">二千元</text:span><text:span text:style-name="T30">為上限，由各機關學校視會議諮詢性質</text:span><text:span text:style-name="T31">酌予</text:span><text:span text:style-name="T32">支給。</text:span></text:p>
          </table:table-cell>
          <table:table-cell table:style-name="TableCell33">
            <text:p text:style-name="P34">一、考量出席費支給上限標準已多年未調整，本次修正調增為二千五百元。</text:p>
            <text:p text:style-name="P35">二、又出席費標準係規範支給上限，各機關學校除得視會議諮詢性質酌予支給外，並得視業務繁簡程度辦理，爰酌修文字。</text:p>
          </table:table-cell>
        </table:table-row>
        <table:table-row table:style-name="TableRow36">
          <table:table-cell table:style-name="TableCell37">
            <text:p text:style-name="P38"><text:span text:style-name="T39">七、各</text:span><text:span text:style-name="T40">機關</text:span><text:span text:style-name="T41">學校依下列規定委</text:span><text:span text:style-name="T42">(</text:span><text:span text:style-name="T43">邀</text:span><text:span text:style-name="T44">)</text:span><text:span text:style-name="T45">請專人或機構，進行撰稿、譯稿、編稿及審查等工作時，得依附表所定基準支給稿費：</text:span></text:p>
            <text:p text:style-name="P46"><text:span text:style-name="T47">（一）為處理與業務有關重要文件資料，經機關學校首長或其授權人核准，委由本機關學校以外人員或機構辦理者。但依政府採購法規定</text:span><text:span text:style-name="T48">，以公開方式</text:span><text:span text:style-name="T49">辦理者，得不受附表所定基準之限制。</text:span></text:p>
            <text:p text:style-name="P50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51">
            <text:p text:style-name="P52"><text:span text:style-name="T53">七、各</text:span><text:span text:style-name="T54">機關</text:span><text:span text:style-name="T55">學校依下列規定委</text:span><text:span text:style-name="T56">(</text:span><text:span text:style-name="T57">邀</text:span><text:span text:style-name="T58">)</text:span><text:span text:style-name="T59">請專人或機構，進行撰稿、譯稿、編稿及審查等工作時，得依附表所定基準支給稿費：</text:span></text:p>
            <text:p text:style-name="P60">（一）為處理與業務有關重要文件資料，經機關學校首長或其授權人核准，委由本機關學校以外人員或機構辦理者。但依政府採購法規定辦理者，得不受附表所定基準之限制。</text:p>
            <text:p text:style-name="P61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62">
            <text:p text:style-name="P63">一、查第一款修正增列之「以公開方式」等文字，係九十三年訂定，沿用至一百零四年，執行多年均無疑義，嗣一百零四年修正本要點時依會議決議刪除，惟刪除後多有執行爭議。</text:p>
            <text:p text:style-name="P64"><text:span text:style-name="T65">二、復</text:span><text:span text:style-name="T66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67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p>
            <text:p text:style-name="P68"><text:span text:style-name="T69">（二）非以公開方式辦理者，包括限制性招標（採購法第二十二條</text:span><text:soft-page-break/><text:span text:style-name="T70">第九、十、十一、十四款以外之各款）及小額採購。前述採購方式係邀請廠商比價、議價或逕洽廠商採購辦理，倘不受稿費基準限制，則基準將形同虛設，且多數機關辦理之撰稿、譯稿及審稿等</text:span><text:span text:style-name="T71">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72">（三）綜上，第一款修正回復為一百零四年修正前(九十三年原規定)文字，即修正增列「以公開方式」等文字。</text:p>
          </table:table-cell>
        </table:table-row>
        <text:soft-page-break/>
        <table:table-row table:style-name="TableRow73">
          <table:table-cell table:style-name="TableCell74">
            <text:p text:style-name="P75">九、國營事業及非營業特種基金準用本要點之規定。</text:p>
            <text:p text:style-name="P76"><text:span text:style-name="T77"><text:s text:c="7"/></text:span><text:span text:style-name="T78">各級地方政府得</text:span><text:span text:style-name="T79">於本要點所定範圍內</text:span><text:span text:style-name="T80">訂定相關規定；其未訂定者，準用本要點之規定。</text:span></text:p>
          </table:table-cell>
          <table:table-cell table:style-name="TableCell81">
            <text:p text:style-name="P82">九、國營事業及非營業特種基金準用本要點之規定。</text:p>
            <text:p text:style-name="P83"><text:span text:style-name="T84"><text:s text:c="8"/></text:span><text:span text:style-name="T85">各級地方政府得</text:span><text:span text:style-name="T86">參照本要點</text:span><text:span text:style-name="T87">訂定相關規定；其未訂定者，準用</text:span><text:span text:style-name="T88">本要點之規定。</text:span></text:p>
          </table:table-cell>
          <table:table-cell table:style-name="TableCell89">
            <text:p text:style-name="P90"><text:span text:style-name="T91">一、查</text:span><text:span text:style-name="T92">以往</text:span><text:span text:style-name="T93">年度各級地方政府</text:span><text:span text:style-name="T94">適用</text:span><text:span text:style-name="T95">之「縣</text:span><text:span text:style-name="T96">(</text:span><text:span text:style-name="T97">市</text:span><text:span text:style-name="T98">)</text:span><text:span text:style-name="T99">、鄉</text:span><text:span text:style-name="T100">(</text:span><text:span text:style-name="T101">鎮、市</text:span><text:span text:style-name="T102">)</text:span><text:span text:style-name="T103">預算共同性費用編列基準」及「</text:span><text:span text:style-name="T104">107</text:span><text:span text:style-name="T105">年度共同性費用編列基準表」，均規範地方政府籌編預算時，其出席費及稿費項目應依照本要點規定基準範圍內核實編列。</text:span></text:p>
            <text:p text:style-name="P106">二、考量各級地方政府實際執行時均於本要點規定基準範圍內辦理，故地方政府自訂相關規定，仍應在本要點規定範圍內，為臻明確，爰增列相關文字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08T08:27:00Z</meta:creation-date>
    <dc:date>2018-01-08T08:27:00Z</dc:date>
    <meta:print-date>2017-12-22T1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