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7958in"/>
    </style:style>
    <style:style style:name="TableColumn11" style:family="table-column">
      <style:table-column-properties style:column-width="0.1854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486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4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381in" fo:keep-together="always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3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3" style:family="table-row">
      <style:table-row-properties style:min-row-height="0.5916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2" style:family="table-row">
      <style:table-row-properties style:min-row-height="0.7472in" fo:keep-together="always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0493in" fo:keep-together="always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75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5in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75in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75in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75in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75in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152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4166in"/>
    </style:style>
    <style:style style:name="T2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29" style:family="table-row">
      <style:table-row-properties style:min-row-height="0.0722in" fo:keep-together="always"/>
    </style:style>
    <style:style style:name="TableCell2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756in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1756in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1756in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1756in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0486in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1076in" fo:keep-together="always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1076in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1076in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0486in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0486in" fo:keep-together="always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0486in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7625in" fo:keep-together="always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81" style:family="table-row">
      <style:table-row-properties style:min-row-height="0.7625in" fo:keep-together="always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96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0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3472in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21" style:family="table-column">
      <style:table-column-properties style:column-width="0.3902in"/>
    </style:style>
    <style:style style:name="TableColumn422" style:family="table-column">
      <style:table-column-properties style:column-width="2.2645in"/>
    </style:style>
    <style:style style:name="TableColumn423" style:family="table-column">
      <style:table-column-properties style:column-width="1.1812in"/>
    </style:style>
    <style:style style:name="TableColumn424" style:family="table-column">
      <style:table-column-properties style:column-width="3.5173in"/>
    </style:style>
    <style:style style:name="Table420" style:family="table">
      <style:table-properties style:width="7.3534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35" style:family="table-row">
      <style:table-row-properties style:min-row-height="0.7875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vertical-align="baselin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7875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787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787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7875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vertical-align="baselin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80" style:family="table-row">
      <style:table-row-properties style:min-row-height="0.787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vertical-align="baselin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margin-top="0.125in" fo:margin-bottom="0.125in" fo:line-height="0.3472in"/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94" style:parent-style-name="內文" style:family="paragraph">
      <style:paragraph-properties fo:text-align="center" fo:margin-bottom="0.125in" fo:line-height="0.3888in">
        <style:tab-stops>
          <style:tab-stop style:type="left" style:position="0.333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21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text-align="justify" fo:margin-top="0.0625in" fo:margin-bottom="0.0625in" fo:line-height="0.3888in"/>
      <style:text-properties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26" style:family="table-column">
      <style:table-column-properties style:column-width="0.6722in" style:use-optimal-column-width="false"/>
    </style:style>
    <style:style style:name="TableColumn527" style:family="table-column">
      <style:table-column-properties style:column-width="2.0611in" style:use-optimal-column-width="false"/>
    </style:style>
    <style:style style:name="TableColumn528" style:family="table-column">
      <style:table-column-properties style:column-width="2.0611in" style:use-optimal-column-width="false"/>
    </style:style>
    <style:style style:name="TableColumn529" style:family="table-column">
      <style:table-column-properties style:column-width="2.0611in" style:use-optimal-column-width="false"/>
    </style:style>
    <style:style style:name="Table525" style:family="table">
      <style:table-properties style:width="6.8555in" fo:margin-left="0in" table:align="center"/>
    </style:style>
    <style:style style:name="TableRow530" style:family="table-row">
      <style:table-row-properties style:min-row-height="0.048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048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048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62" style:family="table-column">
      <style:table-column-properties style:column-width="0.6722in" style:use-optimal-column-width="false"/>
    </style:style>
    <style:style style:name="TableColumn563" style:family="table-column">
      <style:table-column-properties style:column-width="2.0611in" style:use-optimal-column-width="false"/>
    </style:style>
    <style:style style:name="TableColumn564" style:family="table-column">
      <style:table-column-properties style:column-width="2.0611in" style:use-optimal-column-width="false"/>
    </style:style>
    <style:style style:name="TableColumn565" style:family="table-column">
      <style:table-column-properties style:column-width="2.0611in" style:use-optimal-column-width="false"/>
    </style:style>
    <style:style style:name="Table561" style:family="table">
      <style:table-properties style:width="6.8555in" fo:margin-left="0in" table:align="center"/>
    </style:style>
    <style:style style:name="TableRow566" style:family="table-row">
      <style:table-row-properties style:min-row-height="0.048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048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048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048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3888in"/>
    </style:style>
    <style:style style:name="P606" style:parent-style-name="內文" style:family="paragraph">
      <style:paragraph-properties fo:line-height="0.3888in"/>
    </style:style>
    <style:style style:name="P607" style:parent-style-name="內文" style:family="paragraph">
      <style:paragraph-properties fo:margin-left="3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widows="2" fo:orphans="2" fo:break-before="page"/>
      <style:text-properties style:font-name="標楷體" style:font-name-asian="標楷體" style:text-scale="90%"/>
    </style:style>
    <style:style style:name="P61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12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13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P632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7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4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49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5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5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52" style:parent-style-name="內文" style:family="paragraph">
      <style:paragraph-properties fo:text-align="justify" fo:text-indent="2.1666in"/>
    </style:style>
    <style:style style:name="T653" style:parent-style-name="預設段落字型" style:family="text">
      <style:text-properties style:font-name-asian="標楷體" fo:font-size="26pt" style:font-size-asian="26pt" style:text-combine="lines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P655" style:parent-style-name="內文" style:family="paragraph">
      <style:paragraph-properties fo:text-align="end" fo:margin-top="0.25in" fo:line-height="0.3888in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P663" style:parent-style-name="內文" style:family="paragraph">
      <style:paragraph-properties fo:widows="2" fo:orphans="2" fo:break-before="page" style:snap-to-layout-grid="false"/>
    </style:style>
    <style:style style:name="T664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66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67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P683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686" style:parent-style-name="內文" style:family="paragraph">
      <style:paragraph-properties fo:widows="2" fo:orphans="2" fo:break-before="page" style:snap-to-layout-grid="false"/>
    </style:style>
    <style:style style:name="T687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8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8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690" style:parent-style-name="內文" style:family="paragraph">
      <style:paragraph-properties style:text-autospace="none" fo:text-align="justify" fo:margin-top="0.125in" fo:text-indent="0.5555in"/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5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16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7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18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1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5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6" style:parent-style-name="內文" style:family="paragraph">
      <style:paragraph-properties style:text-autospace="none" fo:line-height="0.25in"/>
    </style:style>
    <style:style style:name="T727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4年度置專業輔導人員(含偏遠地區學校)第3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 <text:s/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聯 絡</text:p>
            <text:p text:style-name="P61">方 式</text:p>
          </table:table-cell>
          <table:covered-table-cell/>
          <table:table-cell table:style-name="TableCell62" table:number-columns-spanned="4" table:number-rows-spanned="2">
            <text:p text:style-name="P63">(H)</text:p>
            <text:p text:style-name="P64">(O)</text:p>
            <text:p text:style-name="P65">(手機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報考</text:p>
            <text:p text:style-name="P79">類別</text:p>
          </table:table-cell>
          <table:table-cell table:style-name="TableCell80" table:number-columns-spanned="15">
            <text:p text:style-name="P81">□社會工作師　　　　□諮商心理師　　　　□臨床心理師</text:p>
            <text:p text:style-name="P82">□社會工作員　　　　□心理輔導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證書名稱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證書字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兼職</text:p>
            <text:p text:style-name="P95">情形</text:p>
          </table:table-cell>
          <table:table-cell table:style-name="TableCell96" table:number-columns-spanned="15">
            <text:p text:style-name="P97">目前□無□有 兼任其他公職</text:p>
            <text:p text:style-name="P98"><text:span text:style-name="T99">目前□無□有 兼任其他須領有相關執照/證照始得執業之業務</text:span><text:span text:style-name="T100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學</text:p>
            <text:p text:style-name="P104">歷</text:p>
          </table:table-cell>
          <table:table-cell table:style-name="TableCell105" table:number-columns-spanned="4">
            <text:p text:style-name="P106">學校名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科　　系</text:p>
          </table:table-cell>
          <table:covered-table-cell/>
          <table:table-cell table:style-name="TableCell109" table:number-columns-spanned="4">
            <text:p text:style-name="P110">組　　別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起迄年月</text:p>
          </table:table-cell>
          <table:covered-table-cell/>
          <table:covered-table-cell/>
          <table:covered-table-cell/>
          <table:table-cell table:style-name="TableCell113">
            <text:p text:style-name="P114">證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5">
            <text:p text:style-name="P165">現職</text:p>
            <text:p text:style-name="P166">與</text:p>
            <text:p text:style-name="P167">經歷</text:p>
          </table:table-cell>
          <table:table-cell table:style-name="TableCell168" table:number-columns-spanned="4">
            <text:p text:style-name="P169">服務單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職稱</text:p>
          </table:table-cell>
          <table:covered-table-cell/>
          <table:table-cell table:style-name="TableCell172" table:number-columns-spanned="8">
            <text:p text:style-name="P17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起訖日期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考生</text:p>
            <text:p text:style-name="P219">簽章</text:p>
          </table:table-cell>
          <table:table-cell table:style-name="TableCell220" table:number-columns-spanned="15">
            <text:p text:style-name="P221"><text:span text:style-name="T222">(務</text:span><text:span text:style-name="T223">　</text:span><text:span text:style-name="T224">必</text:span><text:span text:style-name="T225">　</text:span><text:span text:style-name="T226">簽</text:span><text:span text:style-name="T227">　</text:span><text:span text:style-name="T228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rows-spanned="14">
            <text:p text:style-name="P231">資</text:p>
            <text:p text:style-name="P232">格</text:p>
            <text:p text:style-name="P233">審</text:p>
            <text:p text:style-name="P234">查</text:p>
          </table:table-cell>
          <table:table-cell table:style-name="TableCell235">
            <text:p text:style-name="P236">序</text:p>
          </table:table-cell>
          <table:table-cell table:style-name="TableCell237" table:number-columns-spanned="10">
            <text:p text:style-name="P238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勾選</text:p>
          </table:table-cell>
          <table:covered-table-cell/>
          <table:table-cell table:style-name="TableCell241" table:number-columns-spanned="2">
            <text:p text:style-name="P242">審核人員蓋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</text:p>
          </table:table-cell>
          <table:table-cell table:style-name="TableCell247" table:number-columns-spanned="10">
            <text:p text:style-name="P248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□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 table:number-columns-spanned="10">
            <text:p text:style-name="P258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□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 table:number-columns-spanned="10">
            <text:p text:style-name="P268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 table:number-columns-spanned="10">
            <text:p text:style-name="P278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 table:number-columns-spanned="10">
            <text:p text:style-name="P288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 table:number-columns-spanned="10">
            <text:p text:style-name="P298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□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</text:p>
          </table:table-cell>
          <table:table-cell table:style-name="TableCell307" table:number-columns-spanned="10">
            <text:p text:style-name="P308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8</text:p>
          </table:table-cell>
          <table:table-cell table:style-name="TableCell317" table:number-columns-spanned="10">
            <text:p text:style-name="P318">專業證書影本</text:p>
            <text:p text:style-name="P319">(○社會工作師<text:s/>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□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</text:p>
          </table:table-cell>
          <table:table-cell table:style-name="TableCell328" table:number-columns-spanned="10">
            <text:p text:style-name="P329">符合應考社會工作師或(諮商/臨床)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□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</text:p>
          </table:table-cell>
          <table:table-cell table:style-name="TableCell338" table:number-columns-spanned="10">
            <text:p text:style-name="P339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□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</text:p>
          </table:table-cell>
          <table:table-cell table:style-name="TableCell348" table:number-columns-spanned="10">
            <text:p text:style-name="P349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□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2</text:p>
          </table:table-cell>
          <table:table-cell table:style-name="TableCell358" table:number-columns-spanned="10">
            <text:p text:style-name="P359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□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3</text:p>
          </table:table-cell>
          <table:table-cell table:style-name="TableCell368" table:number-columns-spanned="10">
            <text:p text:style-name="P369">其他文件</text:p>
            <text:p text:style-name="P370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審查</text:p>
            <text:p text:style-name="P378">結果</text:p>
          </table:table-cell>
          <table:table-cell table:style-name="TableCell379" table:number-columns-spanned="15">
            <text:p text:style-name="P380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初審人</text:p>
            <text:p text:style-name="P384">員核章</text:p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複審人</text:p>
            <text:p text:style-name="P389">員核章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</table:table>
      <text:p text:style-name="P392"/>
      <text:p text:style-name="P393"/>
      <text:p text:style-name="P394"/>
      <text:soft-page-break/>
      <text:p text:style-name="P395">附件二</text:p>
      <text:p text:style-name="P396">苗栗縣學生輔導諮商中心</text:p>
      <text:p text:style-name="P397"><text:span text:style-name="T398">11</text:span><text:span text:style-name="T399">4</text:span><text:span text:style-name="T400">年度置專業輔導人員(含偏遠地區學校)甄選</text:span><text:span text:style-name="T401">專業自評表</text:span></text:p>
      <text:p text:style-name="P402">填表說明：</text:p>
      <text:p text:style-name="P403"><text:span text:style-name="T404">請在</text:span><text:span text:style-name="T405">下</text:span><text:span text:style-name="T406">列的項目中，以</text:span><text:span text:style-name="T407">1-10</text:span><text:span text:style-name="T408">分表示您自評的</text:span><text:span text:style-name="T409">專業工作</text:span><text:span text:style-name="T410">程度或個人狀態，</text:span><text:span text:style-name="T411">10</text:span><text:span text:style-name="T412">分表示</text:span><text:span text:style-name="T413">完全能</text:span><text:span text:style-name="T414">勝任，</text:span><text:span text:style-name="T415">1</text:span><text:span text:style-name="T416">分表示完全無法勝任，</text:span><text:span text:style-name="T417">依此類推，</text:span><text:span text:style-name="T418">並依項目概述自我狀態，</text:span><text:span text:style-name="T419">謝謝！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目</text:p>
          </table:table-cell>
          <table:table-cell table:style-name="TableCell428">
            <text:p text:style-name="P429">說明</text:p>
          </table:table-cell>
          <table:table-cell table:style-name="TableCell430">
            <text:p text:style-name="P431">自評分數</text:p>
            <text:p text:style-name="P432">（1-10分）</text:p>
          </table:table-cell>
          <table:table-cell table:style-name="TableCell433">
            <text:p text:style-name="P434">概述自我狀態</text:p>
          </table:table-cell>
        </table:table-row>
        <table:table-row table:style-name="TableRow435">
          <table:table-cell table:style-name="TableCell436">
            <text:p text:style-name="P437">彈性</text:p>
          </table:table-cell>
          <table:table-cell table:style-name="TableCell438">
            <text:p text:style-name="P439">工作及與人合作上能接受變動，彈性因應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正直</text:p>
          </table:table-cell>
          <table:table-cell table:style-name="TableCell447">
            <text:p text:style-name="P448">能遵守工作倫理並秉持專業品格，確保個案福祉及維護中心效能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覺察</text:p>
          </table:table-cell>
          <table:table-cell table:style-name="TableCell456">
            <text:p text:style-name="P457">清楚個人信念及優劣勢，並能理解其如何影響輔導工作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穩定</text:p>
          </table:table-cell>
          <table:table-cell table:style-name="TableCell465">
            <text:p text:style-name="P466">能因應壓力及挫折，在工作上精確執行及主動解決問題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同理</text:p>
          </table:table-cell>
          <table:table-cell table:style-name="TableCell474">
            <text:p text:style-name="P475">尊重差異、欣賞多元，以真誠及同理的態度對待人事物。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開放</text:p>
          </table:table-cell>
          <table:table-cell table:style-name="TableCell483">
            <text:p text:style-name="P484">面對不同想法的調和與開放態度，主動促進專業工作自我成長。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填表說明:</text:p>
      <text:p text:style-name="P492">請在上列的項目中，以1-10分表示您自評的勝任程度或個人狀態，10分表示非常勝任，依此類推，謝謝！</text:p>
      <text:soft-page-break/>
      <text:p text:style-name="P493">附件三</text:p>
      <text:p text:style-name="P494"><text:span text:style-name="T495">學校專業輔導工作理念</text:span></text:p>
      <text:p text:style-name="P496">一、從事專業輔導工作曾經遭遇的困難有那些？後來如何克服或解決？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二、要投入學校專業輔導工作，目前所具有的優勢與不足分別為何？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三、對於從事學校專業輔導工作的期待為何？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附件四</text:p>
      <text:p text:style-name="P521">苗栗縣學生輔導諮商中心</text:p>
      <text:p text:style-name="P522">114年度置專業輔導人員(含偏遠地區學校)甄選志願順序表</text:p>
      <text:p text:style-name="P523">填表說明：請填寫志願序，本次依考試總成績之高低優先選擇服務之駐區學校。</text:p>
      <text:p text:style-name="P524">類別A：社工師組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編號</text:p>
          </table:table-cell>
          <table:table-cell table:style-name="TableCell533">
            <text:p text:style-name="P534">名稱</text:p>
          </table:table-cell>
          <table:table-cell table:style-name="TableCell535">
            <text:p text:style-name="P536">駐區學校(暫定)</text:p>
          </table:table-cell>
          <table:table-cell table:style-name="TableCell537">
            <text:p text:style-name="P538">志願順序</text:p>
          </table:table-cell>
        </table:table-row>
        <table:table-row table:style-name="TableRow539">
          <table:table-cell table:style-name="TableCell540">
            <text:p text:style-name="P541">A01</text:p>
          </table:table-cell>
          <table:table-cell table:style-name="TableCell542">
            <text:p text:style-name="P543">約聘社會工作師</text:p>
            <text:p text:style-name="P544">/約聘社會工作員</text:p>
          </table:table-cell>
          <table:table-cell table:style-name="TableCell545">
            <text:p text:style-name="P546">泰安鄉泰安國民中小學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A02</text:p>
          </table:table-cell>
          <table:table-cell table:style-name="TableCell552">
            <text:p text:style-name="P553">約聘社會工作師</text:p>
            <text:p text:style-name="P554">/約聘社會工作員</text:p>
          </table:table-cell>
          <table:table-cell table:style-name="TableCell555">
            <text:p text:style-name="P556">獅潭鄉獅潭國民小學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類別B：心理師組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編號</text:p>
          </table:table-cell>
          <table:table-cell table:style-name="TableCell569">
            <text:p text:style-name="P570">名稱</text:p>
          </table:table-cell>
          <table:table-cell table:style-name="TableCell571">
            <text:p text:style-name="P572">駐區學校(暫定)</text:p>
          </table:table-cell>
          <table:table-cell table:style-name="TableCell573">
            <text:p text:style-name="P574">志願順序</text:p>
          </table:table-cell>
        </table:table-row>
        <table:table-row table:style-name="TableRow575">
          <table:table-cell table:style-name="TableCell576">
            <text:p text:style-name="P577">B01</text:p>
          </table:table-cell>
          <table:table-cell table:style-name="TableCell578">
            <text:p text:style-name="P579">約聘(諮商/臨床)心理師</text:p>
            <text:p text:style-name="P580">/約聘心理輔導員</text:p>
          </table:table-cell>
          <table:table-cell table:style-name="TableCell581">
            <text:p text:style-name="P582">獅潭鄉獅潭國民中學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B02</text:p>
          </table:table-cell>
          <table:table-cell table:style-name="TableCell588">
            <text:p text:style-name="P589">約聘(諮商/臨床)心理師</text:p>
            <text:p text:style-name="P590">/約聘心理輔導員</text:p>
          </table:table-cell>
          <table:table-cell table:style-name="TableCell591">
            <text:p text:style-name="P592">三灣鄉三灣國民中學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03</text:p>
          </table:table-cell>
          <table:table-cell table:style-name="TableCell598">
            <text:p text:style-name="P599">約聘(諮商/臨床)心理師</text:p>
            <text:p text:style-name="P600">/約聘心理輔導員</text:p>
          </table:table-cell>
          <table:table-cell table:style-name="TableCell601">
            <text:p text:style-name="P602">大湖鄉南湖國民中學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><text:span text:style-name="T608"><text:s text:c="3"/>填表人：</text:span><text:span text:style-name="T609"><text:s text:c="19"/></text:span></text:p>
      <text:p text:style-name="P610"/>
      <text:soft-page-break/>
      <text:p text:style-name="P611">附件五</text:p>
      <text:p text:style-name="P612">同意書</text:p>
      <text:p text:style-name="P613"><text:span text:style-name="T614">一、本人（</text:span><text:span text:style-name="T615"><text:s text:c="9"/></text:span><text:span text:style-name="T616">，</text:span><text:span text:style-name="T617"><text:s text:c="4"/></text:span><text:span text:style-name="T618">年</text:span><text:span text:style-name="T619"><text:s text:c="4"/></text:span><text:span text:style-name="T620">月</text:span><text:span text:style-name="T621"><text:s text:c="3"/></text:span><text:span text:style-name="T622">日生，國民身分證統一編號：</text:span><text:span text:style-name="T623"><text:s text:c="10"/></text:span><text:span text:style-name="T624">）為應徵</text:span><text:span text:style-name="T625">苗栗縣學生輔導諮商中心11</text:span><text:span text:style-name="T626">4</text:span><text:span text:style-name="T627">年度</text:span><text:span text:style-name="T628">專業輔導人員(含偏遠地區學校)</text:span><text:span text:style-name="T629">所需，同意</text:span><text:span text:style-name="T630"><text:s text:c="2"/></text:span><text:span text:style-name="T631">貴府申請查閱本人有無性侵害犯罪登記檔案資料。</text:span></text:p>
      <text:p text:style-name="P632"><text:span text:style-name="T633">二、本人參加</text:span><text:span text:style-name="T634">苗栗縣學生輔導諮商中心11</text:span><text:span text:style-name="T635">4</text:span><text:span text:style-name="T636">年度</text:span><text:span text:style-name="T637">專業輔導人員(含偏遠地區學校)</text:span><text:span text:style-name="T638">甄選，倘應試結果獲錄取，同意</text:span><text:span text:style-name="T639">苗栗</text:span><text:span text:style-name="T640">縣政府教育處將本人姓名公告於錄取榜單，並公開於該處網站。</text:span><text:span text:style-name="T641">(</text:span><text:span text:style-name="T642">適用個人資料保護法第</text:span><text:span text:style-name="T643">15</text:span><text:span text:style-name="T644">條</text:span><text:span text:style-name="T645">)</text:span></text:p>
      <text:p text:style-name="P646"/>
      <text:p text:style-name="P647">此致</text:p>
      <text:p text:style-name="P648">苗栗縣政府</text:p>
      <text:p text:style-name="P649"/>
      <text:p text:style-name="P650"/>
      <text:p text:style-name="P651">立同意書人：<text:s text:c="12"/>（簽名）</text:p>
      <text:p text:style-name="P652"><text:span text:style-name="T653">國民身分證統一編號</text:span><text:span text:style-name="T654">：</text:span></text:p>
      <text:p text:style-name="內文"/>
      <text:p text:style-name="P655"><text:span text:style-name="T656">中華民國</text:span><text:span text:style-name="T657"><text:s text:c="5"/></text:span><text:span text:style-name="T658">年</text:span><text:span text:style-name="T659"><text:s text:c="4"/></text:span><text:span text:style-name="T660">月</text:span><text:span text:style-name="T661"><text:s text:c="4"/></text:span><text:span text:style-name="T662">日</text:span></text:p>
      <text:soft-page-break/>
      <text:p text:style-name="P663"><text:span text:style-name="T664">附件</text:span><text:span text:style-name="T665">六</text:span></text:p>
      <text:p text:style-name="P666">個人資料提供同意書</text:p>
      <text:p text:style-name="P667">一、本府〈苗栗縣政府〉取得您的個人資料，目的在於進行專輔人員甄選等相關工作，蒐集、處理及使用您的個人資料是受到個人資料保護法及相關法令之規範。</text:p>
      <text:p text:style-name="P668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69">三、您同意本府因甄選專輔人員所需，以您所提供的個人資料確認您的身分，與您進行聯絡；並同意本府於您報名錄取後繼續處理及使用您的個人資料。</text:p>
      <text:p text:style-name="P670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71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72">六、本同意書若有未盡事宜，依個人資料保護法或其他相關法規之規定辦理。</text:p>
      <text:p text:style-name="P673">七、您瞭解此一同意書符合個人資料保護法及相關法規之要求，具有書面同意本府蒐集、處理及使用您的個人資料之效果。</text:p>
      <text:p text:style-name="P674"/>
      <text:p text:style-name="P675"/>
      <text:p text:style-name="P676"><text:span text:style-name="T677">□我已詳閱本同意書，瞭解並同意受同意書之拘束</text:span><text:span text:style-name="T678">(請打勾)</text:span></text:p>
      <text:p text:style-name="P679"/>
      <text:p text:style-name="P680"><text:span text:style-name="T681">報名者： <text:s text:c="14"/></text:span><text:span text:style-name="T682">(本人簽名)</text:span></text:p>
      <text:p text:style-name="P683"><text:span text:style-name="T684">中華民國 年 月<text:s/></text:span><text:span text:style-name="T685">日</text:span></text:p>
      <text:soft-page-break/>
      <text:p text:style-name="P686"><text:span text:style-name="T687">附件</text:span><text:span text:style-name="T688">七</text:span></text:p>
      <text:p text:style-name="P689">委<text:s/>託<text:s/>書</text:p>
      <text:p text:style-name="P690"><text:span text:style-name="T691">本人</text:span><text:span text:style-name="T692">　　　　　　　　　</text:span><text:span text:style-name="T693">因事不克親自前往辦理</text:span><text:span text:style-name="T694">苗栗縣學生輔導諮商中心</text:span><text:span text:style-name="T695">11</text:span><text:span text:style-name="T696">4</text:span><text:span text:style-name="T697">年度</text:span><text:span text:style-name="T698">置</text:span><text:span text:style-name="T699">專業輔導人員(含偏遠地區學校)第</text:span><text:span text:style-name="T700">3</text:span><text:span text:style-name="T701">次甄</text:span><text:span text:style-name="T702">選報到事宜，職務為</text:span><text:span text:style-name="T703">　　　　　　</text:span><text:span text:style-name="T704">區□社會工作師</text:span><text:span text:style-name="T705">/社會工作員</text:span><text:span text:style-name="T706">或□</text:span><text:span text:style-name="T707">(</text:span><text:span text:style-name="T708">諮商/臨床</text:span><text:span text:style-name="T709">)</text:span><text:span text:style-name="T710">心理師</text:span><text:span text:style-name="T711">/心理輔導員</text:span><text:span text:style-name="T712">，特委託</text:span><text:span text:style-name="T713">　　　　　　　</text:span><text:span text:style-name="T714">君代為處理報到相關事宜。</text:span></text:p>
      <text:p text:style-name="P715"/>
      <text:p text:style-name="P716">此<text:s/>致</text:p>
      <text:p text:style-name="P717">苗栗縣政府</text:p>
      <text:p text:style-name="P718">委託人： <text:s text:c="18"/>（簽章）</text:p>
      <text:p text:style-name="P719">身分證字號：<text:s/></text:p>
      <text:p text:style-name="P720">戶籍地址：</text:p>
      <text:p text:style-name="P721">受託人： <text:s text:c="18"/>（簽章）</text:p>
      <text:p text:style-name="P722">身分證字號：<text:s/></text:p>
      <text:p text:style-name="P723">戶籍地址：</text:p>
      <text:p text:style-name="P724"/>
      <text:p text:style-name="P725">中華民國<text:s/>年<text:s/>月 日</text:p>
      <text:p text:style-name="P726"><text:span text:style-name="T727">附註：請受委託人攜帶本人及委託人雙方之國民身分證（或貼有照片之身分證明文件，如駕照、護照及健保</text:span><text:span text:style-name="T728">IC<text:s/></text:span><text:span text:style-name="T729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5-03-07T06:50:00Z</meta:creation-date>
    <dc:date>2025-03-07T06:50:00Z</dc:date>
    <meta:print-date>2024-12-10T06:17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37" meta:character-count="2929" meta:row-count="20" meta:non-whitespace-character-count="2497"/>
  </office:meta>
</office:document-meta>
</file>