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center" fo:line-height="150%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附件八</text:p>
      <text:p text:style-name="P3"><text:span text:style-name="T4">【未滿</text:span><text:span text:style-name="T5">18</text:span><text:span text:style-name="T6">歲學生需檢附本表】</text:span></text:p>
      <text:p text:style-name="P7"/>
      <text:p text:style-name="P8">國立科學工藝博物館實習</text:p>
      <text:p text:style-name="P9"><text:span text:style-name="T10">家長</text:span><text:span text:style-name="T11">（監護人）</text:span><text:span text:style-name="T12">同意書</text:span></text:p>
      <text:p text:style-name="P13"/>
      <text:p text:style-name="P14">茲同意本人子弟　　　　　　　　同學，目前就讀於 <text:s text:c="3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5"/>
      <text:p text:style-name="P16">此致</text:p>
      <text:p text:style-name="P17">國立科學工藝博物館</text:p>
      <text:p text:style-name="P18"/>
      <text:p text:style-name="P19">家長(或監護人)　　　　　　　　　　　　　簽章</text:p>
      <text:p text:style-name="P20">緊急聯絡電話：　　　　　　　　　　　　　　 <text:s/></text:p>
      <text:p text:style-name="P21">聯 絡 地 址：　　　　　　　　　　　　　　 <text:s text:c="2"/></text:p>
      <text:p text:style-name="P22">※本資料若有不實願負法律責任。</text:p>
      <text:p text:style-name="P23">※請加蓋家長(監護人)私章。</text:p>
      <text:p text:style-name="P24"/>
      <text:p text:style-name="P25"><text:span text:style-name="T26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青青 浦</dc:creator>
    <meta:creation-date>2025-03-04T08:58:00Z</meta:creation-date>
    <dc:date>2025-03-04T08:58:00Z</dc:date>
    <meta:print-date>2025-01-19T00:14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46" meta:character-count="313" meta:row-count="2" meta:non-whitespace-character-count="268"/>
  </office:meta>
</office:document-meta>
</file>