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0.8263in" style:use-optimal-column-width="false"/>
    </style:style>
    <style:style style:name="TableColumn57" style:family="table-column">
      <style:table-column-properties style:column-width="5.8666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6" style:parent-style-name="Standard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81" style:parent-style-name="Standard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90" style:parent-style-name="清單段落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Standard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11" style:family="table-row">
      <style:table-row-properties style:min-row-height="4.5395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7875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8">(相片)</text:p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>
            <text:p text:style-name="P33"><text:s text:c="3"/>年<text:s text:c="7"/>月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TableContents"><text:span text:style-name="T37">(</text:span><text:span text:style-name="T38">H)</text:span></text:p>
            <text:p text:style-name="TableContents"><text:span text:style-name="T39">(M</text:span><text:span text:style-name="T40">)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就讀學校、</text:p>
            <text:p text:style-name="P61">科系所、</text:p>
            <text:p text:style-name="P62">年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實習</text:p>
            <text:p text:style-name="P68">單元</text:p>
          </table:table-cell>
          <table:table-cell table:style-name="TableCell69">
            <text:p text:style-name="P70"><text:span text:style-name="T71">□1.</text:span><text:span text:style-name="T72">紙質類國家檔案保存修護作業</text:span><text:span text:style-name="T73">(140</text:span><text:span text:style-name="T74">小時</text:span><text:span text:style-name="T75">)</text:span></text:p>
            <text:p text:style-name="P76"><text:span text:style-name="T77">□2.</text:span><text:span text:style-name="T78">檔案展覽（</text:span><text:span text:style-name="T79">105</text:span><text:span text:style-name="T80">小時）</text:span></text:p>
            <text:p text:style-name="P81"><text:span text:style-name="T82">□3.</text:span><text:span text:style-name="T83">圖書管理（</text:span><text:span text:style-name="T84">105</text:span><text:span text:style-name="T85">小時）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填寫說明：</text:p>
            <text:list text:style-name="WWNum1" text:continue-numbering="true">
              <text:list-item>
                <text:p text:style-name="P90"><text:span text:style-name="T91">可複選，</text:span><text:span text:style-name="T92">最多</text:span><text:span text:style-name="T93">2</text:span><text:span text:style-name="T94">項</text:span><text:span text:style-name="T95">，請依申請志願填列序次</text:span><text:span text:style-name="T96">1</text:span><text:span text:style-name="T97">、</text:span><text:span text:style-name="T98">2</text:span><text:span text:style-name="T99">。</text:span></text:p>
              </text:list-item>
              <text:list-item>
                <text:p text:style-name="P100"><text:span text:style-name="T101">單元</text:span><text:span text:style-name="T102">1</text:span><text:span text:style-name="T103">可於</text:span><text:span text:style-name="T104">報到後</text:span><text:span text:style-name="T105">1</text:span><text:span text:style-name="T106">週內</text:span><text:span text:style-name="T107">，得視實習情況</text:span><text:span text:style-name="T108">申請延長時數。其餘單元</text:span><text:span text:style-name="T109">不受理</text:span><text:span text:style-name="T110">申請延長時數。</text:span></text:p>
              </text:list-item>
            </text:list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自傳</text:span><text:span text:style-name="T115">(</text:span><text:span text:style-name="T116">請簡要自述，以</text:span><text:span text:style-name="T117">300</text:span><text:span text:style-name="T118">字</text:span><text:span text:style-name="T119">為限；如利用電腦繕打，請採</text:span><text:span text:style-name="T120">12</text:span><text:span text:style-name="T121">號字體</text:span><text:span text:style-name="T122">，</text:span><text:span text:style-name="T123">最小行高編排</text:span><text:span text:style-name="T124">)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" style:parent-style-name="Textbody" style:family="paragraph">
      <style:paragraph-properties fo:text-align="center" fo:margin-bottom="0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0">附件</text:span><text:span text:style-name="T11">2</text:span></text:p>
        <text:p text:style-name="P12"><text:span text:style-name="T13">國家發展委員會檔案管理局</text:span><text:span text:style-name="T14">113</text:span><text:span text:style-name="T15">年暑假實習學生申請表</text:span></text:p>
      </style:header>
      <style:footer>
        <text:p text:style-name="Standard"><text:span text:style-name="T16">註</text:span><text:span text:style-name="T17">:</text:span><text:span text:style-name="T18">本表請以</text:span><text:span text:style-name="T19">A4</text:span><text:span text:style-name="T20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6T06:15:00Z</meta:creation-date>
    <dc:date>2024-04-26T06:15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